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2bdc5c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6d793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6d793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6d793" officeooo:paragraph-rsid="002134fc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a7c2e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f61c6" fo:background-color="transparent"/>
    </style:style>
    <style:style style:name="P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6d793" officeooo:paragraph-rsid="002134fc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officeooo:paragraph-rsid="002bdc5c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2134fc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26d793" style:font-size-asian="14pt" style:font-size-complex="14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26d793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26d793" officeooo:paragraph-rsid="0026d793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6d793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a7c2e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language="kpv" fo:country="RU" fo:background-color="transparent" loext:char-shading-value="0"/>
    </style:style>
    <style:style style:name="T4" style:family="text">
      <style:text-properties fo:language="kpv" fo:country="RU" officeooo:rsid="002bdc5c" fo:background-color="transparent" loext:char-shading-value="0"/>
    </style:style>
    <style:style style:name="T5" style:family="text">
      <style:text-properties fo:language="kpv" fo:country="RU" officeooo:rsid="003141a6" fo:background-color="transparent" loext:char-shading-value="0"/>
    </style:style>
    <style:style style:name="T6" style:family="text">
      <style:text-properties style:use-window-font-color="true" loext:opacity="0%" fo:language="kpv" fo:country="RU" officeooo:rsid="0018611f" fo:background-color="transparent" loext:char-shading-value="0"/>
    </style:style>
    <style:style style:name="T7" style:family="text">
      <style:text-properties style:use-window-font-color="true" loext:opacity="0%" fo:language="kpv" fo:country="RU" officeooo:rsid="0026d793" fo:background-color="transparent" loext:char-shading-value="0"/>
    </style:style>
    <style:style style:name="T8" style:family="text">
      <style:text-properties style:use-window-font-color="true" loext:opacity="0%" fo:language="kpv" fo:country="RU" fo:font-weight="bold" fo:background-color="transparent" loext:char-shading-value="0" style:font-weight-asian="bold" style:font-weight-complex="bold"/>
    </style:style>
    <style:style style:name="T9" style:family="text">
      <style:text-properties style:use-window-font-color="true" loext:opacity="0%" fo:language="kpv" fo:country="RU" fo:font-weight="bold" officeooo:rsid="0026d793" fo:background-color="transparent" loext:char-shading-value="0" style:font-weight-asian="bold" style:font-weight-complex="bold"/>
    </style:style>
    <style:style style:name="T10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11" style:family="text">
      <style:text-properties officeooo:rsid="0026d793"/>
    </style:style>
    <style:style style:name="T12" style:family="text">
      <style:text-properties style:font-name="Lucida Sans Unicode" fo:font-size="11pt" style:font-size-asian="11pt"/>
    </style:style>
    <style:style style:name="T13" style:family="text">
      <style:text-properties officeooo:rsid="00288463"/>
    </style:style>
    <style:style style:name="T14" style:family="text">
      <style:text-properties officeooo:rsid="002a7c2e"/>
    </style:style>
    <style:style style:name="T15" style:family="text">
      <style:text-properties officeooo:rsid="002bdc5c"/>
    </style:style>
    <style:style style:name="T16" style:family="text">
      <style:text-properties officeooo:rsid="002d6417"/>
    </style:style>
    <style:style style:name="T17" style:family="text">
      <style:text-properties officeooo:rsid="003141a6"/>
    </style:style>
    <style:style style:name="T18" style:family="text">
      <style:text-properties officeooo:rsid="003248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2024.05.2</text:span><text:span text:style-name="T7">5</text:span></text:p>
      <text:p text:style-name="P12"><text:span text:style-name="T9">Владимир</text:span><text:span text:style-name="T8"> Уйба нуӧдіс Коми Республикаын инӧда пӧрадок могмӧдӧм серти координационнӧй сӧвещаниелысь заседание</text:span></text:p>
      <text:p text:style-name="P4"><text:span text:style-name="T14">Сёрнитісны</text:span><text:span text:style-name="T11"> </text:span><text:span text:style-name="T13">ӧтйӧза</text:span><text:span text:style-name="T11"> пӧрадок </text:span><text:span text:style-name="T14">могмӧдӧм </text:span><text:span text:style-name="T11">да мыж вӧчӧмлы паныд удж нуӧдӧм </text:span><text:span text:style-name="T14">серти</text:span><text:span text:style-name="T11"> </text:span><text:span text:style-name="T14">канму</text:span><text:span text:style-name="T11"> уджтас збыльмӧдӧм йылысь. </text:span></text:p>
      <text:p text:style-name="P3"/>
      <text:p text:style-name="P8">Канму уджтас<text:span text:style-name="T16">сӧ вынсьӧдӧма</text:span> 2020 вося тӧвшӧр тӧлысь 1 лунсянь. Сійӧс лӧсьӧдӧма регионса инӧд видзан органъяслӧн да республикаса олӧмӧ пӧртысь власьт органъяслӧн вӧзйӧмъяс подув вылын. </text:p>
      <text:p text:style-name="P6">Канму уджтасса мероприятиеяссӧ веськӧдӧма Коми Республикаын ӧтйӧза пӧрадок <text:span text:style-name="T14">могмӧдӧм да лёк суӧмысь видзчысьӧм</text:span>, олысьясӧс инӧд боксянь <text:span text:style-name="T14">бурджыка </text:span>дорйӧм вылӧ. 2023 воын канму уджтас <text:span text:style-name="T17">збыльмӧдӧм вылӧ вӧлі вичмӧдӧма</text:span><text:span text:style-name="T14"> </text:span>500 миллион гӧгӧр шайт. </text:p>
      <text:p text:style-name="P10"><text:span text:style-name="T1">Канму уджтас серти ньӧбӧны Коми Республикаын МВД-лӧн могъяс вылӧ арочнӧй да ручнӧй металлодетекторъяс, видеорегистраторъяс да мукӧд эмбур, нуӧдӧны “Медбур йӧзкост</text:span><text:span text:style-name="T2">са</text:span><text:span text:style-name="T1"> дружинник”, “Медбур участкӧвӧй уполномоченнӧй”, “</text:span><text:span text:style-name="T10">Коми Республикаын полицияса патрульно-постӧвӧй службаын медбур уджалысь</text:span><text:span text:style-name="T1">” нимъяс вылӧ республиканскӧй конкурсъяс. </text:span></text:p>
      <text:p text:style-name="P7">2023 воын меставывса асвеськӧдлан органъяслы вӧлі вичмӧдӧма 7 миллион шайт <text:span text:style-name="T17">мында</text:span> субсидия, <text:span text:style-name="T15">медым нормативъяс серти лӧсьӧдны</text:span> участ<text:span text:style-name="T15">кӧвӧй</text:span> уполномоченнӧйяслысь жыръяссӧ. Тайӧ сьӧм вылас дзоньталӧма 7 муниципалитетын (Сыктывкар<text:span text:style-name="T18">ын</text:span>, Ухта<text:span text:style-name="T18">ын</text:span>, Печора<text:span text:style-name="T18">ын</text:span>, Сосногорск<text:span text:style-name="T18">ын</text:span>, Луздор, Изьва да Кулӧмдін районъясын) 29 жыр. </text:p>
      <text:p text:style-name="P2"><text:span text:style-name="T3">Сідзжӧ, канму уджтас серти </text:span><text:span text:style-name="T4">збыльмӧдӧны</text:span><text:span text:style-name="T3"> мероприятиеяс, кутшӧмъясӧс веськӧдӧма выльысь мыж вӧчӧмысь ӧлӧдӧм вылӧ, дзескыдінысь мездӧм </text:span><text:span text:style-name="T4">да йӧзкотырысь торйӧдтӧг мыждӧм йӧзлысь</text:span><text:span text:style-name="T3"> воштӧм социальнӧй йитӧдъяс</text:span><text:span text:style-name="T5">сӧ</text:span><text:span text:style-name="T3"> бӧр лӧсьӧдӧм вылӧ. </text:span></text:p>
      <text:p text:style-name="P11"><text:span text:style-name="T6">2024.05.2</text:span><text:span text:style-name="T7">5</text:span></text:p>
      <text:h text:style-name="P9" text:outline-level="1">Глава Республики Коми Владимир Уйба провёл заседание Координационного совещания по обеспечению правопорядка</text:h>
      <text:p text:style-name="P1">Рассмотрен вопрос о реализации государственной программы по обеспечению общественного порядка и противодействию преступности.</text:p>
      <text:p text:style-name="P1"/>
      <text:p text:style-name="P5">Госпрограмма действует с 1 января 2020 года. Она сформирована на основании предложений региональных правоохранительных органов и заинтересованных органов исполнительной власти республики.</text:p>
      <text:p text:style-name="P1">Реализация мероприятий госпрограммы нацелена на обеспечение общественного порядка и общественной безопасности, повышение уровня правовой защищённости населения в Республике Коми. Общий объём финансирования госпрограммы в 2023 году составил около 500 млн рублей.</text:p>
      <text:p text:style-name="P1">В рамках госпрограммы закупаются арочные и ручные металлодетекторы, видеорегистраторы и иное имущество для нужд МВД по Республике Коми, проводятся республиканские конкурсы на звание «Лучший народный дружинник», «Лучший участковый уполномоченный», «Лучший сотрудник патрульно-постовой службы полиции в Республике Коми».</text:p>
      <text:p text:style-name="P1">В 2023 году были выделены субсидии органам местного самоуправления на общую сумму 7 миллионов рублей на приведение в нормативное состояние помещений участковых уполномоченных. На эти средства отремонтированы 29 помещений в 7 муниципалитетах (Сыктывкар, Ухта, Печора, Сосногорск, Прилузский, Ижемский и Усть-Куломский районы).</text:p>
      <text:p text:style-name="P1">Также, в рамках госпрограммы реализуются мероприятия, направленные на предупреждение повторной преступности, восстановление утраченных социальных связей лиц, освободившихся из мест лишения свободы, и осужденных без изоляции от общества.</text:p>
      <text:p text:style-name="P14">138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7T14:55:16.266000000</dc:date>
    <meta:editing-duration>PT1H2M37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64" meta:character-count="3061" meta:non-whitespace-character-count="2708"/>
  </office:meta>
</office:document-meta>
</file>