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8.017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8.017cm"/>
        </style:tab-stops>
      </style:paragraph-properties>
      <style:text-properties style:font-name="Times New Roman" fo:font-size="14pt" officeooo:rsid="001f1d33" officeooo:paragraph-rsid="001f1d33" style:font-size-asian="14pt" style:font-size-complex="14pt"/>
    </style:style>
    <style:style style:name="P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8.017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8.017cm"/>
        </style:tab-stops>
      </style:paragraph-properties>
      <style:text-properties style:font-name="Times New Roman" fo:font-size="14pt" officeooo:paragraph-rsid="001f1d33" style:font-size-asian="14pt" style:font-size-complex="14pt"/>
    </style:style>
    <style:style style:name="P5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8.017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f1d33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8.017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bold" officeooo:paragraph-rsid="001f1d33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296cm" style:auto-text-indent="false">
        <style:tab-stops>
          <style:tab-stop style:position="8.017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1d33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296cm" style:auto-text-indent="false">
        <style:tab-stops>
          <style:tab-stop style:position="8.017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1f1d33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8.017cm"/>
        </style:tab-stops>
      </style:paragraph-properties>
      <style:text-properties fo:font-variant="normal" fo:text-transform="none" fo:color="#76767a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8.017cm"/>
        </style:tab-stops>
      </style:paragraph-properties>
      <style:text-properties fo:font-variant="normal" fo:text-transform="none" fo:color="#76767a" loext:opacity="100%" style:font-name="Times New Roman" fo:font-size="14pt" fo:letter-spacing="normal" fo:font-style="normal" fo:font-weight="normal" officeooo:paragraph-rsid="001f1d33" style:font-size-asian="14pt" style:font-size-complex="14pt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8.017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>
        <style:tab-stops>
          <style:tab-stop style:position="8.017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paragraph-rsid="001f1d33" style:font-size-asian="14pt" style:font-size-complex="14pt"/>
    </style:style>
    <style:style style:name="T1" style:family="text">
      <style:text-properties officeooo:rsid="001f1d33"/>
    </style:style>
    <style:style style:name="T2" style:family="text">
      <style:text-properties fo:color="#333333" loext:opacity="100%" officeooo:rsid="001f1d33"/>
    </style:style>
    <style:style style:name="T3" style:family="text">
      <style:text-properties fo:color="#333333" loext:opacity="100%" officeooo:rsid="00231326"/>
    </style:style>
    <style:style style:name="T4" style:family="text">
      <style:text-properties officeooo:rsid="00203375"/>
    </style:style>
    <style:style style:name="T5" style:family="text">
      <style:text-properties officeooo:rsid="00219775"/>
    </style:style>
    <style:style style:name="T6" style:family="text">
      <style:text-properties officeooo:rsid="002313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5.05.2024</text:p>
      <text:h text:style-name="P5" text:outline-level="1"><text:span text:style-name="T1">Вл</text:span>адимир Уйба <text:span text:style-name="T1">юӧртіс, </text:span><text:span text:style-name="T6">мый</text:span><text:span text:style-name="T1"> Шапкин</text:span><text:span text:style-name="T6">а</text:span><text:span text:style-name="T1"> да Созьва юяс </text:span><text:span text:style-name="T4">костӧ </text:span><text:span text:style-name="T5">веськал</text:span><text:span text:style-name="T6">ӧм</text:span><text:span text:style-name="T5"> </text:span><text:span text:style-name="T2">кӧр видзысьясӧс </text:span><text:span text:style-name="T3">мездӧма</text:span></text:h>
      <text:p text:style-name="P9"/>
      <text:p text:style-name="P11">Рочев <text:span text:style-name="T4">вокъяс</text:span> (Петр, Андрей, Василий <text:span text:style-name="T4">да </text:span>Егор) <text:span text:style-name="T4">гортаныс</text:span><text:span text:style-name="T6">ӧсь</text:span><text:span text:style-name="T4"> нин,</text:span><text:span text:style-name="T5"> Чилимдін районса Оку</text:span>нев Нос <text:span text:style-name="T5">сиктын.</text:span></text:p>
      <text:p text:style-name="P11"><text:span text:style-name="T5">Коми</text:span> Республик<text:span text:style-name="T5">аса Юралысь аттьӧаліс</text:span> Комиавиатранс<text:span text:style-name="T6">са</text:span> <text:span text:style-name="T5">экипажӧс,</text:span> спасател<text:span text:style-name="T5">ь </text:span>Иван Шерстюк<text:span text:style-name="T5">ӧс да </text:span>проводник Максим Хозяинов<text:span text:style-name="T5">ӧс уджсӧ бура тӧдӧмысь да киподтуйысь</text:span>.</text:p>
      <text:p text:style-name="P11">П<text:span text:style-name="T5">аськыдджыка</text:span> – в<text:span text:style-name="T5">идео пыр шыӧдчӧмын</text:span>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25.05.2024</text:p>
      <text:h text:style-name="P6" text:outline-level="1"><text:span text:style-name="T1">Вл</text:span>адимир Уйба рассказал о благополучно проведённой операции по спасению группы оленеводов из водной ловушки между реками Шапкина и Созьва</text:h>
      <text:p text:style-name="P10"/>
      <text:p text:style-name="P12">Братья Рочевы (Петр, Андрей, Василий и Егор) уже восстанавливают силы у себя дома, в селе Окунев Нос Усть-Цилемского района.</text:p>
      <text:p text:style-name="P12">Глава Республики Коми выразил благодарность экипажу Комиавиатранса, спасателю Ивану Шерстюку и проводнику Максиму Хозяинову за профессионализм и мастерство.</text:p>
      <text:p text:style-name="P12">Подробности - в видеообращении.</text:p>
      <text:p text:style-name="P4"/>
      <text:p text:style-name="P2">39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7T09:50:22.413986936</meta:creation-date>
    <dc:date>2024-05-27T12:11:17.672000000</dc:date>
    <meta:editing-duration>PT22M39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12" meta:character-count="843" meta:non-whitespace-character-count="741"/>
  </office:meta>
</office:document-meta>
</file>