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3.387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a1173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3.387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a1173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3.387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3.387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3.387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0bd5f4" officeooo:paragraph-rsid="000bd5f4" style:font-size-asian="14pt" style:font-size-complex="14pt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3.387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3.387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3.387cm"/>
        </style:tab-stops>
      </style:paragraph-properties>
      <style:text-properties fo:font-variant="normal" fo:text-transform="none" fo:color="#76767a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officeooo:rsid="000a1173"/>
    </style:style>
    <style:style style:name="T2" style:family="text">
      <style:text-properties officeooo:rsid="000ce7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5.05.202<text:span text:style-name="T1">4</text:span></text:h>
      <text:h text:style-name="P2" text:outline-level="1"><text:span text:style-name="T1">Коми</text:span> Республик<text:span text:style-name="T1">аса Юралысь лэбис Чилимдін районӧ, медым ладмӧдны кӧр видзысьясӧс мездӧм </text:span><text:span text:style-name="T2">серти</text:span><text:span text:style-name="T1"> </text:span><text:span text:style-name="T2">уджсӧ</text:span></text:h>
      <text:p text:style-name="P4">П<text:span text:style-name="T1">аськыдджыка</text:span> – в<text:span text:style-name="T1">идео пыр шыӧдчӧмын</text:span>.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25.05.2024 </text:p>
      <text:h text:style-name="P3" text:outline-level="1">Глава Республики Коми вылетел в Усть-Цилемский район для координации операции по спасению оленеводов</text:h>
      <text:p text:style-name="P8"/>
      <text:p text:style-name="P6">Подробности - в видеообращении.</text:p>
      <text:p text:style-name="P6"/>
      <text:p text:style-name="P5">1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09:41:14.571628624</meta:creation-date>
    <dc:date>2024-05-27T12:03:05.691000000</dc:date>
    <meta:editing-duration>PT11M56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7" meta:word-count="37" meta:character-count="288" meta:non-whitespace-character-count="256"/>
  </office:meta>
</office:document-meta>
</file>