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f5023" style:font-size-asian="14pt" style:font-weight-asian="bold" style:font-size-complex="14pt" style:font-weight-complex="bold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3cm" style:auto-text-indent="false" style:page-number="auto" fo:background-color="transparent" fo:keep-with-next="always"/>
      <style:text-properties fo:font-variant="normal" fo:text-transform="none" fo:color="#212529" loext:opacity="100%" style:font-name="Times New Roman" fo:font-size="14pt" fo:letter-spacing="normal" fo:font-style="normal" fo:font-weight="bold" officeooo:paragraph-rsid="001f5023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f502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f5023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5023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5023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5023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073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21073f" officeooo:paragraph-rsid="0021073f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5023" officeooo:paragraph-rsid="001f5023" style:font-size-asian="14pt" style:font-size-complex="14pt"/>
    </style:style>
    <style:style style:name="T1" style:family="text">
      <style:text-properties officeooo:rsid="001f5023"/>
    </style:style>
    <style:style style:name="T2" style:family="text">
      <style:text-properties fo:color="#000000" loext:opacity="100%" style:text-position="0% 100%" fo:font-size="14pt" fo:language="kpv" fo:country="RU" fo:font-weight="bold" style:letter-kerning="true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" style:family="text">
      <style:text-properties fo:color="#000000" loext:opacity="100%" style:text-position="0% 100%" fo:font-size="14pt" fo:language="kpv" fo:country="RU" fo:font-weight="bold" officeooo:rsid="001f5023" style:letter-kerning="true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" style:family="text">
      <style:text-properties fo:color="#000000" loext:opacity="100%" style:text-position="0% 100%" fo:font-size="14pt" fo:language="kpv" fo:country="RU" fo:font-weight="bold" officeooo:rsid="00248303" style:letter-kerning="true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5" style:family="text">
      <style:text-properties fo:color="#000000" loext:opacity="100%" fo:language="kpv" fo:country="RU"/>
    </style:style>
    <style:style style:name="T6" style:family="text">
      <style:text-properties fo:color="#000000" loext:opacity="100%" fo:language="kpv" fo:country="RU" officeooo:rsid="001f5023"/>
    </style:style>
    <style:style style:name="T7" style:family="text">
      <style:text-properties officeooo:rsid="0021073f"/>
    </style:style>
    <style:style style:name="T8" style:family="text">
      <style:text-properties officeooo:rsid="002301af"/>
    </style:style>
    <style:style style:name="T9" style:family="text">
      <style:text-properties officeooo:rsid="00248303"/>
    </style:style>
    <style:style style:name="T10" style:family="text">
      <style:text-properties officeooo:rsid="002681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7.05.2024</text:h>
      <text:h text:style-name="P2" text:outline-level="1"><text:span text:style-name="T6">Коми</text:span><text:span text:style-name="T5"> Республик</text:span><text:span text:style-name="T6">аын воссис</text:span><text:span text:style-name="T5"> </text:span><text:span text:style-name="Основной_20_текст7"><text:span text:style-name="T2">челядь</text:span></text:span><text:span text:style-name="Основной_20_текст7"><text:span text:style-name="T4">лысь дзоньвидзалун</text:span></text:span><text:span text:style-name="Основной_20_текст7"><text:span text:style-name="T2"> бур</text:span></text:span><text:span text:style-name="Основной_20_текст7"><text:span text:style-name="T4">м</text:span></text:span><text:span text:style-name="Основной_20_текст7"><text:span text:style-name="T2">ӧдан </text:span></text:span><text:span text:style-name="Основной_20_текст7"><text:span text:style-name="T3">гожся </text:span></text:span><text:span text:style-name="Основной_20_текст7"><text:span text:style-name="T2">кампания</text:span></text:span><text:span text:style-name="T5"> </text:span></text:h>
      <text:p text:style-name="P13">Гӧжӧм чӧжӧн шойчч<text:span text:style-name="T9">асны</text:span> да бурмӧд<text:span text:style-name="T9">ас</text:span>ны дзоньвидзалун<text:span text:style-name="T9">ны</text:span>сӧ 35 сюрс <text:span text:style-name="T9">ныв-зон</text:span>. <text:span text:style-name="T9">Оз кольны бокӧ и</text:span> СВО-ын участвуйтысьяслӧн челядь, вермытӧм да дзоньвидзалунын дзескӧдӧм позянлуна ныв-зон, бать-мамтӧм да бать-мам дӧзьӧртӧг кольӧм челядь.</text:p>
      <text:p text:style-name="P13"/>
      <text:p text:style-name="P10"><text:span text:style-name="T1">2024 воын </text:span><text:span text:style-name="T9">ш</text:span><text:span text:style-name="T1">ойччӧм вылӧ </text:span><text:span text:style-name="T9">урчитӧма</text:span><text:span text:style-name="T1"> </text:span>372 млн 400 <text:span text:style-name="T1">сюрс шайт</text:span>. <text:span text:style-name="T1">На лыды</text:span><text:span text:style-name="T9">н</text:span><text:span text:style-name="T1"> </text:span>33 м<text:span text:style-name="T1">иллионысь унджык </text:span><text:span text:style-name="T9">шайт</text:span><text:span text:style-name="T1"> </text:span><text:span text:style-name="T9">вичмӧдӧма</text:span><text:span text:style-name="T1"> </text:span>федеральн<text:span text:style-name="T1">ӧй сьӧмкудйысь, медым </text:span><text:span text:style-name="T7">шойччӧдны Коми Республикаса Арктика зонаын олысь челядьӧс.</text:span></text:p>
      <text:p text:style-name="P9">Республикаын уна сикас <text:span text:style-name="T7">категорияӧ пырысь </text:span>челядьлы урчитӧма социальнӧ<text:span text:style-name="T7">й отсӧг сетан </text:span>мераяс – путёвкаяссӧ сетӧны <text:span text:style-name="T7">ичӧтджык дон </text:span><text:span text:style-name="T9">серти</text:span> либӧ <text:span text:style-name="T9">мынтысьтӧг</text:span>. Таысь кындзи, бать-мамлы, кодъяс асьныс ньӧбисны<text:span text:style-name="T7"> </text:span><text:span text:style-name="T9">челядьлы</text:span><text:span text:style-name="T7"> лагеръясӧ путёвкасӧ,</text:span> мынтӧны компенсация. <text:span text:style-name="T10">Та дырйи шойччанінъясыс быть</text:span><text:span text:style-name="T7"> меститчӧны </text:span>Россия<text:span text:style-name="T7">ын </text:span>да <text:span text:style-name="T10">найӧс</text:span><text:span text:style-name="T9"> </text:span><text:span text:style-name="T7">пыртӧма лӧсялана р</text:span>еестрӧ.</text:p>
      <text:p text:style-name="P11"><text:span text:style-name="T7">Та йылысь аслас видео пыр шыӧдчӧмын юӧртіс Коми</text:span> Республик<text:span text:style-name="T7">аса Юралысь </text:span>Владимир Уйба.</text:p>
      <text:p text:style-name="P9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7" text:outline-level="1"><text:soft-page-break/>27.05.2024 </text:h>
      <text:h text:style-name="P1" text:outline-level="1">В Республике Коми стартовала летняя детская оздоровительная кампания</text:h>
      <text:p text:style-name="P4">За весь летний период планируется охватить отдыхом и оздоровлением 35 тысяч детей. Особое внимание будет уделено детям участников СВО, детям-инвалидам и детям с ограниченными возможностями здоровья, а также детям-сиротам и детям, оставшимся без попечения родителей.</text:p>
      <text:p text:style-name="P4"/>
      <text:p text:style-name="P4">На детский отдых в 2024 году предусмотрено 372 млн 400 тысяч рублей. Из них более 33 млн выделено из федерального бюджета на отдых детей, проживающих в Арктической зоне Республики Коми.</text:p>
      <text:p text:style-name="P4">Для различных категорий детей в республике установлены меры социальной поддержки – путёвки предоставляются по льготной стоимости либо бесплатно. Кроме того, выплачивается компенсация родителям, которые самостоятельно приобрели путёвку в детские лагеря, расположенные на территории России и включённые в соответствующий реестр.</text:p>
      <text:p text:style-name="P4">Об этом в своём видеообращении рассказал Глава Республики Коми Владимир Уйба.</text:p>
      <text:p text:style-name="P4"/>
      <text:p text:style-name="P3"/>
      <text:p text:style-name="P12">8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8T10:21:45.101240367</meta:creation-date>
    <dc:date>2024-05-28T14:08:10.731000000</dc:date>
    <meta:editing-duration>PT22M32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40" meta:character-count="1846" meta:non-whitespace-character-count="1615"/>
  </office:meta>
</office:document-meta>
</file>