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1f5023" fo:background-color="transparent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277941" fo:background-color="transparent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4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77941" fo:background-color="transparent" style:font-size-asian="14pt" style:font-size-complex="14pt"/>
    </style:style>
    <style:style style:name="P5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77941" fo:background-color="transparent" style:font-size-asian="14pt" style:font-size-complex="14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1073f" fo:background-color="transparent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a6502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77941" fo:background-color="#ffd2d2" style:font-size-asian="14pt" style:font-size-complex="14pt"/>
    </style:style>
    <style:style style:name="P10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 fo:keep-with-next="always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21073f" officeooo:paragraph-rsid="001f5023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use-window-font-color="true" loext:opacity="0%" style:font-name="Times New Roman" fo:font-size="14pt" officeooo:rsid="00277941" officeooo:paragraph-rsid="00277941" fo:background-color="transparent" style:font-size-asian="14pt" style:font-size-complex="14pt"/>
    </style:style>
    <style:style style:name="T1" style:family="text">
      <style:text-properties officeooo:rsid="00277941"/>
    </style:style>
    <style:style style:name="T2" style:family="text">
      <style:text-properties fo:language="kpv" fo:country="RU"/>
    </style:style>
    <style:style style:name="T3" style:family="text">
      <style:text-properties fo:language="kpv" fo:country="RU" officeooo:rsid="0021073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a6502"/>
    </style:style>
    <style:style style:name="T6" style:family="text">
      <style:text-properties officeooo:rsid="002c54f4"/>
    </style:style>
    <style:style style:name="T7" style:family="text">
      <style:text-properties officeooo:rsid="002c6b57"/>
    </style:style>
    <style:style style:name="T8" style:family="text">
      <style:text-properties officeooo:rsid="002ce6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<text:span text:style-name="T1">8</text:span>.05.2024</text:h>
      <text:h text:style-name="P5" text:outline-level="1"><text:span text:style-name="T4">Владимир Уйба висьталіс, мый вылӧ лоӧ видзӧма “Ми – Ыджыд Вермӧмлӧн наследникъяс” бурвӧчан марафон дырйи чукӧртӧм сьӧмсӧ</text:span></text:h>
      <text:p text:style-name="P9"/>
      <text:p text:style-name="P7">Быдвося акцияыс <text:span text:style-name="T7">заводитчис</text:span> <text:span text:style-name="T5">рака тӧлысь</text:span> 14 лунӧ. Талун кежлӧ “<text:span text:style-name="T5">Вермӧм”</text:span> фондӧ воис 2 миллион <text:span text:style-name="T5">сайӧ</text:span> шайт. Сьӧмсӧ <text:span text:style-name="T5">пуктісны</text:span> организацияяс, учреждениеяс, министерствояс, ведомствояс, граждана. </text:p>
      <text:p text:style-name="P7">Коми Республикаса Юралысь ас<text:span text:style-name="T5">сяньыс</text:span> да “<text:span text:style-name="T5">Вермӧм”</text:span> фондӧн <text:span text:style-name="T5">веськӧдлысьяс</text:span> нимсянь аттьӧаліс республикаса быд олысьӧс бур уджӧ пай пуктӧмысь. </text:p>
      <text:p text:style-name="P7">Таво чукӧртӧм сьӧмсӧ веськӧдасны Айму вӧсна Ыджыд тышын участвуйтысьяслӧн <text:span text:style-name="T5">дӧзьӧртӧм</text:span> гуяс вылы<text:span text:style-name="T5">сь</text:span> памятникъяс<text:span text:style-name="T8">сӧ</text:span> дзоньталӧм вылӧ. Дзебанінъяс <text:span text:style-name="T8">серти</text:span> мониторинг нуӧдӧм бӧрын кар-район<text:span text:style-name="T6">ъяс</text:span>са ветеранъяслӧн сӧветъяс дасьтісны да мӧдӧдісны “<text:span text:style-name="T5">Вермӧм”</text:span> фондӧ 491 памятник дзоньталӧм вылӧ заявкаяс. </text:p>
      <text:p text:style-name="P8">Чукӧртӧм сьӧмсӧ <text:span text:style-name="T5">ыстӧма</text:span> нин ветеранъяслӧн сӧветъясӧ. <text:span text:style-name="T5">М</text:span>ичмӧд<text:span text:style-name="T5">ны</text:span> <text:span text:style-name="T5">тышъясын</text:span> участвуйтысьясл<text:span text:style-name="T5">ысь</text:span> <text:span text:style-name="T5">дӧзьӧртӧм</text:span> гуяс<text:span text:style-name="T5">сӧ</text:span> да <text:span text:style-name="T5">сувтӧдны</text:span> казьтылан пасъяс<text:span text:style-name="T5">сӧ</text:span> кутасны меставывса власьт органъяскӧд, том йӧзкӧд да волонтёръяскӧд ӧтув. </text:p>
      <text:p text:style-name="P7">Та йылысь – Коми Республикаса Юралысьлӧн видео <text:span text:style-name="T5">пыр</text:span> шыӧдчӧмын. </text:p>
      <text:p text:style-name="P2"/>
      <text:h text:style-name="P1" text:outline-level="1">2<text:span text:style-name="T1">8</text:span>.05.2024</text:h>
      <text:h text:style-name="P10" text:outline-level="1">Владимир Уйба рассказал, на что будут направлены средства, собранные в рамках благотворительного марафона «Мы – наследники Великой Победы»</text:h>
      <text:p text:style-name="P6"/>
      <text:p text:style-name="P6">Старт ежегодной акции был дан 14 марта. На сегодняшний день в Фонд «Победа» поступило более 2 млн рублей. Средства вносились организациями, учреждениями, министерствами, ведомствами, гражданами.</text:p>
      <text:p text:style-name="P3">Глава Республики Коми от себя лично и от имени правления Фонда «Победа» выразил благодарность каждому неравнодушному жителю республики за вклад в доброе дело.</text:p>
      <text:p text:style-name="P3">В этом году собранные средства будут направлены на восстановление памятников на бесхозных могилах участников Великой Отечественной войны. После большой и кропотливой работы по мониторингу захоронений городские и районные советы ветеранов подготовили и направили в Фонд «Победа» заявки на восстановление 491 памятника.</text:p>
      <text:p text:style-name="P3">Собранные средства уже направлены в советы ветеранов. Работа по облагораживанию бесхозных могил участников войны и установке памятных знаков будет проводиться совместно с органами местной власти, молодёжью и волонтёрами.</text:p>
      <text:p text:style-name="P3">Об этом – в видеообращении Главы Республики Коми.</text:p>
      <text:p text:style-name="P11"><text:span text:style-name="T3">9</text:span><text:span text:style-name="T2">3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8T10:21:45.101240367</meta:creation-date>
    <dc:date>2024-05-29T12:41:31.396000000</dc:date>
    <meta:editing-duration>PT42M34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265" meta:character-count="2096" meta:non-whitespace-character-count="1837"/>
  </office:meta>
</office:document-meta>
</file>