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bfc3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db3c2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bfc3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1bfc3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bfc3d" officeooo:paragraph-rsid="001bfc3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bfc3d" officeooo:paragraph-rsid="001db3c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c84c7" style:font-size-asian="14pt" style:font-size-complex="14pt"/>
    </style:style>
    <style:style style:name="T1" style:family="text">
      <style:text-properties officeooo:rsid="001bfc3d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bfc3d"/>
    </style:style>
    <style:style style:name="T5" style:family="text">
      <style:text-properties fo:font-variant="normal" fo:text-transform="none" fo:letter-spacing="normal" fo:font-style="normal" fo:font-weight="normal" officeooo:rsid="001c84c7"/>
    </style:style>
    <style:style style:name="T6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normal" officeooo:rsid="001d27be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1f8c19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1d27be"/>
    </style:style>
    <style:style style:name="T10" style:family="text">
      <style:text-properties fo:font-variant="normal" fo:text-transform="none" fo:letter-spacing="normal" fo:font-style="normal" fo:font-weight="normal" officeooo:rsid="001e1662"/>
    </style:style>
    <style:style style:name="T11" style:family="text">
      <style:text-properties fo:font-variant="normal" fo:text-transform="none" fo:letter-spacing="normal" fo:font-style="normal" fo:font-weight="normal" officeooo:rsid="001f8c19"/>
    </style:style>
    <style:style style:name="T12" style:family="text">
      <style:text-properties officeooo:rsid="001c84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4.05.29</text:p>
      <text:p text:style-name="P5">Владимир Уйба <text:span text:style-name="T1">висьталіс Россияса Президент Владимир Путинкӧд сӧвещаниеын участвуйтӧм йылысь</text:span></text:p>
      <text:p text:style-name="P5"/>
      <text:p text:style-name="P6"><text:span text:style-name="T3">Талун канмуса Юралысь нуӧдіс </text:span><text:span text:style-name="T4">Россия Федерация</text:span><text:span text:style-name="T3">са Президент бердын стратегическӧ</text:span><text:span text:style-name="T10">я</text:span><text:span text:style-name="T3"> сӧвмӧдӧм да национальнӧй проектъяс серти </text:span><text:span text:style-name="T10">с</text:span><text:span text:style-name="T3">ӧветлысь да Р</text:span><text:span text:style-name="T4">оссия Федерация</text:span><text:span text:style-name="T3">са Каналан Сӧветса комиссияяслысь паськӧдӧм заседание.</text:span><text:span text:style-name="T2"> </text:span></text:p>
      <text:p text:style-name="P9"><text:span text:style-name="T3">Видлалӧма </text:span><text:span text:style-name="T5">национальнӧй</text:span><text:span text:style-name="T3"> могъяс збыльмӧд</text:span><text:span text:style-name="T11">ӧм серти</text:span><text:span text:style-name="T3"> юалӧмъяс, кутшӧмъясӧс </text:span><text:span text:style-name="T10">индӧма</text:span><text:span text:style-name="T3"> странаса Президент</text:span><text:span text:style-name="T10">ӧн</text:span><text:span text:style-name="T3"> Р</text:span><text:span text:style-name="T5">оссия </text:span><text:span text:style-name="T3">Ф</text:span><text:span text:style-name="T5">едерацияса</text:span><text:span text:style-name="T3"> Федеральнӧй Собрание</text:span><text:span text:style-name="T5">лы</text:span><text:span text:style-name="T3"> </text:span><text:span text:style-name="T10">п</text:span><text:span text:style-name="T3">осланиеын да вынсьӧдӧма «</text:span>2030 воӧдз кадколаст вылӧ да водзӧ 2036 воӧдз Россия Федерацияӧс сӧвмӧдан национальнӧй могъяс йылысь» Россияса Президентлӧн <text:span text:style-name="T12">309 №-а</text:span> Индӧд<text:span text:style-name="T12">ӧ</text:span>н. </text:p>
      <text:p text:style-name="P6"><text:span text:style-name="T6">Владимир Уйбалӧн тшӧктӧм серти Коми Республикаса Веськӧдлан котыр регионлысь </text:span><text:span text:style-name="T7">интерес</text:span><text:span text:style-name="T6">ъяс</text:span><text:span text:style-name="T8">сӧ</text:span><text:span text:style-name="T6"> да коланлунъяс</text:span><text:span text:style-name="T8">сӧ</text:span><text:span text:style-name="T6"> тӧд вылӧ босьтӧмӧн дасьтіс выль национальнӧй проектъяс збыльмӧдӧм серти вӧзйӧмъяс. Тайӧ вӧзйӧмъяссӧ вӧлі мӧдӧдӧма Россияса Веськӧдлан котырӧ видлалӧм вылӧ.</text:span></text:p>
      <text:p text:style-name="P6"><text:span text:style-name="T3">Гожӧм помӧдз</text:span><text:span text:style-name="T9">ыс</text:span><text:span text:style-name="T3"> став нацпроектсӧ колӧ лӧсьӧдны да ладмӧдны, йитны ӧта-мӧдыскӧд.</text:span></text:p>
      <text:p text:style-name="P6"><text:span text:style-name="T12">Та йылысь</text:span> – <text:span text:style-name="T12">Коми Республикаса Юралысьлӧн видео пыр шыӧдчӧмын</text:span>.</text:p>
      <text:p text:style-name="P1"/>
      <text:p text:style-name="P1"/>
      <text:p text:style-name="P1"/>
      <text:p text:style-name="P7">2024.05.29</text:p>
      <text:p text:style-name="P4">Владимир Уйба рассказал об участии в совещании с Президентом России Владимиром Путиным</text:p>
      <text:p text:style-name="P4"/>
      <text:p text:style-name="P2">Глава государства провёл сегодня расширенное заседание Совета при Президенте РФ по стратегическому развитию и национальным проектам и комиссий Госсовета РФ.</text:p>
      <text:p text:style-name="P2">Рассмотрены вопросы реализации национальных целей, объявленных Президентом страны в Послании Федеральному Собранию РФ и утверждённых Указом Президента № 309 «О национальных целях развития Российской Федерации на период до 2030 года и на перспективу до 2036 года».</text:p>
      <text:p text:style-name="P2">По поручению Владимира Уйба Правительством Республики Коми были подготовлены предложения по реализации новых национальных проектов с учётом интересов и потребностей региона. Эти предложения были направлены на рассмотрение в Правительство России.</text:p>
      <text:p text:style-name="P2">До конца лета все нацпроекты должны быть составлены и скоординированы, взаимоувязаны между собой.</text:p>
      <text:p text:style-name="P3">Об этом – в видеообращении Главы Республики Коми.</text:p>
      <text:p text:style-name="P3"/>
      <text:p text:style-name="P8">78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30T15:10:24.161000000</dc:date>
    <meta:editing-duration>PT16M45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5" meta:word-count="239" meta:character-count="1922" meta:non-whitespace-character-count="1694"/>
  </office:meta>
</office:document-meta>
</file>