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917e3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917e3" officeooo:paragraph-rsid="001917e3" style:font-size-asian="14pt" style:font-style-asian="normal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917e3" officeooo:paragraph-rsid="001917e3" style:font-size-asian="14pt" style:font-style-asian="normal" style:font-weight-asian="normal" style:font-size-complex="14pt" style:font-weight-complex="normal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917e3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1917e3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1c438d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1dc72b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officeooo:rsid="001c438d" officeooo:paragraph-rsid="001c438d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fo:font-weight="bold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rsid="001dc72b" officeooo:paragraph-rsid="001dc72b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8" style:family="paragraph" style:parent-style-name="Heading_20_2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17e3" style:font-size-asian="14pt" style:font-style-asian="normal" style:font-weight-asian="normal" style:font-size-complex="14pt" style:font-weight-complex="normal"/>
    </style:style>
    <style:style style:name="T1" style:family="text">
      <style:text-properties officeooo:rsid="001917e3"/>
    </style:style>
    <style:style style:name="T2" style:family="text">
      <style:text-properties fo:language="kpv" fo:country="RU"/>
    </style:style>
    <style:style style:name="T3" style:family="text">
      <style:text-properties officeooo:rsid="0019f87b"/>
    </style:style>
    <style:style style:name="T4" style:family="text">
      <style:text-properties officeooo:rsid="001c438d"/>
    </style:style>
    <style:style style:name="T5" style:family="text">
      <style:text-properties officeooo:rsid="001dc72b"/>
    </style:style>
    <style:style style:name="T6" style:family="text">
      <style:text-properties style:font-style-asian="normal"/>
    </style:style>
    <style:style style:name="T7" style:family="text">
      <style:text-properties officeooo:rsid="001917e3" style:font-style-asian="normal"/>
    </style:style>
    <style:style style:name="T8" style:family="text">
      <style:text-properties officeooo:rsid="001dce93"/>
    </style:style>
    <style:style style:name="T9" style:family="text">
      <style:text-properties officeooo:rsid="001fa2a6"/>
    </style:style>
    <style:style style:name="T10" style:family="text">
      <style:text-properties officeooo:rsid="0020d0aa"/>
    </style:style>
    <style:style style:name="T11" style:family="text">
      <style:text-properties officeooo:rsid="0020e7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0<text:span text:style-name="T2">1.06.2024</text:span></text:p>
      <text:h text:style-name="P1" text:outline-level="1"><text:span text:style-name="T6">Коми Республикаса Юралысь чолӧмалӧ Челядьӧс доръян лунӧ</text:span><text:span text:style-name="T7">н</text:span></text:h>
      <text:p text:style-name="P3"/>
      <text:list xml:id="list2282058540" text:style-name="WWNum1">
        <text:list-item>
          <text:list>
            <text:list-item>
              <text:h text:style-name="P18" text:outline-level="2">«Коми Республикаса пыдди пуктана олысьяс!</text:h>
            </text:list-item>
          </text:list>
        </text:list-item>
      </text:list>
      <text:p text:style-name="P5">Дона ёртъяс!</text:p>
      <text:p text:style-name="P5">Чолӧмала тіянӧс гожся медводдза гажӧн – Челядьӧс доръян войтыркостса лунӧн!</text:p>
      <text:p text:style-name="P9"><text:span text:style-name="T1">Миян </text:span><text:span text:style-name="T8">странаса</text:span><text:span text:style-name="T1"> том войтырлы тайӧ луныс</text:span> – <text:span text:style-name="T4">волӧн </text:span><text:span text:style-name="T1">медся виччысяна да радейтана кад, </text:span><text:span text:style-name="T8">кор заводитчӧны</text:span><text:span text:style-name="T1"> </text:span><text:span text:style-name="T4">гожся </text:span><text:span text:style-name="T1">каникулъяс</text:span><text:span text:style-name="T4">.</text:span><text:span text:style-name="T1"> Тайӧ лунӧ </text:span><text:span text:style-name="T8">котыртӧма</text:span><text:span text:style-name="T1"> уна гаж да </text:span><text:span text:style-name="T4">интереснӧй </text:span><text:span text:style-name="T1">мероприятие. Миянлы, верстьӧ йӧзлы, </text:span><text:span text:style-name="T10">сійӧ нӧшта ӧтчыдысь</text:span><text:span text:style-name="T8"> </text:span><text:span text:style-name="T3">казьтыштӧ </text:span><text:span text:style-name="T8">сы йылысь</text:span><text:span text:style-name="T3">, мый ми кывкутам челядьлӧн олӧм </text:span><text:span text:style-name="T8">да аскиа лун </text:span><text:span text:style-name="T3">вӧсна. Колӧ пыр </text:span><text:span text:style-name="T8">гӧгӧрвоны, мый ми вӧчам да кутшӧм кывъяс</text:span><text:span text:style-name="T3"> </text:span><text:span text:style-name="T8">шуам</text:span><text:span text:style-name="T3">, </text:span><text:span text:style-name="T8">ӧд найӧ вермасны лоны</text:span><text:span text:style-name="T3"> миян челядьлы примерӧн, пыр колӧ петкӧдлыны, кутшӧма ми найӧс радейтам, тӧждыс</text:span><text:span text:style-name="T8">ьны</text:span><text:span text:style-name="T3"> </text:span><text:span text:style-name="T5">на вӧсна</text:span><text:span text:style-name="T3">, </text:span><text:span text:style-name="T8">ӧд быд кагалы тайӧ зэв колана</text:span><text:span text:style-name="T4">.</text:span><text:span text:style-name="T3"> </text:span></text:p>
      <text:p text:style-name="P10"><text:span text:style-name="T4">Быдтӧм-велӧдӧм вылӧ условиеяс </text:span><text:span text:style-name="T8">лӧсьӧдӧм</text:span><text:span text:style-name="T4">, быд кагаӧс сӧвмӧдӧм – <text:s/>медводдза да медся тӧдчана мог. Ми стрӧ</text:span><text:span text:style-name="T5">и</text:span><text:span text:style-name="T4">там да дзоньталам детсадъяс да школаяс, сӧвмӧдам да бурмӧдам содт</text:span><text:span text:style-name="T5">ӧ</text:span><text:span text:style-name="T4">д тӧдӧмлун </text:span><text:span text:style-name="T8">сетан</text:span><text:span text:style-name="T4"> да уджсикасӧ велӧдан система</text:span><text:span text:style-name="T8">яс</text:span><text:span text:style-name="T4">, котыртам гожся шойччӧм да бурмӧдам </text:span><text:span text:style-name="T10">челядьлысь</text:span><text:span text:style-name="T4"> дзоньвидзалун</text:span><text:span text:style-name="T10">сӧ</text:span><text:span text:style-name="T4">. </text:span></text:p>
      <text:p text:style-name="P13"><text:span text:style-name="T11">Республикаын</text:span> уджалӧны бур да уджсӧ тӧдысь, ассьыс быдтасъяс<text:span text:style-name="T10">ны</text:span>сӧ радейтысь педагогъяс да наставникъяс, кодъяс <text:span text:style-name="T5">вӧдитчӧны </text:span>ӧнія да <text:span text:style-name="T8">дыр кад чӧж нин уджалан</text:span><text:span text:style-name="T5"> методикаясӧн, отсалӧны </text:span><text:span text:style-name="T11">ныв-зонлы</text:span><text:span text:style-name="T5"> восьтыны енби</text:span><text:span text:style-name="T11">алун</text:span><text:span text:style-name="T9">ны</text:span><text:span text:style-name="T5">сӧ, быдмыны миян </text:span><text:span text:style-name="T9">странаса</text:span><text:span text:style-name="T5"> бур войтырӧн.</text:span></text:p>
      <text:p text:style-name="P11"><text:span text:style-name="T5">Дона ёртъяс! Та</text:span><text:span text:style-name="T9">йӧ</text:span><text:span text:style-name="T5"> гаж</text:span><text:span text:style-name="T9">ыс</text:span><text:span text:style-name="T5"> </text:span><text:span text:style-name="T9">ӧтувтӧ и</text:span><text:span text:style-name="T5"> челядь</text:span><text:span text:style-name="T9">ӧс, и</text:span><text:span text:style-name="T5"> верстьӧ </text:span><text:span text:style-name="T9">йӧзӧс</text:span><text:span text:style-name="T5">. Мед</text:span><text:span text:style-name="T9">ым</text:span><text:span text:style-name="T5"> <text:s/>тайӧ лун</text:span><text:span text:style-name="T9">ӧ</text:span><text:span text:style-name="T5"> став</text:span><text:span text:style-name="T9">ныс</text:span><text:span text:style-name="T5"> нюмъялӧны, ёртасьӧны, радейтӧны да пыдди пуктӧны ӧта-мӧднысӧ</text:span>!»</text:p>
      <text:p text:style-name="P14"><text:span text:style-name="T5">Коми </text:span>Республик<text:span text:style-name="T5">аса Юралысь </text:span>Владимир Уйба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text:soft-page-break/>01.06.2024 </text:p>
      <text:h text:style-name="P2" text:outline-level="1">Поздравление Главы Республики Коми с Днём защиты детей</text:h>
      <text:p text:style-name="P8"/>
      <text:p text:style-name="P4">«Уважаемые жители Республики Коми!</text:p>
      <text:p text:style-name="P8">Дорогие друзья!</text:p>
      <text:p text:style-name="P8">Поздравляю вас с первым летним праздником – Международным днём защиты детей!</text:p>
      <text:p text:style-name="P8">Для юных граждан нашей страны этот день – начало самого долгожданного и любимого времени года и летних каникул. Он наполнен множеством развлечений и интересных мероприятий, посвящённых этому празднику. Для нас, взрослых, – это напоминание об огромной ответственности за жизнь и судьбу подрастающего поколения. Важно всегда помнить о значении наших слов и поступков, которые становятся примером для мальчишек и девчонок, постоянно проявлять любовь, заботу и внимание, в которых нуждаются все дети.</text:p>
      <text:p text:style-name="P8">Создание условий для воспитания и образования, развития и реализации каждого ребёнка – наша первоочередная и самая важная задача. Мы строим и ремонтируем детские сады и школы, развиваем и совершенствуем системы дополнительного и профессионального образования, организуем летний отдых и оздоровление.</text:p>
      <text:p text:style-name="P8">У нас работают прекрасные, профессиональные, любящие своих воспитанников педагоги и наставники, которые, используя современные и проверенные временем авторские методики, помогают подрастающему поколению раскрывать свои таланты, расти достойными гражданами нашей страны.</text:p>
      <text:p text:style-name="P8">Дорогие друзья! Сегодня общий праздник – детей и взрослых. Пусть этот день будет наполнен улыбками, радостью общения, любовью и взаимоуважением!»</text:p>
      <text:p text:style-name="P7">Глава Республики Коми Владимир Уйба</text:p>
      <text:p text:style-name="P15"/>
      <text:p text:style-name="P15"/>
      <text:p text:style-name="P16">124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3T09:27:11.802641887</meta:creation-date>
    <dc:date>2024-06-03T14:22:45.033000000</dc:date>
    <meta:editing-duration>PT25M12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378" meta:character-count="2826" meta:non-whitespace-character-count="2456"/>
  </office:meta>
</office:document-meta>
</file>