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1917e3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d54ea" officeooo:paragraph-rsid="00503a80" style:letter-kerning="true" style:font-name-asian="NSimSun" style:font-size-asian="10.5pt" style:language-asian="zh" style:country-asian="CN" style:font-style-asian="normal" style:font-weight-asian="bold" style:font-name-complex="Lucida Sans" style:font-size-complex="14pt" style:language-complex="ar" style:country-complex="SA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07516" officeooo:paragraph-rsid="0053b04e" style:letter-kerning="true" style:font-name-asian="NSimSun" style:font-size-asian="10.5pt" style:language-asian="zh" style:country-asian="CN" style:font-style-asian="normal" style:font-weight-asian="bold" style:font-name-complex="Lucida Sans" style:font-size-complex="14pt" style:language-complex="ar" style:country-complex="SA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07516" officeooo:paragraph-rsid="0055b84c" style:letter-kerning="true" style:font-name-asian="NSimSun" style:font-size-asian="10.5pt" style:language-asian="zh" style:country-asian="CN" style:font-style-asian="normal" style:font-weight-asian="bold" style:font-name-complex="Lucida Sans" style:font-size-complex="14pt" style:language-complex="ar" style:country-complex="SA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07516" officeooo:paragraph-rsid="005761aa" style:letter-kerning="true" style:font-name-asian="NSimSun" style:font-size-asian="10.5pt" style:language-asian="zh" style:country-asian="CN" style:font-style-asian="normal" style:font-weight-asian="bold" style:font-name-complex="Lucida Sans" style:font-size-complex="14pt" style:language-complex="ar" style:country-complex="SA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07516" officeooo:paragraph-rsid="0058d98b" style:letter-kerning="true" style:font-name-asian="NSimSun" style:font-size-asian="10.5pt" style:language-asian="zh" style:country-asian="CN" style:font-style-asian="normal" style:font-weight-asian="bold" style:font-name-complex="Lucida Sans" style:font-size-complex="14pt" style:language-complex="ar" style:country-complex="SA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07516" officeooo:paragraph-rsid="005a17a0" style:letter-kerning="true" style:font-name-asian="NSimSun" style:font-size-asian="10.5pt" style:language-asian="zh" style:country-asian="CN" style:font-style-asian="normal" style:font-weight-asian="bold" style:font-name-complex="Lucida Sans" style:font-size-complex="14pt" style:language-complex="ar" style:country-complex="SA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07516" officeooo:paragraph-rsid="005c0fb8" style:letter-kerning="true" style:font-name-asian="NSimSun" style:font-size-asian="10.5pt" style:language-asian="zh" style:country-asian="CN" style:font-style-asian="normal" style:font-weight-asian="bold" style:font-name-complex="Lucida Sans" style:font-size-complex="14pt" style:language-complex="ar" style:country-complex="SA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c388a" officeooo:paragraph-rsid="004d54ea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03a80" officeooo:paragraph-rsid="00507516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ar" style:country-complex="SA" style:font-weight-complex="bold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03a80" officeooo:paragraph-rsid="00503a80" style:letter-kerning="true" style:font-name-asian="NSimSun" style:font-size-asian="14pt" style:language-asian="zh" style:country-asian="CN" style:font-style-asian="normal" style:font-weight-asian="normal" style:font-name-complex="Lucida Sans" style:font-size-complex="14pt" style:language-complex="ar" style:country-complex="SA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03a80" officeooo:paragraph-rsid="00503a80" style:letter-kerning="true" style:font-name-asian="NSimSun" style:font-size-asian="10.5pt" style:language-asian="zh" style:country-asian="CN" style:font-style-asian="normal" style:font-weight-asian="normal" style:font-name-complex="Lucida Sans" style:font-size-complex="14pt" style:language-complex="ar" style:country-complex="SA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03a80" officeooo:paragraph-rsid="00507516" style:letter-kerning="true" style:font-name-asian="NSimSun" style:font-size-asian="14pt" style:language-asian="zh" style:country-asian="CN" style:font-style-asian="normal" style:font-weight-asian="normal" style:font-name-complex="Lucida Sans" style:font-size-complex="14pt" style:language-complex="ar" style:country-complex="SA" style:font-weight-complex="normal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07516" officeooo:paragraph-rsid="00507516" style:letter-kerning="true" style:font-name-asian="NSimSun" style:font-size-asian="14pt" style:language-asian="zh" style:country-asian="CN" style:font-style-asian="normal" style:font-weight-asian="normal" style:font-name-complex="Lucida Sans" style:font-size-complex="14pt" style:language-complex="ar" style:country-complex="SA" style:font-weight-complex="normal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07516" officeooo:paragraph-rsid="00511ee3" style:letter-kerning="true" style:font-name-asian="NSimSun" style:font-size-asian="14pt" style:language-asian="zh" style:country-asian="CN" style:font-style-asian="normal" style:font-weight-asian="normal" style:font-name-complex="Lucida Sans" style:font-size-complex="14pt" style:language-complex="ar" style:country-complex="SA" style:font-weight-complex="normal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07516" officeooo:paragraph-rsid="0052fd84" style:letter-kerning="true" style:font-name-asian="NSimSun" style:font-size-asian="14pt" style:language-asian="zh" style:country-asian="CN" style:font-style-asian="normal" style:font-weight-asian="normal" style:font-name-complex="Lucida Sans" style:font-size-complex="14pt" style:language-complex="ar" style:country-complex="SA" style:font-weight-complex="normal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917e3" officeooo:paragraph-rsid="001917e3" style:font-size-asian="14pt" style:font-style-asian="normal" style:font-weight-asian="bold" style:font-size-complex="14pt" style:font-weight-complex="bold"/>
    </style:style>
    <style:style style:name="P1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242762" fo:background-color="transparen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3180dc" officeooo:paragraph-rsid="003180dc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2fa550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507516" officeooo:paragraph-rsid="005c0fb8" style:letter-kerning="true" fo:background-color="transparent" style:font-name-asian="NSimSun" style:font-size-asian="14pt" style:language-asian="zh" style:country-asian="CN" style:font-style-asian="normal" style:font-weight-asian="bold" style:font-name-complex="Lucida Sans" style:font-size-complex="14pt" style:language-complex="ar" style:country-complex="SA" style:font-weight-complex="bold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c0fb8" officeooo:paragraph-rsid="005c9c3c" style:letter-kerning="true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ar" style:country-complex="SA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c9c3c" officeooo:paragraph-rsid="005c9c3c" style:letter-kerning="true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ar" style:country-complex="SA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614d6" fo:background-color="transparen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fa550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180dc" officeooo:paragraph-rsid="003180dc" fo:background-color="transparent" style:font-size-asian="14pt" style:font-style-asian="normal" style:font-size-complex="14pt" style:font-style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italic" fo:font-weight="normal" fo:background-color="transparent" style:font-style-asian="italic" style:font-style-complex="italic"/>
    </style:style>
    <style:style style:name="P3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officeooo:paragraph-rsid="002318df" style:font-size-asian="14pt" style:font-size-complex="14pt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officeooo:paragraph-rsid="0033204a" style:font-size-asian="14pt" style:font-size-complex="14pt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officeooo:paragraph-rsid="003f97cd" style:font-size-asian="14pt" style:font-size-complex="14pt"/>
    </style:style>
    <style:style style:name="P3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officeooo:paragraph-rsid="0036338a" style:font-size-asian="14pt" style:font-size-complex="14pt"/>
    </style:style>
    <style:style style:name="P3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font-style="italic" style:font-size-asian="14pt" style:font-size-complex="14pt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font-style="italic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font-style="italic" fo:font-weight="bold" officeooo:paragraph-rsid="003180dc" style:font-weight-asian="bold" style:font-weight-complex="bold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font-style="italic" officeooo:rsid="003180dc" officeooo:paragraph-rsid="003180dc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font-style="italic" fo:font-weight="normal" officeooo:rsid="003180dc" officeooo:paragraph-rsid="003180dc" style:font-weight-asian="normal" style:font-weight-complex="normal"/>
    </style:style>
    <style:style style:name="P4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font-weight="bold" style:font-size-asian="14pt" style:font-size-complex="14pt"/>
    </style:style>
    <style:style style:name="P4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bold" officeooo:paragraph-rsid="00431033" style:font-size-asian="14pt" style:font-weight-asian="bold" style:font-size-complex="14pt" style:font-weight-complex="bold"/>
    </style:style>
    <style:style style:name="P4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rsid="003bfc56" officeooo:paragraph-rsid="003bfc56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rsid="003bfd23" officeooo:paragraph-rsid="003bfd23" style:font-size-asian="14pt" style:font-weight-asian="bold" style:font-size-complex="14pt" style:font-weight-complex="bold"/>
    </style:style>
    <style:style style:name="P4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bold" officeooo:rsid="0036338a" officeooo:paragraph-rsid="0036338a" style:font-size-asian="14pt" style:font-weight-asian="bold" style:font-size-complex="14pt" style:font-weight-complex="bold"/>
    </style:style>
    <style:style style:name="P4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officeooo:rsid="0036338a" officeooo:paragraph-rsid="003bfc56" style:font-size-asian="14pt" style:font-size-complex="14pt"/>
    </style:style>
    <style:style style:name="P4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36338a" officeooo:paragraph-rsid="0036338a" style:font-size-asian="14pt" style:font-size-complex="14pt"/>
    </style:style>
    <style:style style:name="P4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officeooo:rsid="0036338a" officeooo:paragraph-rsid="00368189" style:font-size-asian="14pt" style:font-size-complex="14pt"/>
    </style:style>
    <style:style style:name="P4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officeooo:rsid="0036338a" officeooo:paragraph-rsid="003b43f7" style:font-size-asian="14pt" style:font-size-complex="14pt"/>
    </style:style>
    <style:style style:name="P4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officeooo:rsid="003bfc56" officeooo:paragraph-rsid="003bfc56" style:font-size-asian="14pt" style:font-size-complex="14pt"/>
    </style:style>
    <style:style style:name="P5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officeooo:rsid="003f54e8" officeooo:paragraph-rsid="003f97cd" style:font-size-asian="14pt" style:font-size-complex="14pt"/>
    </style:style>
    <style:style style:name="P5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officeooo:rsid="003f54e8" officeooo:paragraph-rsid="00415965" style:font-size-asian="14pt" style:font-size-complex="14pt"/>
    </style:style>
    <style:style style:name="P5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officeooo:rsid="003f54e8" officeooo:paragraph-rsid="00431033" style:font-size-asian="14pt" style:font-size-complex="14pt"/>
    </style:style>
    <style:style style:name="P5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officeooo:paragraph-rsid="0045d633" style:font-size-asian="14pt" style:font-size-complex="14pt"/>
    </style:style>
    <style:style style:name="P5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officeooo:paragraph-rsid="0036338a" style:font-size-asian="14pt" style:font-size-complex="14pt"/>
    </style:style>
    <style:style style:name="P5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paragraph-rsid="00431033" style:font-size-asian="14pt" style:font-size-complex="14pt"/>
    </style:style>
    <style:style style:name="P5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bfc56" officeooo:paragraph-rsid="003bfc56" style:font-size-asian="14pt" style:font-weight-asian="normal" style:font-size-complex="14pt" style:font-weight-complex="normal"/>
    </style:style>
    <style:style style:name="P5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bfd23" officeooo:paragraph-rsid="003bfd23" style:font-size-asian="14pt" style:font-weight-asian="normal" style:font-size-complex="14pt" style:font-weight-complex="normal"/>
    </style:style>
    <style:style style:name="P5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5d633" officeooo:paragraph-rsid="0045fb3b" style:font-size-asian="14pt" style:font-weight-asian="normal" style:font-size-complex="14pt" style:font-weight-complex="normal"/>
    </style:style>
    <style:style style:name="P5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5fb3b" officeooo:paragraph-rsid="0045fb3b" style:font-size-asian="14pt" style:font-weight-asian="normal" style:font-size-complex="14pt" style:font-weight-complex="normal"/>
    </style:style>
    <style:style style:name="P6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718d1" officeooo:paragraph-rsid="004718d1" style:font-size-asian="14pt" style:font-weight-asian="normal" style:font-size-complex="14pt" style:font-weight-complex="normal"/>
    </style:style>
    <style:style style:name="P6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color="#000000" loext:opacity="100%" style:font-name="Times New Roman" fo:font-size="14pt" fo:language="kpv" fo:country="RU" officeooo:rsid="002318df" officeooo:paragraph-rsid="002318df" style:font-size-asian="14pt" style:font-size-complex="14pt"/>
    </style:style>
    <style:style style:name="P6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paragraph-rsid="0045d633" style:font-size-asian="14pt" style:font-size-complex="14p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718d1" officeooo:paragraph-rsid="00475891" style:font-size-asian="14pt" style:font-weight-asian="normal" style:font-size-complex="14pt" style:font-weight-complex="normal"/>
    </style:style>
    <style:style style:name="P6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718d1" officeooo:paragraph-rsid="00475891" style:font-size-asian="14pt" style:font-weight-asian="normal" style:font-size-complex="14pt" style:font-weight-complex="normal"/>
    </style:style>
    <style:style style:name="P6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759c6" officeooo:paragraph-rsid="004759c6" style:font-size-asian="14pt" style:font-weight-asian="normal" style:font-size-complex="14pt" style:font-weight-complex="normal"/>
    </style:style>
    <style:style style:name="P6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85f31" officeooo:paragraph-rsid="00485f31" style:font-size-asian="14pt" style:font-weight-asian="normal" style:font-size-complex="14pt" style:font-weight-complex="normal"/>
    </style:style>
    <style:style style:name="P6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85f31" officeooo:paragraph-rsid="0049ca81" style:font-size-asian="14pt" style:font-weight-asian="normal" style:font-size-complex="14pt" style:font-weight-complex="normal"/>
    </style:style>
    <style:style style:name="P6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9ca81" officeooo:paragraph-rsid="004b8390" style:font-size-asian="14pt" style:font-weight-asian="normal" style:font-size-complex="14pt" style:font-weight-complex="normal"/>
    </style:style>
    <style:style style:name="P6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b8390" officeooo:paragraph-rsid="004b8390" style:font-size-asian="14pt" style:font-weight-asian="normal" style:font-size-complex="14pt" style:font-weight-complex="normal"/>
    </style:style>
    <style:style style:name="P7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c388a" officeooo:paragraph-rsid="004d54ea" style:font-size-asian="14pt" style:font-weight-asian="normal" style:font-size-complex="14pt" style:font-weight-complex="normal"/>
    </style:style>
    <style:style style:name="P7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d54ea" officeooo:paragraph-rsid="004d54ea" style:font-size-asian="14pt" style:font-weight-asian="normal" style:font-size-complex="14pt" style:font-weight-complex="normal"/>
    </style:style>
    <style:style style:name="P7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c388a" officeooo:paragraph-rsid="004c388a" style:font-size-asian="14pt" style:font-weight-asian="bold" style:font-name-complex="Times New Roman1" style:font-size-complex="14pt" style:font-weight-complex="bold"/>
    </style:style>
    <style:style style:name="P7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c388a" officeooo:paragraph-rsid="004c388a" style:font-size-asian="14pt" style:font-weight-asian="bold" style:font-size-complex="14pt" style:font-weight-complex="bold"/>
    </style:style>
    <style:style style:name="P7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45fb3b" officeooo:paragraph-rsid="0045fb3b" style:font-size-asian="14pt" style:font-weight-asian="normal" style:font-size-complex="14pt" style:font-weight-complex="normal"/>
    </style:style>
    <style:style style:name="P7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style="normal" fo:font-weight="normal" officeooo:rsid="0049ca81" officeooo:paragraph-rsid="0049ca8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officeooo:paragraph-rsid="0053b04e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.646cm"/>
        </style:tab-stops>
      </style:paragraph-properties>
      <style:text-properties officeooo:paragraph-rsid="005d5c9e"/>
    </style:style>
    <style:style style:name="P7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use-window-font-color="true" loext:opacity="0%" style:font-name="Times New Roman" fo:font-size="14pt" fo:language="kpv" fo:country="RU" fo:font-weight="normal" officeooo:rsid="003bfc56" officeooo:paragraph-rsid="003f54e8" fo:background-color="transparent" style:font-size-asian="14pt" style:font-weight-asian="normal" style:font-size-complex="14pt" style:font-weight-complex="normal"/>
    </style:style>
    <style:style style:name="P7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style:use-window-font-color="true" loext:opacity="0%" style:font-name="Times New Roman" fo:font-size="14pt" fo:language="kpv" fo:country="RU" fo:font-weight="normal" officeooo:rsid="003bfc56" officeooo:paragraph-rsid="003bfc56" fo:background-color="transparent" style:font-size-asian="14pt" style:font-weight-asian="normal" style:font-size-complex="14pt" style:font-weight-complex="normal"/>
    </style:style>
    <style:style style:name="P8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officeooo:paragraph-rsid="00444620"/>
    </style:style>
    <style:style style:name="P8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officeooo:paragraph-rsid="003bcfa8"/>
    </style:style>
    <style:style style:name="T1" style:family="text">
      <style:text-properties fo:language="kpv" fo:country="RU"/>
    </style:style>
    <style:style style:name="T2" style:family="text">
      <style:text-properties fo:language="kpv" fo:country="RU" fo:font-weight="bold" style:letter-kerning="true" style:font-name-asian="WenQuanYi Micro Hei" style:font-weight-asian="bold" style:language-complex="hi" style:country-complex="IN" style:font-weight-complex="bold"/>
    </style:style>
    <style:style style:name="T3" style:family="text">
      <style:text-properties fo:language="kpv" fo:country="RU" fo:font-style="normal" style:font-size-asian="14pt" style:font-style-asian="normal" style:font-name-complex="Times New Roman1" style:font-size-complex="14pt" style:font-style-complex="normal"/>
    </style:style>
    <style:style style:name="T4" style:family="text">
      <style:text-properties fo:language="kpv" fo:country="RU" fo:font-style="normal" officeooo:rsid="00329fdf" style:font-size-asian="14pt" style:font-style-asian="normal" style:font-name-complex="Times New Roman1" style:font-size-complex="14pt" style:font-style-complex="normal"/>
    </style:style>
    <style:style style:name="T5" style:family="text">
      <style:text-properties fo:language="kpv" fo:country="RU" fo:font-weight="normal" officeooo:rsid="003dad9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language="kpv" fo:country="RU" fo:font-weight="normal" officeooo:rsid="00431033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style:font-style-asian="normal"/>
    </style:style>
    <style:style style:name="T8" style:family="text">
      <style:text-properties officeooo:rsid="001917e3" style:font-style-asian="normal"/>
    </style:style>
    <style:style style:name="T9" style:family="text">
      <style:text-properties officeooo:rsid="002318df"/>
    </style:style>
    <style:style style:name="T10" style:family="text">
      <style:text-properties style:font-size-asian="14pt" style:font-weight-asian="bold" style:font-size-complex="14pt" style:font-weight-complex="bold"/>
    </style:style>
    <style:style style:name="T11" style:family="text">
      <style:text-properties officeooo:rsid="002318df" style:font-size-asian="14pt" style:font-weight-asian="bold" style:font-size-complex="14pt" style:font-weight-complex="bold"/>
    </style:style>
    <style:style style:name="T12" style:family="text">
      <style:text-properties fo:font-weight="normal"/>
    </style:style>
    <style:style style:name="T13" style:family="text">
      <style:text-properties fo:font-weight="normal" officeooo:rsid="002c2abc"/>
    </style:style>
    <style:style style:name="T14" style:family="text">
      <style:text-properties fo:font-weight="normal" officeooo:rsid="002d8752"/>
    </style:style>
    <style:style style:name="T15" style:family="text">
      <style:text-properties fo:font-weight="normal" officeooo:rsid="002e5a4a"/>
    </style:style>
    <style:style style:name="T16" style:family="text">
      <style:text-properties fo:font-weight="normal" officeooo:rsid="002fa55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letter-kerning="true" style:font-name-asian="Droid Sans Fallback" style:language-asian="zh" style:country-asian="CN" style:font-weight-asian="normal" style:language-complex="hi" style:country-complex="IN"/>
    </style:style>
    <style:style style:name="T19" style:family="text">
      <style:text-properties fo:font-weight="normal" officeooo:rsid="0041596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0" style:family="text">
      <style:text-properties fo:font-weight="normal" style:language-asian="ru" style:country-asian="RU" style:font-name-complex="Times New Roman1"/>
    </style:style>
    <style:style style:name="T21" style:family="text">
      <style:text-properties fo:font-weight="normal" style:language-asian="ru" style:country-asian="RU" style:font-name-complex="Times New Roman1" style:language-complex="ar" style:country-complex="SA"/>
    </style:style>
    <style:style style:name="T22" style:family="text">
      <style:text-properties fo:font-weight="normal" officeooo:rsid="00665f06" style:language-asian="ru" style:country-asian="RU" style:font-name-complex="Times New Roman1" style:language-complex="ar" style:country-complex="SA"/>
    </style:style>
    <style:style style:name="T23" style:family="text">
      <style:text-properties fo:font-weight="normal" officeooo:rsid="004759c6" style:language-asian="ru" style:country-asian="RU" style:font-name-complex="Times New Roman1"/>
    </style:style>
    <style:style style:name="T24" style:family="text">
      <style:text-properties fo:font-weight="normal" officeooo:rsid="00665f06" style:language-asian="ru" style:country-asian="RU" style:font-name-complex="Times New Roman1"/>
    </style:style>
    <style:style style:name="T25" style:family="text">
      <style:text-properties fo:font-weight="normal" style:language-asian="ru" style:country-asian="RU" style:font-weight-asian="normal" style:font-name-complex="Times New Roman1" style:language-complex="ar" style:country-complex="SA"/>
    </style:style>
    <style:style style:name="T26" style:family="text">
      <style:text-properties fo:font-weight="normal" style:font-name-asian="Calibri" style:language-asian="en" style:country-asian="US" style:font-weight-asian="normal" style:font-name-complex="Times New Roman1" style:language-complex="ar" style:country-complex="SA"/>
    </style:style>
    <style:style style:name="T27" style:family="text">
      <style:text-properties fo:font-weight="normal" style:font-name-asian="Calibri" style:font-weight-asian="normal" style:font-name-complex="Times New Roman1" style:language-complex="hi" style:country-complex="IN"/>
    </style:style>
    <style:style style:name="T28" style:family="text">
      <style:text-properties fo:font-weight="normal" officeooo:rsid="0055b84c" style:font-name-asian="Calibri" style:font-weight-asian="normal" style:font-name-complex="Times New Roman1" style:language-complex="hi" style:country-complex="IN" style:font-weight-complex="normal"/>
    </style:style>
    <style:style style:name="T29" style:family="text">
      <style:text-properties fo:font-weight="normal" officeooo:rsid="005761aa" style:font-name-asian="Calibri" style:font-weight-asian="normal" style:font-name-complex="Times New Roman1" style:language-complex="hi" style:country-complex="IN" style:font-weight-complex="normal"/>
    </style:style>
    <style:style style:name="T30" style:family="text">
      <style:text-properties fo:font-weight="normal" officeooo:rsid="006810e5" style:font-name-asian="Calibri" style:font-weight-asian="normal" style:font-name-complex="Times New Roman1" style:language-complex="hi" style:country-complex="IN"/>
    </style:style>
    <style:style style:name="T31" style:family="text">
      <style:text-properties fo:font-weight="normal" style:font-name-asian="Calibri" style:font-weight-asian="normal" style:font-name-complex="Times New Roman1" style:font-style-complex="normal"/>
    </style:style>
    <style:style style:name="T32" style:family="text">
      <style:text-properties fo:font-weight="normal" officeooo:rsid="00511ee3" style:font-name-asian="Calibri" style:font-weight-asian="normal" style:font-name-complex="Times New Roman1" style:font-style-complex="normal"/>
    </style:style>
    <style:style style:name="T33" style:family="text">
      <style:text-properties fo:font-weight="normal" officeooo:rsid="006810e5" style:font-name-asian="Calibri" style:font-weight-asian="normal" style:font-name-complex="Times New Roman1" style:font-style-complex="normal"/>
    </style:style>
    <style:style style:name="T34" style:family="text">
      <style:text-properties fo:font-weight="normal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35" style:family="text">
      <style:text-properties fo:font-weight="normal" officeooo:rsid="0047b74a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36" style:family="text">
      <style:text-properties fo:font-weight="normal" officeooo:rsid="0050951f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37" style:family="text">
      <style:text-properties fo:font-weight="normal" officeooo:rsid="0058d98b" style:font-name-asian="Calibri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weight="normal" officeooo:rsid="006810e5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39" style:family="text">
      <style:text-properties fo:font-weight="normal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weight="normal" officeooo:rsid="0047b74a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weight="normal" officeooo:rsid="0055b84c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weight="normal" officeooo:rsid="0055d7e2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weight="normal" officeooo:rsid="005761aa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weight="normal" officeooo:rsid="004718d1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weight="normal" officeooo:rsid="0058d98b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weight="normal" officeooo:rsid="0060abc4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weight="normal" officeooo:rsid="00692fc9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weight="normal" officeooo:rsid="006b0163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weight="normal" officeooo:rsid="0071175e" style:font-name-asian="Calibri" style:font-size-asian="14pt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weight="normal" style:font-name-complex="Times New Roman1"/>
    </style:style>
    <style:style style:name="T51" style:family="text">
      <style:text-properties fo:font-weight="normal" officeooo:rsid="004b8390" style:font-name-complex="Times New Roman1"/>
    </style:style>
    <style:style style:name="T52" style:family="text">
      <style:text-properties fo:font-weight="normal" officeooo:rsid="004c388a" style:font-name-complex="Times New Roman1"/>
    </style:style>
    <style:style style:name="T53" style:family="text">
      <style:text-properties fo:font-weight="normal" officeooo:rsid="006664bf" style:font-name-complex="Times New Roman1"/>
    </style:style>
    <style:style style:name="T54" style:family="text">
      <style:text-properties fo:font-weight="normal" officeooo:rsid="006f9745" style:font-name-complex="Times New Roman1"/>
    </style:style>
    <style:style style:name="T55" style:family="text">
      <style:text-properties fo:font-weight="normal" style:font-size-asian="14pt" style:font-weight-asian="normal" style:font-name-complex="Times New Roman1" style:font-weight-complex="normal"/>
    </style:style>
    <style:style style:name="T56" style:family="text">
      <style:text-properties fo:font-weight="normal" style:font-size-asian="14pt" style:font-weight-asian="normal" style:font-name-complex="Times New Roman1" style:font-style-complex="normal" style:font-weight-complex="normal"/>
    </style:style>
    <style:style style:name="T57" style:family="text">
      <style:text-properties fo:font-weight="normal" style:font-size-asian="14pt" style:font-weight-asian="normal" style:font-weight-complex="normal"/>
    </style:style>
    <style:style style:name="T58" style:family="text">
      <style:text-properties fo:font-weight="normal" officeooo:rsid="005c0fb8" fo:background-color="transparent" loext:char-shading-value="0" style:font-name-asian="Droid Sans Fallback" style:font-weight-asian="normal" style:font-name-complex="Times New Roman1" style:language-complex="hi" style:country-complex="IN" style:font-style-complex="normal" style:font-weight-complex="normal"/>
    </style:style>
    <style:style style:name="T59" style:family="text">
      <style:text-properties fo:font-weight="normal" officeooo:rsid="006b0163" fo:background-color="transparent" loext:char-shading-value="0" style:font-name-asian="Droid Sans Fallback" style:font-weight-asian="normal" style:font-name-complex="Times New Roman1" style:language-complex="hi" style:country-complex="IN" style:font-style-complex="normal" style:font-weight-complex="normal"/>
    </style:style>
    <style:style style:name="T60" style:family="text">
      <style:text-properties fo:font-weight="normal" officeooo:rsid="0071175e" fo:background-color="transparent" loext:char-shading-value="0" style:font-name-asian="Droid Sans Fallback" style:font-weight-asian="normal" style:font-name-complex="Times New Roman1" style:language-complex="hi" style:country-complex="IN" style:font-style-complex="normal" style:font-weight-complex="normal"/>
    </style:style>
    <style:style style:name="T61" style:family="text">
      <style:text-properties fo:font-weight="normal" officeooo:rsid="005c0fb8" fo:background-color="transparent" loext:char-shading-value="0" style:font-name-asian="Droid Sans Fallback" style:font-size-asian="14pt" style:font-weight-asian="normal" style:font-name-complex="Times New Roman1" style:language-complex="hi" style:country-complex="IN" style:font-style-complex="normal" style:font-weight-complex="normal"/>
    </style:style>
    <style:style style:name="T62" style:family="text">
      <style:text-properties fo:font-weight="normal" officeooo:rsid="0060abc4" fo:background-color="transparent" loext:char-shading-value="0" style:font-name-asian="Droid Sans Fallback" style:font-size-asian="14pt" style:font-weight-asian="normal" style:font-name-complex="Times New Roman1" style:language-complex="hi" style:country-complex="IN" style:font-style-complex="normal" style:font-weight-complex="normal"/>
    </style:style>
    <style:style style:name="T63" style:family="text">
      <style:text-properties fo:font-weight="normal" officeooo:rsid="005ed62d"/>
    </style:style>
    <style:style style:name="T64" style:family="text">
      <style:text-properties fo:font-weight="normal" officeooo:rsid="006297a6"/>
    </style:style>
    <style:style style:name="T65" style:family="text">
      <style:text-properties fo:font-weight="normal" officeooo:rsid="0062cc0c"/>
    </style:style>
    <style:style style:name="T66" style:family="text">
      <style:text-properties fo:font-weight="normal" officeooo:rsid="006664bf"/>
    </style:style>
    <style:style style:name="T67" style:family="text">
      <style:text-properties fo:font-weight="normal" officeooo:rsid="006cff6f"/>
    </style:style>
    <style:style style:name="T68" style:family="text">
      <style:text-properties style:font-weight-asian="bold" style:font-weight-complex="bold"/>
    </style:style>
    <style:style style:name="T69" style:family="text">
      <style:text-properties officeooo:rsid="0024bff5"/>
    </style:style>
    <style:style style:name="T70" style:family="text">
      <style:text-properties officeooo:rsid="002614d6"/>
    </style:style>
    <style:style style:name="T71" style:family="text">
      <style:text-properties officeooo:rsid="00270a26"/>
    </style:style>
    <style:style style:name="T72" style:family="text">
      <style:text-properties officeooo:rsid="002c2abc"/>
    </style:style>
    <style:style style:name="T73" style:family="text">
      <style:text-properties fo:font-variant="normal" fo:text-transform="none" style:use-window-font-color="true" loext:opacity="0%" fo:letter-spacing="normal" fo:language="kpv" fo:country="RU" fo:font-weight="normal" fo:background-color="transparent" loext:char-shading-value="0" style:font-style-asian="italic" style:font-style-complex="italic"/>
    </style:style>
    <style:style style:name="T74" style:family="text">
      <style:text-properties fo:font-variant="normal" fo:text-transform="none" style:use-window-font-color="true" loext:opacity="0%" fo:letter-spacing="normal" fo:language="kpv" fo:country="RU" fo:font-weight="normal" officeooo:rsid="003180dc" fo:background-color="transparent" loext:char-shading-value="0" style:font-style-asian="italic" style:font-style-complex="italic"/>
    </style:style>
    <style:style style:name="T75" style:family="text">
      <style:text-properties fo:font-variant="normal" fo:text-transform="none" style:use-window-font-color="true" loext:opacity="0%" fo:letter-spacing="normal" fo:language="kpv" fo:country="RU" fo:font-style="normal" officeooo:rsid="003180dc" fo:background-color="transparent" loext:char-shading-value="0" style:font-style-asian="normal" style:font-style-complex="normal"/>
    </style:style>
    <style:style style:name="T76" style:family="text">
      <style:text-properties fo:font-variant="normal" fo:text-transform="none" style:use-window-font-color="true" loext:opacity="0%" fo:letter-spacing="normal" fo:language="kpv" fo:country="RU" fo:background-color="transparent" loext:char-shading-value="0" style:font-style-asian="italic" style:font-style-complex="italic"/>
    </style:style>
    <style:style style:name="T77" style:family="text">
      <style:text-properties fo:font-variant="normal" fo:text-transform="none" style:use-window-font-color="true" loext:opacity="0%" fo:letter-spacing="normal" fo:font-style="normal" fo:font-weight="bold" officeooo:rsid="00415965" style:letter-kerning="true" fo:background-color="transparent" loext:char-shading-value="0" style:font-name-asian="Droid Sans Fallback" style:language-asian="zh" style:country-asian="CN" style:font-weight-asian="bold" style:language-complex="hi" style:country-complex="IN" style:font-weight-complex="bold"/>
    </style:style>
    <style:style style:name="T78" style:family="text">
      <style:text-properties fo:font-variant="normal" fo:text-transform="none" style:use-window-font-color="true" loext:opacity="0%" fo:letter-spacing="normal" fo:font-style="normal" fo:font-weight="normal" officeooo:rsid="00475891" style:letter-kerning="true" fo:background-color="transparent" loext:char-shading-value="0" style:font-name-asian="Droid Sans Fallback" style:language-asian="zh" style:country-asian="CN" style:font-weight-asian="normal" style:language-complex="hi" style:country-complex="IN"/>
    </style:style>
    <style:style style:name="T7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e5a4a" fo:background-color="transparent" loext:char-shading-value="0" style:font-size-asian="14pt" style:font-weight-asian="bold" style:font-size-complex="14pt" style:font-weight-complex="bold"/>
    </style:style>
    <style:style style:name="T8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fa550" fo:background-color="transparent" loext:char-shading-value="0" style:font-size-asian="14pt" style:font-weight-asian="bold" style:font-size-complex="14pt" style:font-weight-complex="bold"/>
    </style:style>
    <style:style style:name="T8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44620" fo:background-color="transparent" loext:char-shading-value="0" style:font-size-asian="14pt" style:font-weight-asian="bold" style:font-size-complex="14pt" style:font-weight-complex="bold"/>
    </style:style>
    <style:style style:name="T8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8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d5c9e" fo:background-color="transparent" loext:char-shading-value="0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8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c9c3c" fo:background-color="transparent" loext:char-shading-value="0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8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b0163" fo:background-color="transparent" loext:char-shading-value="0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8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c9c3c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d5c9e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b0163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44620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11ee3" style:letter-kerning="true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c9c3c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7b74a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07516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d5c9e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b0163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2fa550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444620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letter-spacing="normal" fo:font-style="normal" fo:font-weight="bold" officeooo:rsid="00415965" style:letter-kerning="true" fo:background-color="transparent" loext:char-shading-value="0" style:font-name-asian="Droid Sans Fallback" style:language-asian="zh" style:country-asian="CN" style:font-weight-asian="bold" style:language-complex="hi" style:country-complex="IN" style:font-weight-complex="bold"/>
    </style:style>
    <style:style style:name="T99" style:family="text">
      <style:text-properties fo:font-variant="normal" fo:text-transform="none" fo:letter-spacing="normal" fo:font-style="normal" fo:font-weight="bold" officeooo:rsid="005a6bbd" style:letter-kerning="true" fo:background-color="transparent" loext:char-shading-value="0" style:font-name-asian="Droid Sans Fallback" style:language-asian="zh" style:country-asian="CN" style:font-weight-asian="bold" style:language-complex="hi" style:country-complex="IN" style:font-weight-complex="bold"/>
    </style:style>
    <style:style style:name="T100" style:family="text">
      <style:text-properties fo:font-variant="normal" fo:text-transform="none" fo:letter-spacing="normal" fo:font-style="normal" fo:font-weight="normal" officeooo:rsid="00415965" style:letter-kerning="true" fo:background-color="transparent" loext:char-shading-value="0" style:font-name-asian="Droid Sans Fallback" style:language-asian="zh" style:country-asian="CN" style:font-weight-asian="normal" style:language-complex="hi" style:country-complex="IN"/>
    </style:style>
    <style:style style:name="T101" style:family="text">
      <style:text-properties fo:font-variant="normal" fo:text-transform="none" fo:letter-spacing="normal" fo:font-style="normal" fo:font-weight="normal" officeooo:rsid="00475891" style:letter-kerning="true" fo:background-color="transparent" loext:char-shading-value="0" style:font-name-asian="Droid Sans Fallback" style:language-asian="zh" style:country-asian="CN" style:font-weight-asian="normal" style:language-complex="hi" style:country-complex="IN"/>
    </style:style>
    <style:style style:name="T102" style:family="text">
      <style:text-properties fo:font-variant="normal" fo:text-transform="none" fo:letter-spacing="normal" fo:font-style="normal" fo:font-weight="normal" officeooo:rsid="00665f06" style:letter-kerning="true" fo:background-color="transparent" loext:char-shading-value="0" style:font-name-asian="Droid Sans Fallback" style:language-asian="zh" style:country-asian="CN" style:font-weight-asian="normal" style:language-complex="hi" style:country-complex="IN"/>
    </style:style>
    <style:style style:name="T103" style:family="text">
      <style:text-properties fo:font-variant="normal" fo:text-transform="none" fo:letter-spacing="normal" fo:font-style="normal" fo:font-weight="normal" officeooo:rsid="00475891" style:letter-kerning="true" fo:background-color="transparent" loext:char-shading-value="0" style:font-name-asian="Droid Sans Fallback" style:language-asian="ru" style:country-asian="RU" style:font-weight-asian="normal" style:font-name-complex="Times New Roman1" style:language-complex="hi" style:country-complex="IN"/>
    </style:style>
    <style:style style:name="T104" style:family="text">
      <style:text-properties fo:font-variant="normal" fo:text-transform="none" fo:letter-spacing="normal" fo:font-style="normal" fo:font-weight="normal" style:letter-kerning="true" style:font-name-asian="NSimSun" style:language-asian="zh" style:country-asian="CN" style:font-style-asian="normal" style:font-name-complex="Lucida Sans" style:language-complex="hi" style:country-complex="IN"/>
    </style:style>
    <style:style style:name="T105" style:family="text">
      <style:text-properties fo:font-variant="normal" fo:text-transform="none" fo:letter-spacing="normal" fo:font-style="normal" fo:font-weight="normal" officeooo:rsid="006f9745" style:letter-kerning="true" style:font-name-asian="NSimSun" style:language-asian="zh" style:country-asian="CN" style:font-style-asian="normal" style:font-name-complex="Lucida Sans" style:language-complex="hi" style:country-complex="IN"/>
    </style:style>
    <style:style style:name="T106" style:family="text">
      <style:text-properties fo:font-variant="normal" fo:text-transform="none" fo:letter-spacing="normal" fo:font-style="normal" fo:font-weight="normal" style:letter-kerning="true" style:font-name-asian="NSimSun" style:language-asian="zh" style:country-asian="CN" style:font-style-asian="normal" style:font-name-complex="Lucida Sans" style:language-complex="ar" style:country-complex="SA"/>
    </style:style>
    <style:style style:name="T107" style:family="text">
      <style:text-properties fo:font-variant="normal" fo:text-transform="none" fo:letter-spacing="normal" fo:font-style="normal" fo:font-weight="normal" officeooo:rsid="006810e5" style:letter-kerning="true" style:font-name-asian="NSimSun" style:language-asian="zh" style:country-asian="CN" style:font-style-asian="normal" style:font-name-complex="Lucida Sans" style:language-complex="ar" style:country-complex="SA"/>
    </style:style>
    <style:style style:name="T108" style:family="text">
      <style:text-properties fo:font-variant="normal" fo:text-transform="none" fo:letter-spacing="normal" fo:font-style="normal" fo:font-weight="normal" style:font-style-asian="normal" style:font-name-complex="Times New Roman1"/>
    </style:style>
    <style:style style:name="T109" style:family="text">
      <style:text-properties fo:font-variant="normal" fo:text-transform="none" fo:letter-spacing="normal" fo:font-style="normal" fo:font-weight="normal" officeooo:rsid="006f9745" style:font-style-asian="normal" style:font-name-complex="Times New Roman1"/>
    </style:style>
    <style:style style:name="T110" style:family="text">
      <style:text-properties fo:color="#000000" loext:opacity="100%"/>
    </style:style>
    <style:style style:name="T111" style:family="text">
      <style:text-properties fo:color="#000000" loext:opacity="100%" style:font-name="Times New Roman" fo:font-size="14pt" fo:language="kpv" fo:country="RU" fo:font-style="normal" fo:font-weight="normal" officeooo:rsid="003b43f7" style:letter-kerning="true" style:font-name-asian="WenQuanYi Micro He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12" style:family="text">
      <style:text-properties fo:color="#000000" loext:opacity="100%" style:font-name="Times New Roman" fo:font-size="14pt" fo:language="kpv" fo:country="RU" fo:font-style="normal" fo:font-weight="normal" officeooo:rsid="003bcfa8" style:letter-kerning="true" style:font-name-asian="WenQuanYi Micro He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13" style:family="text">
      <style:text-properties fo:color="#000000" loext:opacity="100%" style:font-name="Times New Roman" fo:font-size="14pt" fo:language="kpv" fo:country="RU" fo:font-style="normal" fo:font-weight="bold" officeooo:rsid="0036338a" style:letter-kerning="true" style:font-name-asian="WenQuanYi Micro He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14" style:family="text">
      <style:text-properties fo:color="#000000" loext:opacity="100%" fo:font-style="normal" fo:font-weight="bold" style:letter-kerning="true" style:font-name-asian="WenQuanYi Micro Hei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5" style:family="text">
      <style:text-properties fo:color="#000000" loext:opacity="100%" fo:font-style="normal" fo:font-weight="bold" officeooo:rsid="003bcfa8" style:letter-kerning="true" style:font-name-asian="WenQuanYi Micro Hei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6" style:family="text">
      <style:text-properties fo:color="#000000" loext:opacity="100%" fo:font-style="normal" fo:font-weight="normal" officeooo:rsid="003838e4" style:letter-kerning="true" style:font-name-asian="WenQuanYi Micro He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7" style:family="text">
      <style:text-properties fo:color="#000000" loext:opacity="100%" fo:font-style="normal" fo:font-weight="normal" officeooo:rsid="0039cf55" style:letter-kerning="true" style:font-name-asian="WenQuanYi Micro He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8" style:family="text">
      <style:text-properties fo:color="#000000" loext:opacity="100%" fo:font-style="normal" fo:font-weight="normal" officeooo:rsid="003b43f7" style:letter-kerning="true" style:font-name-asian="WenQuanYi Micro He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9" style:family="text">
      <style:text-properties fo:color="#000000" loext:opacity="100%" fo:font-style="normal" fo:font-weight="normal" officeooo:rsid="003bcfa8" style:letter-kerning="true" style:font-name-asian="WenQuanYi Micro He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0" style:family="text">
      <style:text-properties fo:color="#000000" loext:opacity="100%" fo:font-style="normal" fo:font-weight="normal" officeooo:rsid="003bfc56" style:letter-kerning="true" style:font-name-asian="WenQuanYi Micro He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1" style:family="text">
      <style:text-properties fo:color="#000000" loext:opacity="100%" fo:font-style="normal" fo:font-weight="normal" officeooo:rsid="00648787" style:letter-kerning="true" style:font-name-asian="WenQuanYi Micro He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2" style:family="text">
      <style:text-properties fo:color="#000000" loext:opacity="100%" fo:font-size="14pt" fo:language="kpv" fo:country="RU" fo:font-style="normal" style:text-underline-style="none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123" style:family="text">
      <style:text-properties fo:color="#000000" loext:opacity="100%" fo:font-size="14pt" fo:language="kpv" fo:country="RU" fo:font-style="normal" style:text-underline-style="none" fo:font-weight="bold" style:letter-kerning="true" fo:background-color="#ffffff" loext:char-shading-value="0" style:font-name-asian="WenQuanYi Micro Hei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124" style:family="text">
      <style:text-properties fo:color="#000000" loext:opacity="100%" fo:font-size="14pt" fo:language="kpv" fo:country="RU" fo:font-style="normal" style:text-underline-style="none" fo:font-weight="bold" officeooo:rsid="00648787" style:letter-kerning="true" fo:background-color="#ffffff" loext:char-shading-value="0" style:font-name-asian="WenQuanYi Micro Hei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125" style:family="text">
      <style:text-properties fo:color="#000000" loext:opacity="100%" fo:font-size="14pt" fo:language="kpv" fo:country="RU" fo:font-style="normal" style:text-underline-style="none" fo:font-weight="normal" officeooo:rsid="0033204a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language-complex="ar" style:country-complex="SA" style:font-weight-complex="normal"/>
    </style:style>
    <style:style style:name="T126" style:family="text">
      <style:text-properties fo:color="#000000" loext:opacity="100%" fo:font-size="14pt" fo:language="kpv" fo:country="RU" fo:font-style="normal" style:text-underline-style="none" fo:font-weight="normal" officeooo:rsid="0060abc4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language-complex="ar" style:country-complex="SA" style:font-weight-complex="normal"/>
    </style:style>
    <style:style style:name="T127" style:family="text">
      <style:text-properties fo:color="#000000" loext:opacity="100%" fo:language="kpv" fo:country="RU" fo:font-style="normal" style:text-underline-style="none" fo:font-weight="bold" officeooo:rsid="0033204a" style:letter-kerning="true" fo:background-color="#ffffff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" style:family="text">
      <style:text-properties fo:color="#000000" loext:opacity="100%" fo:language="kpv" fo:country="RU" fo:font-style="normal" fo:font-weight="bol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" style:family="text">
      <style:text-properties fo:color="#000000" loext:opacity="100%" fo:language="kpv" fo:country="RU" fo:font-style="normal" fo:font-weight="bold" officeooo:rsid="0036338a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" style:family="text">
      <style:text-properties fo:color="#000000" loext:opacity="100%" fo:language="kpv" fo:country="RU" fo:font-style="normal" fo:font-weight="bold" officeooo:rsid="002b8240" style:font-size-asian="14pt" style:font-style-asian="normal" style:font-weight-asian="bold" style:font-size-complex="14pt" style:font-style-complex="normal" style:font-weight-complex="bold"/>
    </style:style>
    <style:style style:name="T131" style:family="text">
      <style:text-properties fo:color="#000000" loext:opacity="100%" fo:language="kpv" fo:country="RU" fo:font-style="normal" fo:font-weight="bold" officeooo:rsid="004f66b8" style:font-size-asian="14pt" style:font-style-asian="normal" style:font-weight-asian="bold" style:font-size-complex="14pt" style:font-style-complex="normal" style:font-weight-complex="bold"/>
    </style:style>
    <style:style style:name="T132" style:family="text">
      <style:text-properties fo:color="#000000" loext:opacity="100%" fo:language="kpv" fo:country="RU" fo:font-style="normal" fo:font-weight="bold" officeooo:rsid="0050a386" style:font-size-asian="14pt" style:font-style-asian="normal" style:font-weight-asian="bold" style:font-size-complex="14pt" style:font-style-complex="normal" style:font-weight-complex="bold"/>
    </style:style>
    <style:style style:name="T133" style:family="text">
      <style:text-properties fo:color="#000000" loext:opacity="100%" fo:language="kpv" fo:country="RU" fo:font-style="normal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" style:family="text">
      <style:text-properties fo:color="#000000" loext:opacity="100%" fo:language="kpv" fo:country="RU" fo:font-style="normal" fo:font-weight="normal" officeooo:rsid="0033204a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" style:family="text">
      <style:text-properties fo:color="#000000" loext:opacity="100%" fo:language="kpv" fo:country="RU" fo:font-style="normal" style:font-size-asian="14pt" style:font-style-asian="normal" style:font-size-complex="14pt" style:font-style-complex="normal"/>
    </style:style>
    <style:style style:name="T136" style:family="text">
      <style:text-properties fo:color="#000000" loext:opacity="100%" fo:language="kpv" fo:country="RU" fo:font-style="normal" officeooo:rsid="002b8240" style:font-size-asian="14pt" style:font-style-asian="normal" style:font-size-complex="14pt" style:font-style-complex="normal"/>
    </style:style>
    <style:style style:name="T137" style:family="text">
      <style:text-properties fo:color="#000000" loext:opacity="100%" fo:font-weight="bold"/>
    </style:style>
    <style:style style:name="T138" style:family="text">
      <style:text-properties fo:color="#000000" loext:opacity="100%" fo:font-weight="bold" officeooo:rsid="0036338a"/>
    </style:style>
    <style:style style:name="T139" style:family="text">
      <style:text-properties fo:color="#000000" loext:opacity="100%" fo:font-weight="bold" officeooo:rsid="00345af0"/>
    </style:style>
    <style:style style:name="T140" style:family="text">
      <style:text-properties fo:color="#000000" loext:opacity="100%" fo:font-weight="bold" officeooo:rsid="00431033" style:letter-kerning="true" fo:background-color="transparent" loext:char-shading-value="0" style:font-name-asian="Droid Sans Fallback" style:language-asian="zh" style:country-asian="CN" style:font-weight-asian="bold" style:language-complex="hi" style:country-complex="IN" style:font-weight-complex="bold"/>
    </style:style>
    <style:style style:name="T141" style:family="text">
      <style:text-properties fo:color="#000000" loext:opacity="100%" fo:font-weight="bold" officeooo:rsid="0045fb3b"/>
    </style:style>
    <style:style style:name="T142" style:family="text">
      <style:text-properties fo:color="#000000" loext:opacity="100%" fo:font-weight="bold" style:font-weight-asian="bold" style:font-weight-complex="bold"/>
    </style:style>
    <style:style style:name="T143" style:family="text">
      <style:text-properties fo:color="#000000" loext:opacity="100%" fo:font-weight="bold" officeooo:rsid="0027f5dc" style:font-weight-asian="bold" style:font-weight-complex="bold"/>
    </style:style>
    <style:style style:name="T144" style:family="text">
      <style:text-properties fo:color="#000000" loext:opacity="100%" fo:font-weight="bold" officeooo:rsid="005042ba" style:font-weight-asian="bold" style:font-weight-complex="bold"/>
    </style:style>
    <style:style style:name="T145" style:family="text">
      <style:text-properties fo:color="#000000" loext:opacity="100%" fo:font-weight="bold" officeooo:rsid="005c9c3c" style:font-weight-asian="bold" style:font-weight-complex="bold"/>
    </style:style>
    <style:style style:name="T146" style:family="text">
      <style:text-properties fo:color="#000000" loext:opacity="100%" fo:font-weight="bold" officeooo:rsid="00648787"/>
    </style:style>
    <style:style style:name="T147" style:family="text">
      <style:text-properties fo:color="#000000" loext:opacity="100%" fo:font-weight="normal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48" style:family="text">
      <style:text-properties fo:color="#000000" loext:opacity="100%" fo:font-weight="normal" officeooo:rsid="00458a4e" style:font-weight-asian="normal" style:font-weight-complex="normal"/>
    </style:style>
    <style:style style:name="T149" style:family="text">
      <style:text-properties fo:color="#000000" loext:opacity="100%" fo:font-weight="normal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150" style:family="text">
      <style:text-properties fo:color="#000000" loext:opacity="100%" fo:font-weight="normal" officeooo:rsid="0047b74a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151" style:family="text">
      <style:text-properties fo:color="#000000" loext:opacity="100%" fo:font-weight="normal" officeooo:rsid="00507516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152" style:family="text">
      <style:text-properties fo:color="#000000" loext:opacity="100%" fo:font-weight="normal" officeooo:rsid="006b0163" style:font-name-asian="Calibri" style:language-asian="ru" style:country-asian="RU" style:font-weight-asian="normal" style:font-name-complex="Times New Roman1" style:language-complex="hi" style:country-complex="IN" style:font-style-complex="normal"/>
    </style:style>
    <style:style style:name="T153" style:family="text">
      <style:text-properties fo:color="#000000" loext:opacity="100%" style:text-underline-style="none" fo:font-weight="normal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4" style:family="text">
      <style:text-properties fo:color="#000000" loext:opacity="100%" style:text-underline-style="none" fo:font-weight="normal" officeooo:rsid="002fa550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5" style:family="text">
      <style:text-properties fo:color="#000000" loext:opacity="100%" officeooo:rsid="0045fb3b"/>
    </style:style>
    <style:style style:name="T156" style:family="text">
      <style:text-properties officeooo:rsid="002fa550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06491cf" style:font-weight-asian="bold" style:font-weight-complex="bold"/>
    </style:style>
    <style:style style:name="T159" style:family="text">
      <style:text-properties fo:font-weight="bold" style:letter-kerning="true" style:font-name-asian="WenQuanYi Micro Hei" style:font-weight-asian="bold" style:language-complex="hi" style:country-complex="IN" style:font-weight-complex="bold"/>
    </style:style>
    <style:style style:name="T160" style:family="text">
      <style:text-properties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61" style:family="text">
      <style:text-properties fo:font-weight="bold" officeooo:rsid="003dad95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62" style:family="text">
      <style:text-properties fo:font-weight="bold" style:font-name-asian="Calibri" style:font-weight-asian="bold" style:font-name-complex="Times New Roman1" style:language-complex="hi" style:country-complex="IN"/>
    </style:style>
    <style:style style:name="T163" style:family="text">
      <style:text-properties fo:font-weight="bold" style:font-name-asian="Calibri" style:font-weight-asian="bold" style:font-name-complex="Times New Roman1" style:language-complex="hi" style:country-complex="IN" style:font-weight-complex="bold"/>
    </style:style>
    <style:style style:name="T164" style:family="text">
      <style:text-properties fo:font-weight="bold" officeooo:rsid="0027f5dc" style:font-name-asian="Calibri" style:font-weight-asian="bold" style:font-name-complex="Times New Roman1" style:language-complex="hi" style:country-complex="IN" style:font-weight-complex="bold"/>
    </style:style>
    <style:style style:name="T165" style:family="text">
      <style:text-properties fo:font-weight="bold" officeooo:rsid="005042ba" style:font-name-asian="Calibri" style:font-weight-asian="bold" style:font-name-complex="Times New Roman1" style:language-complex="hi" style:country-complex="IN" style:font-weight-complex="bold"/>
    </style:style>
    <style:style style:name="T166" style:family="text">
      <style:text-properties fo:font-weight="bold" officeooo:rsid="002ecf34" style:font-name-asian="Calibri" style:font-weight-asian="bold" style:font-name-complex="Times New Roman1" style:language-complex="hi" style:country-complex="IN"/>
    </style:style>
    <style:style style:name="T167" style:family="text">
      <style:text-properties fo:font-weight="bold" officeooo:rsid="00511ee3" style:font-name-asian="Calibri" style:font-weight-asian="bold" style:font-name-complex="Times New Roman1" style:font-style-complex="normal" style:font-weight-complex="bold"/>
    </style:style>
    <style:style style:name="T168" style:family="text">
      <style:text-properties fo:font-weight="bold" officeooo:rsid="0058d98b" style:font-name-asian="Calibri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169" style:family="text">
      <style:text-properties fo:font-weight="bold" officeooo:rsid="00445d7a" style:font-name-asian="Calibri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170" style:family="text">
      <style:text-properties fo:font-weight="bold" officeooo:rsid="00c46343" style:font-name-asian="Calibri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171" style:family="text">
      <style:text-properties fo:font-weight="bold" officeooo:rsid="005ddd8b" style:font-name-asian="Calibri" style:language-asian="ru" style:country-asian="RU" style:font-weight-asian="normal" style:font-name-complex="Times New Roman1" style:language-complex="hi" style:country-complex="IN" style:font-style-complex="normal" style:font-weight-complex="normal"/>
    </style:style>
    <style:style style:name="T172" style:family="text">
      <style:text-properties fo:font-weight="bold" fo:background-color="transparent" loext:char-shading-value="0" style:font-name-asian="Calibri" style:font-weight-asian="bold" style:font-name-complex="Times New Roman1" style:language-complex="hi" style:country-complex="IN" style:font-weight-complex="bold"/>
    </style:style>
    <style:style style:name="T173" style:family="text">
      <style:text-properties officeooo:rsid="00306d85"/>
    </style:style>
    <style:style style:name="T174" style:family="text">
      <style:text-properties officeooo:rsid="003180dc"/>
    </style:style>
    <style:style style:name="T175" style:family="text">
      <style:text-properties style:use-window-font-color="true" loext:opacity="0%" fo:language="kpv" fo:country="RU" fo:font-style="normal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6" style:family="text">
      <style:text-properties style:use-window-font-color="true" loext:opacity="0%" fo:language="kpv" fo:country="RU" fo:font-style="normal" fo:font-weight="normal" officeooo:rsid="00347d38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7" style:family="text">
      <style:text-properties style:use-window-font-color="true" loext:opacity="0%" fo:language="kpv" fo:country="RU" fo:font-style="normal" fo:font-weight="normal" officeooo:rsid="00648787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8" style:family="text">
      <style:text-properties style:use-window-font-color="true" loext:opacity="0%" fo:language="kpv" fo:country="RU" fo:font-style="normal" fo:font-weight="normal" officeooo:rsid="006cff6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9" style:family="text">
      <style:text-properties style:use-window-font-color="true" loext:opacity="0%" fo:language="kpv" fo:country="RU" fo:font-style="normal" fo:font-weight="normal" officeooo:rsid="006df36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0" style:family="text">
      <style:text-properties style:use-window-font-color="true" loext:opacity="0%" fo:font-style="normal" fo:font-weight="normal" officeooo:rsid="003bfc56" style:letter-kerning="true" fo:background-color="transparent" loext:char-shading-value="0" style:font-name-asian="WenQuanYi Micro He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1" style:family="text">
      <style:text-properties style:use-window-font-color="true" loext:opacity="0%" fo:background-color="transparent" loext:char-shading-value="0"/>
    </style:style>
    <style:style style:name="T182" style:family="text">
      <style:text-properties style:use-window-font-color="true" loext:opacity="0%" officeooo:rsid="003bfc56" fo:background-color="transparent" loext:char-shading-value="0"/>
    </style:style>
    <style:style style:name="T183" style:family="text">
      <style:text-properties style:use-window-font-color="true" loext:opacity="0%" officeooo:rsid="00648787" fo:background-color="transparent" loext:char-shading-value="0"/>
    </style:style>
    <style:style style:name="T184" style:family="text">
      <style:text-properties style:use-window-font-color="true" loext:opacity="0%" fo:font-weight="normal" style:letter-kerning="true" fo:background-color="transparent" loext:char-shading-value="0" style:font-name-asian="Droid Sans Fallback" style:language-asian="zh" style:country-asian="CN" style:font-weight-asian="normal" style:language-complex="hi" style:country-complex="IN" style:font-weight-complex="normal"/>
    </style:style>
    <style:style style:name="T185" style:family="text">
      <style:text-properties style:use-window-font-color="true" loext:opacity="0%" fo:font-weight="normal" officeooo:rsid="003bfc56" style:letter-kerning="true" fo:background-color="transparent" loext:char-shading-value="0" style:font-name-asian="Droid Sans Fallback" style:language-asian="zh" style:country-asian="CN" style:font-weight-asian="normal" style:language-complex="hi" style:country-complex="IN" style:font-weight-complex="normal"/>
    </style:style>
    <style:style style:name="T186" style:family="text">
      <style:text-properties style:use-window-font-color="true" loext:opacity="0%" fo:font-weight="normal" officeooo:rsid="003dad95" style:letter-kerning="true" fo:background-color="transparent" loext:char-shading-value="0" style:font-name-asian="Droid Sans Fallback" style:language-asian="zh" style:country-asian="CN" style:font-weight-asian="normal" style:language-complex="hi" style:country-complex="IN" style:font-weight-complex="normal"/>
    </style:style>
    <style:style style:name="T187" style:family="text">
      <style:text-properties style:use-window-font-color="true" loext:opacity="0%" fo:font-weight="normal" officeooo:rsid="00415965" style:letter-kerning="true" fo:background-color="transparent" loext:char-shading-value="0" style:font-name-asian="Droid Sans Fallback" style:language-asian="zh" style:country-asian="CN" style:font-weight-asian="normal" style:language-complex="hi" style:country-complex="IN" style:font-weight-complex="normal"/>
    </style:style>
    <style:style style:name="T188" style:family="text">
      <style:text-properties style:use-window-font-color="true" loext:opacity="0%" fo:font-weight="normal" officeooo:rsid="006491cf" style:letter-kerning="true" fo:background-color="transparent" loext:char-shading-value="0" style:font-name-asian="Droid Sans Fallback" style:language-asian="zh" style:country-asian="CN" style:font-weight-asian="normal" style:language-complex="hi" style:country-complex="IN" style:font-weight-complex="normal"/>
    </style:style>
    <style:style style:name="T189" style:family="text">
      <style:text-properties style:use-window-font-color="true" loext:opacity="0%" fo:font-weight="normal" fo:background-color="transparent" loext:char-shading-value="0"/>
    </style:style>
    <style:style style:name="T190" style:family="text">
      <style:text-properties style:use-window-font-color="true" loext:opacity="0%" fo:font-weight="normal" officeooo:rsid="003bfc56" fo:background-color="transparent" loext:char-shading-value="0" style:font-name-asian="Droid Sans Fallback" style:font-size-asian="14pt" style:font-weight-asian="normal" style:font-name-complex="Times New Roman1" style:language-complex="hi" style:country-complex="IN" style:font-style-complex="normal" style:font-weight-complex="normal"/>
    </style:style>
    <style:style style:name="T191" style:family="text">
      <style:text-properties style:use-window-font-color="true" loext:opacity="0%" fo:font-weight="normal" officeooo:rsid="0058d98b" fo:background-color="transparent" loext:char-shading-value="0" style:font-name-asian="Droid Sans Fallback" style:font-size-asian="14pt" style:font-weight-asian="normal" style:font-name-complex="Times New Roman1" style:language-complex="hi" style:country-complex="IN" style:font-style-complex="normal" style:font-weight-complex="normal"/>
    </style:style>
    <style:style style:name="T192" style:family="text">
      <style:text-properties style:use-window-font-color="true" loext:opacity="0%" fo:font-weight="normal" officeooo:rsid="005a17a0" fo:background-color="transparent" loext:char-shading-value="0" style:font-name-asian="Droid Sans Fallback" style:font-size-asian="14pt" style:font-weight-asian="normal" style:font-name-complex="Times New Roman1" style:language-complex="hi" style:country-complex="IN" style:font-style-complex="normal" style:font-weight-complex="normal"/>
    </style:style>
    <style:style style:name="T193" style:family="text">
      <style:text-properties style:use-window-font-color="true" loext:opacity="0%" fo:font-weight="normal" officeooo:rsid="005c0fb8" fo:background-color="transparent" loext:char-shading-value="0" style:font-name-asian="Droid Sans Fallback" style:font-size-asian="14pt" style:font-weight-asian="normal" style:font-name-complex="Times New Roman1" style:language-complex="hi" style:country-complex="IN" style:font-style-complex="normal" style:font-weight-complex="normal"/>
    </style:style>
    <style:style style:name="T194" style:family="text">
      <style:text-properties style:use-window-font-color="true" loext:opacity="0%" fo:font-weight="normal" officeooo:rsid="006b0163" fo:background-color="transparent" loext:char-shading-value="0" style:font-name-asian="Droid Sans Fallback" style:font-size-asian="14pt" style:font-weight-asian="normal" style:font-name-complex="Times New Roman1" style:language-complex="hi" style:country-complex="IN" style:font-style-complex="normal" style:font-weight-complex="normal"/>
    </style:style>
    <style:style style:name="T195" style:family="text">
      <style:text-properties style:use-window-font-color="true" loext:opacity="0%" fo:font-weight="normal" officeooo:rsid="005761aa" style:font-name-asian="Noto Serif CJK SC" style:font-size-asian="14pt" style:font-weight-asian="normal" style:font-name-complex="Lohit Devanagari1" style:language-complex="hi" style:country-complex="IN" style:font-style-complex="normal" style:font-weight-complex="normal"/>
    </style:style>
    <style:style style:name="T196" style:family="text">
      <style:text-properties style:use-window-font-color="true" loext:opacity="0%" fo:font-weight="bold" officeooo:rsid="00415965" style:letter-kerning="true" fo:background-color="transparent" loext:char-shading-value="0" style:font-name-asian="Droid Sans Fallback" style:language-asian="zh" style:country-asian="CN" style:font-weight-asian="bold" style:language-complex="hi" style:country-complex="IN" style:font-weight-complex="bold"/>
    </style:style>
    <style:style style:name="T197" style:family="text">
      <style:text-properties style:font-name="Times New Roman" fo:font-size="14pt" fo:language="kpv" fo:country="RU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98" style:family="text">
      <style:text-properties style:font-name="Times New Roman" fo:font-size="14pt" fo:language="kpv" fo:country="RU" fo:font-weight="bold" officeooo:rsid="003bcfa8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99" style:family="text">
      <style:text-properties style:font-name="Times New Roman" fo:font-size="14pt" fo:language="kpv" fo:country="RU" fo:font-weight="normal" officeooo:rsid="003bcfa8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200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201" style:family="text">
      <style:text-properties style:font-name="Times New Roman" fo:font-size="14pt" fo:language="kpv" fo:country="RU" fo:font-weight="normal" officeooo:rsid="00431033" style:font-size-asian="14pt" style:font-weight-asian="normal" style:font-size-complex="14pt" style:font-weight-complex="normal"/>
    </style:style>
    <style:style style:name="T202" style:family="text">
      <style:text-properties style:font-name="Times New Roman" fo:font-size="14pt" fo:language="kpv" fo:country="RU" fo:font-weight="normal" officeooo:rsid="00444620" style:font-size-asian="14pt" style:font-weight-asian="normal" style:font-size-complex="14pt" style:font-weight-complex="normal"/>
    </style:style>
    <style:style style:name="T203" style:family="text">
      <style:text-properties style:font-name="Times New Roman" fo:font-size="14pt" fo:language="kpv" fo:country="RU" fo:font-weight="normal" officeooo:rsid="00511ee3" style:font-name-asian="Calibri" style:font-size-asian="14pt" style:font-weight-asian="normal" style:font-name-complex="Times New Roman1" style:font-size-complex="14pt" style:font-style-complex="normal"/>
    </style:style>
    <style:style style:name="T204" style:family="text">
      <style:text-properties style:font-name="Times New Roman" fo:font-size="14pt" fo:language="kpv" fo:country="RU" style:font-size-asian="14pt" style:font-size-complex="14pt"/>
    </style:style>
    <style:style style:name="T205" style:family="text">
      <style:text-properties style:font-name="Times New Roman" fo:font-size="14pt" fo:language="kpv" fo:country="RU" officeooo:rsid="00444620" style:font-size-asian="14pt" style:font-size-complex="14pt"/>
    </style:style>
    <style:style style:name="T206" style:family="text">
      <style:text-properties style:font-name="Times New Roman" fo:font-size="14pt" fo:language="kpv" fo:country="RU" officeooo:rsid="0053b04e" style:font-size-asian="14pt" style:font-size-complex="14pt"/>
    </style:style>
    <style:style style:name="T207" style:family="text">
      <style:text-properties style:font-name="Times New Roman" fo:font-size="14pt" fo:language="kpv" fo:country="RU" officeooo:rsid="006491cf" style:font-size-asian="14pt" style:font-size-complex="14pt"/>
    </style:style>
    <style:style style:name="T208" style:family="text">
      <style:text-properties style:font-name="Times New Roman" fo:font-size="14pt" fo:language="kpv" fo:country="RU" style:letter-kerning="true" style:font-name-asian="WenQuanYi Micro Hei" style:font-size-asian="14pt" style:font-size-complex="14pt" style:language-complex="hi" style:country-complex="IN"/>
    </style:style>
    <style:style style:name="T209" style:family="text">
      <style:text-properties fo:color="#00000a" loext:opacity="100%" fo:font-size="14pt" fo:language="kpv" fo:country="RU" fo:font-style="normal" style:text-underline-style="none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210" style:family="text">
      <style:text-properties officeooo:rsid="003bfd23"/>
    </style:style>
    <style:style style:name="T211" style:family="text">
      <style:text-properties officeooo:rsid="003dad95"/>
    </style:style>
    <style:style style:name="T212" style:family="text">
      <style:text-properties officeooo:rsid="003f54e8"/>
    </style:style>
    <style:style style:name="T213" style:family="text">
      <style:text-properties style:font-name-complex="Times New Roman1"/>
    </style:style>
    <style:style style:name="T214" style:family="text">
      <style:text-properties officeooo:rsid="003f54e8" style:font-name-complex="Times New Roman1"/>
    </style:style>
    <style:style style:name="T215" style:family="text">
      <style:text-properties officeooo:rsid="00602128" style:font-name-complex="Times New Roman1"/>
    </style:style>
    <style:style style:name="T216" style:family="text">
      <style:text-properties officeooo:rsid="0035e712" style:font-name-complex="Times New Roman1"/>
    </style:style>
    <style:style style:name="T217" style:family="text">
      <style:text-properties officeooo:rsid="006491cf" style:font-name-complex="Times New Roman1"/>
    </style:style>
    <style:style style:name="T218" style:family="text">
      <style:text-properties officeooo:rsid="00431033"/>
    </style:style>
    <style:style style:name="T219" style:family="text">
      <style:text-properties style:language-asian="ru" style:country-asian="RU" style:font-name-complex="Times New Roman1" style:language-complex="ar" style:country-complex="SA"/>
    </style:style>
    <style:style style:name="T220" style:family="text">
      <style:text-properties fo:font-style="normal" fo:font-weight="normal" style:language-asian="ru" style:country-asian="RU" style:font-style-asian="normal" style:font-name-complex="Times New Roman1" style:font-style-complex="normal"/>
    </style:style>
    <style:style style:name="T221" style:family="text">
      <style:text-properties fo:font-style="normal" fo:font-weight="normal" officeooo:rsid="003180dc" style:language-asian="ru" style:country-asian="RU" style:font-style-asian="normal" style:font-name-complex="Times New Roman1" style:font-style-complex="normal"/>
    </style:style>
    <style:style style:name="T222" style:family="text">
      <style:text-properties fo:font-style="normal" fo:font-weight="normal" officeooo:rsid="0047b74a" style:language-asian="ru" style:country-asian="RU" style:font-style-asian="normal" style:font-name-complex="Times New Roman1" style:font-style-complex="normal"/>
    </style:style>
    <style:style style:name="T223" style:family="text">
      <style:text-properties fo:font-style="normal" fo:font-weight="normal" officeooo:rsid="005a6bbd" style:language-asian="ru" style:country-asian="RU" style:font-style-asian="normal" style:font-name-complex="Times New Roman1" style:font-style-complex="normal"/>
    </style:style>
    <style:style style:name="T224" style:family="text">
      <style:text-properties fo:font-style="normal" fo:font-weight="normal" officeooo:rsid="0036fa26" style:language-asian="ru" style:country-asian="RU" style:font-style-asian="normal" style:font-name-complex="Times New Roman1" style:font-style-complex="normal"/>
    </style:style>
    <style:style style:name="T225" style:family="text">
      <style:text-properties fo:font-style="normal" fo:font-weight="normal" officeooo:rsid="0049ca81" style:language-asian="ru" style:country-asian="RU" style:font-style-asian="normal" style:font-name-complex="Times New Roman1" style:font-style-complex="normal"/>
    </style:style>
    <style:style style:name="T226" style:family="text">
      <style:text-properties fo:font-style="normal" fo:font-weight="normal" officeooo:rsid="004b8390" style:language-asian="ru" style:country-asian="RU" style:font-style-asian="normal" style:font-name-complex="Times New Roman1" style:font-style-complex="normal"/>
    </style:style>
    <style:style style:name="T227" style:family="text">
      <style:text-properties fo:font-style="normal" fo:font-weight="normal" officeooo:rsid="005761aa" style:language-asian="ru" style:country-asian="RU" style:font-style-asian="normal" style:font-name-complex="Times New Roman1" style:font-style-complex="normal"/>
    </style:style>
    <style:style style:name="T228" style:family="text">
      <style:text-properties fo:font-style="normal" fo:font-weight="normal" officeooo:rsid="00665f06" style:language-asian="ru" style:country-asian="RU" style:font-style-asian="normal" style:font-name-complex="Times New Roman1" style:font-style-complex="normal"/>
    </style:style>
    <style:style style:name="T229" style:family="text">
      <style:text-properties fo:font-style="normal" fo:font-weight="normal" officeooo:rsid="006664bf" style:language-asian="ru" style:country-asian="RU" style:font-style-asian="normal" style:font-name-complex="Times New Roman1" style:font-style-complex="normal"/>
    </style:style>
    <style:style style:name="T230" style:family="text">
      <style:text-properties officeooo:rsid="0030870c"/>
    </style:style>
    <style:style style:name="T231" style:family="text">
      <style:text-properties officeooo:rsid="002c2b5c"/>
    </style:style>
    <style:style style:name="T232" style:family="text">
      <style:text-properties officeooo:rsid="00345af0"/>
    </style:style>
    <style:style style:name="T233" style:family="text">
      <style:text-properties officeooo:rsid="00286932"/>
    </style:style>
    <style:style style:name="T234" style:family="text">
      <style:text-properties officeooo:rsid="0032f076"/>
    </style:style>
    <style:style style:name="T235" style:family="text">
      <style:text-properties fo:color="#212529" loext:opacity="100%"/>
    </style:style>
    <style:style style:name="T236" style:family="text">
      <style:text-properties fo:color="#212529" loext:opacity="100%" officeooo:rsid="00286932"/>
    </style:style>
    <style:style style:name="T237" style:family="text">
      <style:text-properties fo:color="#212529" loext:opacity="100%" officeooo:rsid="006810e5"/>
    </style:style>
    <style:style style:name="T238" style:family="text">
      <style:text-properties style:font-name-asian="Calibri" style:font-name-complex="Times New Roman1" style:language-complex="hi" style:country-complex="IN" style:font-weight-complex="bold"/>
    </style:style>
    <style:style style:name="T239" style:family="text">
      <style:text-properties officeooo:rsid="005c9c3c"/>
    </style:style>
    <style:style style:name="T240" style:family="text">
      <style:text-properties officeooo:rsid="0060abc4"/>
    </style:style>
    <style:style style:name="T241" style:family="text">
      <style:text-properties officeooo:rsid="006115a0"/>
    </style:style>
    <style:style style:name="T242" style:family="text">
      <style:text-properties officeooo:rsid="0062cc0c"/>
    </style:style>
    <style:style style:name="T243" style:family="text">
      <style:text-properties officeooo:rsid="00648787"/>
    </style:style>
    <style:style style:name="T244" style:family="text">
      <style:text-properties officeooo:rsid="006491cf"/>
    </style:style>
    <style:style style:name="T245" style:family="text">
      <style:text-properties officeooo:rsid="00665f06"/>
    </style:style>
    <style:style style:name="T246" style:family="text">
      <style:text-properties officeooo:rsid="006810e5"/>
    </style:style>
    <style:style style:name="T247" style:family="text">
      <style:text-properties officeooo:rsid="006b0163"/>
    </style:style>
    <style:style style:name="T248" style:family="text">
      <style:text-properties officeooo:rsid="006df3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0</text:span><text:span text:style-name="T11">4</text:span><text:span text:style-name="T10">.06.2024</text:span></text:p>
      <text:p text:style-name="P19"><text:span text:style-name="T68">Владимир Уйба сетіс Коми Республикаса олысьяслы канму наградаяс</text:span><text:span text:style-name="T12"> </text:span></text:p>
      <text:p text:style-name="P26"><text:span text:style-name="T69">Кыпыд церемонияыс вӧлі</text:span> <text:span text:style-name="T69">лӧддза-номъя тӧлысь</text:span> 4 лунӧ, Россия лун водзвылын.</text:p>
      <text:p text:style-name="P26"/>
      <text:p text:style-name="P25">“Став<text:span text:style-name="T69">сӧ</text:span>, мыйӧн <text:span text:style-name="T69">нимкодясьӧ</text:span> миян страна, - <text:span text:style-name="T241">шедӧдӧма</text:span><text:span text:style-name="T69"> </text:span>Россияса гражданалӧн ыджыд удж<text:span text:style-name="T69">ӧн</text:span>. Коми Республикаын олысьяс став сьӧлӧмсяньныс радейтӧны чужан му<text:span text:style-name="T241">ны</text:span>сӧ, зільӧны сӧвмӧдны да бурмӧдны сійӧс. Аттьӧ тіянлы миян Аймулы бур вылӧ <text:span text:style-name="T70">зіля</text:span> уджалӧмысь”, - шыӧдчис <text:span text:style-name="T71">награда босьтысьяс</text:span> дорӧ Коми Республикаса Юралысь. </text:p>
      <text:p text:style-name="P26">Владимир Уйба аттьӧаліс Айму дорйысьясӧс торъя военнӧй операция дырйи <text:span text:style-name="T241">петкӧдлӧм</text:span> повтӧмлунысь. </text:p>
      <text:p text:style-name="P26">“Зэв тӧдчана, мый Россия лун водзвылын ми нимӧдам найӧс, кодъяс тышкасьӧны страналӧн асшӧрлун вӧсна. Тайӧ залас <text:span text:style-name="T72">пукалӧны</text:span> торъя военнӧй операция<text:span text:style-name="T241">ын</text:span> участ<text:span text:style-name="T241">вуйтысь</text:span>яс. Меным зэв нимкодь талун сетны <text:span text:style-name="T72">канму</text:span> наградаяс<text:span text:style-name="T241">сӧ</text:span> миянӧс дорйысьяслы, аттьӧавны найӧс повтӧмлунысь, йӧз вӧсна тӧждысьӧмысь да миян Россиялӧн <text:span text:style-name="T72">аскиа лун</text:span> вӧсна кывкутӧмысь”, - шыӧдчис военнослужащӧйяс дорӧ регионса Юралысь. </text:p>
      <text:p text:style-name="P21"><text:span text:style-name="T13">“</text:span><text:span text:style-name="T12">Тайӧ кыпыд здук</text:span><text:span text:style-name="T13">ӧ</text:span><text:span text:style-name="T12"> кӧсъя аттьӧавны Россияса Герой Владимир Носов нима кадетскӧй школа</text:span><text:span text:style-name="T13">са личнӧй составӧс. </text:span><text:span text:style-name="T63">Тайӧ школаын</text:span><text:span text:style-name="T12"> </text:span><text:span text:style-name="T13">ме</text:span><text:span text:style-name="T12"> уджа</text:span><text:span text:style-name="T13">ла</text:span><text:span text:style-name="T12"> 24 во нин. </text:span><text:span text:style-name="T65">Сэні</text:span><text:span text:style-name="T12"> </text:span><text:span text:style-name="T65">збыльмӧдӧны</text:span><text:span text:style-name="T14"> челядьӧс</text:span><text:span text:style-name="T12"> военно-патриотическӧя да духовно-нравственнӧя </text:span><text:span text:style-name="T64">быдтӧм-велӧдӧм серти </text:span><text:span text:style-name="T65">канму могсӧ</text:span><text:span text:style-name="T12">, </text:span><text:span text:style-name="T14">дасьтӧны </text:span><text:span text:style-name="T65">том йӧзӧс</text:span><text:span text:style-name="T14"> дорйыны Айму. </text:span><text:span text:style-name="T12">Миян ичӧтик школа</text:span><text:span text:style-name="T65">ным</text:span><text:span text:style-name="T12"> сулалӧ сьӧкыда воӧдчан сикт</text:span><text:span text:style-name="T14">ын</text:span><text:span text:style-name="T12">. Ми</text:span><text:span text:style-name="T15">янӧс</text:span><text:span text:style-name="T12"> сэсянь пӧшти </text:span><text:span text:style-name="T15">оз аддзыны </text:span><text:span text:style-name="T67">да</text:span><text:span text:style-name="T12"> оз кыв</text:span><text:span text:style-name="T15">ны</text:span><text:span text:style-name="T12">. Но Ті, пыдди пуктана Владимир Викторович, и аддзанныд, и кыланныд, и отсаланныд миянлы. Зэв ыджыд аттьӧ Тіянлы тайӧ отсӧгысь да тайӧ ыджыд награда</text:span><text:span text:style-name="T63">ысь</text:span><text:span text:style-name="T12">. Кутам и водзӧ ӧтвылысь уджавны радейтана </text:span><text:span text:style-name="T15">Чужан мулы бур вылӧ</text:span><text:span text:style-name="T12"> да ӧтвылысь ми быть вермам!”, - шуис Алексей Тиранов, </text:span><text:span text:style-name="T15">быдтан-велӧдан уджын</text:span><text:span text:style-name="T12"> директорӧс вежысь,</text:span><text:span text:style-name="T147"> о</text:span><text:span text:style-name="T153">лӧмын неминучаысь видзчысян подувъяс </text:span><text:span text:style-name="T154">серти</text:span><text:span text:style-name="T12"> велӧдысь-</text:span><text:span text:style-name="T16">котыртысь</text:span><text:span text:style-name="T12">, код</text:span><text:span text:style-name="T16">лы</text:span><text:span text:style-name="T12"> торъя военнӧй операция </text:span><text:span text:style-name="T67">дырйи</text:span><text:span text:style-name="T12"> отсӧг сетӧм</text:span><text:span text:style-name="T67">ӧ</text:span><text:span text:style-name="T12"> пай пуктӧмысь </text:span><text:span text:style-name="T16">сетӧма</text:span><text:span text:style-name="T12"> </text:span><text:span text:style-name="T17">“</text:span><text:span text:style-name="T148">Могъяс дыр кад чӧж бура олӧмӧ пӧртӧмысь</text:span><text:span text:style-name="T17">”</text:span><text:span text:style-name="T12"> Коми Республикаса медаль.</text:span></text:p>
      <text:p text:style-name="P27">Владимир Уйба сетіс Коми Республикаса наградаяс предприятиеясса <text:span text:style-name="T156">котыръяслы</text:span>, кодъяс уджалӧны <text:span text:style-name="T173">нэмӧвӧйся</text:span> <text:span text:style-name="T173">роч</text:span> му<text:span text:style-name="T173">ясын</text:span>, отсалӧны выльмӧдны Россияӧ бӧр пыр<text:span text:style-name="T242">ӧм</text:span> регионъяслысь инфраструктурасӧ. </text:p>
      <text:p text:style-name="P26">“Аттьӧала ставнысӧ, кодъясӧс талун наградит<text:span text:style-name="T174">ӧма</text:span>, бур уджысь. Аттьӧ тіянлы сыысь, мый миян мича войвыв муын ті <text:span text:style-name="T174">кутчысянныд</text:span> асланыд <text:s/><text:span text:style-name="T174">уджсикасӧ </text:span>да бӧрйӧм туй<text:span text:style-name="T174">ӧ</text:span>. Мед олӧмыс пыр козьналас тіянлы радлун <text:span text:style-name="T240">да</text:span> <text:soft-page-break/>выль вермӧмъяс! Нӧшта ӧтчыд<text:span text:style-name="T174">ысь</text:span> став сьӧлӧмсянь чолӧмала тіянӧс шедӧдӧм наградаясӧн. Дзоньвидзалун тіянлы да матыссаяс<text:span text:style-name="T242">ныд</text:span>лы, ыджыд вермӧмъяс миян Аймулы да <text:span text:style-name="T174">миян </text:span>Коми Республикалы <text:span text:style-name="T174">бур вылӧ”</text:span>, - чолӧмаліс да аттьӧаліс регионса олысьясӧс Владимир Уйба. </text:p>
      <text:p text:style-name="P36"><text:span text:style-name="T73">Фотоыс “Комиинформ” </text:span><text:span text:style-name="T74">ЮА</text:span><text:span text:style-name="T73">, автор - Владимир Шешкунас</text:span></text:p>
      <text:p text:style-name="P29"/>
      <text:p text:style-name="P37"><text:span text:style-name="T76">*** </text:span><text:span text:style-name="T75">Россия Федерацияса Президентлӧн Индӧдӧн</text:span></text:p>
      <text:p text:style-name="P20">воинскӧй мог олӧмӧ пӧртігӧн петкӧдлӧм повтӧмлунысь, смеллунысь да йӧз вӧсна тӧждысьӧмысь Повтӧмлун орден сетӧма</text:p>
      <text:p text:style-name="P28">младшӧй сержант Данила Витальевич Деремендалы, Сыктывкар;</text:p>
      <text:p text:style-name="P38"><text:span text:style-name="T130">наука уджын заслугаясысь да уна вося бур уджысь “Айму </text:span><text:span text:style-name="T131">водзын заслугаясысь”</text:span><text:span text:style-name="T130"> орденлысь II </text:span><text:span text:style-name="T132">тшупӧда</text:span><text:span text:style-name="T130"> медаль сетӧма</text:span></text:p>
      <text:p text:style-name="P39"><text:span text:style-name="T136">Т</text:span><text:span text:style-name="T135">амара Константиновна Головколы –</text:span><text:span text:style-name="T3"> Россияса наукаяс академиялӧн Урал юкӧнса Коми наука шӧринлӧн Биология институтын быдмӧгъяслӧн экологическӧй физиология лабораторияса </text:span><text:span text:style-name="T4">медвылыс тшупӧда</text:span><text:span text:style-name="T3"> наука туялысьлы;</text:span></text:p>
      <text:p text:style-name="P31"><text:span text:style-name="T2">уджын вермӧмъясысь да уна вося бур уджысь </text:span><text:span text:style-name="Основной_20_текст7"><text:span text:style-name="T122">“</text:span></text:span><text:span text:style-name="Основной_20_текст7"><text:span text:style-name="T123">Айму </text:span></text:span><text:span text:style-name="Основной_20_текст7"><text:span text:style-name="T124">водзын заслугаясысь</text:span></text:span><text:span text:style-name="Основной_20_текст7"><text:span text:style-name="T209">”</text:span></text:span><text:span text:style-name="Основной_20_текст7"><text:span text:style-name="T123"> орденлысь ІІ тшупӧда медаль сетӧма</text:span></text:span></text:p>
      <text:p text:style-name="P32"><text:span text:style-name="Основной_20_текст7"><text:span text:style-name="T125">Евгений Геннадьевич Лукашкинлы – “ЛУКОЙЛ-Коми” ичӧт кывкутана котырын шӧр маркшейдер – юкӧнса начальник</text:span></text:span><text:span text:style-name="Основной_20_текст7"><text:span text:style-name="T126">лы</text:span></text:span><text:span text:style-name="Основной_20_текст7"><text:span text:style-name="T125">;</text:span></text:span></text:p>
      <text:p text:style-name="P32"><text:span text:style-name="Emphasis"><text:span text:style-name="T127">метеорология </text:span></text:span><text:span text:style-name="Emphasis"><text:span text:style-name="T128">юкӧнын заслугаясысь да уна вося бур уджысь “Россия Федерацияса ним</text:span></text:span><text:span text:style-name="Emphasis"><text:span text:style-name="T129">ӧдан</text:span></text:span><text:span text:style-name="Emphasis"><text:span text:style-name="T128">а метеоролог” почёт ним сетӧма</text:span></text:span></text:p>
      <text:p text:style-name="P34"><text:span text:style-name="Emphasis"><text:span text:style-name="T133">Илдар Нурисламович Мухаметзянов</text:span></text:span><text:span text:style-name="Emphasis"><text:span text:style-name="T134">лы – </text:span></text:span><text:span text:style-name="Strong"><text:span text:style-name="T175">Коми Республикаса гидрометеорология да гӧгӧртас серти мониторинг нуӧдысь шӧрин</text:span></text:span><text:span text:style-name="Strong"><text:span text:style-name="T179">са –</text:span></text:span><text:span text:style-name="Strong"><text:span text:style-name="T175"> </text:span></text:span><text:span text:style-name="Strong"><text:span text:style-name="T178">Г</text:span></text:span><text:span text:style-name="Strong"><text:span text:style-name="T175">идрометеорология</text:span></text:span><text:span text:style-name="Strong"><text:span text:style-name="T179">ӧн </text:span></text:span><text:span text:style-name="Strong"><text:span text:style-name="T175">да гӧгӧртас серти мониторинг нуӧд</text:span></text:span><text:span text:style-name="Strong"><text:span text:style-name="T179">ӧмӧн</text:span></text:span><text:span text:style-name="Strong"><text:span text:style-name="T175"> войвыв</text:span></text:span><text:span text:style-name="Strong"><text:span text:style-name="T179">са</text:span></text:span><text:span text:style-name="Strong"><text:span text:style-name="T175"> веськӧдланін</text:span></text:span><text:span text:style-name="Strong"><text:span text:style-name="T179">лӧн</text:span></text:span><text:span text:style-name="Strong"><text:span text:style-name="T175"> филиал</text:span></text:span><text:span text:style-name="Strong"><text:span text:style-name="T179">са</text:span></text:span><text:span text:style-name="Strong"><text:span text:style-name="T175"> начальник</text:span></text:span><text:span text:style-name="Strong"><text:span text:style-name="T176">ӧс вежысьлы</text:span></text:span><text:span text:style-name="Strong"><text:span text:style-name="T175">;</text:span></text:span></text:p>
      <text:p text:style-name="P54"><text:span text:style-name="T137">велӧдан юкӧнын заслугаясысь да уна вося бур уджысь “</text:span><text:span text:style-name="T146">Россия Федерацияса</text:span><text:span text:style-name="T137"> </text:span><text:span text:style-name="T138">нимӧдана</text:span><text:span text:style-name="T137"> </text:span><text:span text:style-name="T139">велӧд</text:span><text:span text:style-name="T137">ысь” </text:span><text:span text:style-name="T138">почёт </text:span><text:span text:style-name="T137">ним сетӧма</text:span></text:p>
      <text:p text:style-name="P46">Игорь Владимирович Куликовлы – Физико-математическӧй лицей-интернат<text:span text:style-name="T243">ын</text:span> физика велӧдысьлы, Сыктывкар;</text:p>
      <text:p text:style-name="P44">Россия Федерацияса Президентлӧн тшӧктӧмӧн</text:p>
      <text:p text:style-name="P47"><text:span text:style-name="T137">велӧдан юкӧнын заслугаясысь да уна вося бур уджысь </text:span><text:span text:style-name="Emphasis"><text:span text:style-name="T114">Россия Федерацияса Президентлысь Почёт грамота сетӧма:</text:span></text:span></text:p>
      <text:p text:style-name="P48"><text:span text:style-name="Emphasis"><text:span text:style-name="T116">Юлия Валентиновна Живилова</text:span></text:span><text:span text:style-name="Emphasis"><text:span text:style-name="T118">лы</text:span></text:span><text:span text:style-name="Emphasis"><text:span text:style-name="T116"> – </text:span></text:span><text:span text:style-name="Emphasis"><text:span text:style-name="T117">Психолого-педагогическӧй, медицина и социальнӧй отсӧг сетан республиканскӧй шӧрин</text:span></text:span><text:span text:style-name="Emphasis"><text:span text:style-name="T121">ын</text:span></text:span><text:span text:style-name="Emphasis"><text:span text:style-name="T117"> социально-профилактическӧй удж да </text:span></text:span><text:span text:style-name="Emphasis"><text:span text:style-name="T118">Коми Республикаса велӧдан организацияясӧс п</text:span></text:span><text:span text:style-name="Emphasis"><text:span text:style-name="T117">сихолого-педагогическӧ</text:span></text:span><text:span text:style-name="Emphasis"><text:span text:style-name="T118">я нуӧдан юкӧнӧн юрнуӧдысьлы;</text:span></text:span></text:p>
      <text:p text:style-name="P48"><text:span text:style-name="Emphasis"><text:span text:style-name="T118">Людмила Васильевна Сердитовалы – Абъячой сиктса шӧр школаын </text:span></text:span><text:span text:style-name="Emphasis"><text:span text:style-name="T119">ичӧт классъяс велӧдысьлы, Луздор район;</text:span></text:span></text:p>
      <text:p text:style-name="P81"><text:soft-page-break/><text:span text:style-name="Emphasis"><text:span text:style-name="T113">велӧдан юкӧнын заслугаясысь да уна вося бур уджысь </text:span></text:span><text:span text:style-name="Strong"><text:span text:style-name="T197">Россия </text:span></text:span><text:span text:style-name="Strong"><text:span text:style-name="T198">Федерация</text:span></text:span><text:span text:style-name="Strong"><text:span text:style-name="T197">са Президентсянь Аттьӧалӧм сетӧма</text:span></text:span></text:p>
      <text:p text:style-name="P81"><text:span text:style-name="Strong"><text:span text:style-name="T199">Татьяна Сергеевна Куликовалы – </text:span></text:span><text:span text:style-name="Emphasis"><text:span text:style-name="T111">Абъячой сиктса шӧр школаын </text:span></text:span><text:span text:style-name="Emphasis"><text:span text:style-name="T112">ичӧт классъяс велӧдысьлы, Луздор район;</text:span></text:span></text:p>
      <text:p text:style-name="P45"><text:span text:style-name="Emphasis"><text:span text:style-name="T114">уджын</text:span></text:span><text:span text:style-name="T159"> вермӧмъясысь да уна вося бур уджысь </text:span><text:span text:style-name="Strong"><text:span text:style-name="T114">Россия </text:span></text:span><text:span text:style-name="Strong"><text:span text:style-name="T115">Федерация</text:span></text:span><text:span text:style-name="Strong"><text:span text:style-name="T114">са Президентсянь Аттьӧалӧм сетӧма:</text:span></text:span></text:p>
      <text:p text:style-name="P45"><text:span text:style-name="Strong"><text:span text:style-name="T120">Зинаида Николаевна Морозовалы –</text:span></text:span><text:span text:style-name="T181"> “Росгосстрах” Страхӧвӧй Компания </text:span><text:span text:style-name="T182">публичнӧй</text:span><text:span text:style-name="T181"> акционер котыр</text:span><text:span text:style-name="T183">са</text:span><text:span text:style-name="T181"> </text:span><text:span text:style-name="Strong"><text:span text:style-name="T180">Коми</text:span></text:span><text:span text:style-name="T181"> Республикаын филиаллӧн “</text:span><text:span text:style-name="T182">Ухтаса”</text:span><text:span text:style-name="T181"> </text:span><text:span text:style-name="T182">универсальнӧй офисын рынок туялӧм серти специалистлы;</text:span></text:p>
      <text:p text:style-name="P49"><text:span text:style-name="T181">Нина Вячеславовна Тяповалы – “ЛУКОЙЛ-</text:span>Пермь” ичӧт кывкутана котырлӧн “ЛУКОЙЛ-У<text:span text:style-name="T248">синск</text:span>нефтегаз” мутасса производственнӧй предприятиеын мусир ваысь да совъясысь весалан установкаса операторлы;</text:p>
      <text:p text:style-name="P42">отечественнӧй культура да искусство сӧвмӧдӧмӧ ыджыд пай пуктӧмысь, уна во чӧж зіля уджалӧмысь Россия Федерацияса Президентсянь аттьӧалӧм сетӧма:</text:p>
      <text:p text:style-name="P56">Ираида Леонидовна Огневалы – <text:span text:style-name="T210">Коми Республикаса национальнӧй галереяын художник-реставраторлы, Сыктывкар;</text:span></text:p>
      <text:p text:style-name="P57">Ольга Владимировна Орловалы – Коми Республикаса национальнӧй галереяын музейнӧй да туялана удж серти юкӧн<text:span text:style-name="T244">ӧн заведуйтысьлы</text:span>, Сыктывкар;</text:p>
      <text:p text:style-name="P43">Донецкӧй Народнӧй Республика, Луганскӧй Народнӧй Республика, Запорожскӧй да Херсонскӧй обласьтъяс социальнӧя да экономика боксянь сӧвмӧдӧм вылӧ веськӧдӧм могъяс олӧмӧ пӧртӧмӧ тӧдчана пай пуктӧмысь да <text:span text:style-name="T244">тайӧ уджын </text:span>бур бӧртасъяс шедӧдӧмысь <text:span text:style-name="T211">Россия Федерацияса стрӧитчан министерствосянь Аттьӧалана письмӧ сетӧма:</text:span></text:p>
      <text:p text:style-name="P78">“Жилкомхоз” Эжваса муниципальнӧй ӧтувъя предприятие<text:span text:style-name="T211">са </text:span><text:span text:style-name="T244">уджалысьяслы</text:span><text:span text:style-name="T211">;</text:span></text:p>
      <text:p text:style-name="P78">“<text:span text:style-name="T212">Сыктывкарса Водоканал” восьса акционер котырса </text:span><text:span text:style-name="T244">уджалысьяслы</text:span><text:span text:style-name="T212">;</text:span></text:p>
      <text:p text:style-name="P79">“<text:span text:style-name="T212">Коми </text:span><text:span text:style-name="T244">к</text:span><text:span text:style-name="T212">оммунальнӧй технологияяс” акционер котырса </text:span><text:span text:style-name="T244">уджалысьяслы</text:span><text:span text:style-name="T212">;</text:span></text:p>
      <text:p text:style-name="P78">“<text:span text:style-name="T213">Коми холдинг компания” </text:span><text:span text:style-name="T214">акционер котырса </text:span><text:span text:style-name="T217">уджалысьяслы</text:span><text:span text:style-name="T214">;</text:span></text:p>
      <text:p text:style-name="P50"><text:span text:style-name="T157">Россия Федерацияса выль мутасъяс сӧвмӧдӧм серти торъя инфраструктура проект</text:span><text:span text:style-name="T158">са мероприятиеяс</text:span><text:span text:style-name="T157"> збыльмӧдігӧн опыт, </text:span><text:span text:style-name="Strong"><text:span text:style-name="T160">ыджыд кужӧм-сямлун петкӧдлӧмысь, бур уджысь да пай пуктӧмысь</text:span></text:span><text:span text:style-name="Strong"><text:span text:style-name="T18"> </text:span></text:span><text:span text:style-name="Strong"><text:span text:style-name="T161">Россия Федерацияса стрӧитчан министерствосянь Аттьӧалана письмӧ сетӧма:</text:span></text:span></text:p>
      <text:p text:style-name="P51"><text:soft-page-break/><text:span text:style-name="Strong"><text:span text:style-name="T19">Александр Владимирович Громовлы – </text:span></text:span><text:span text:style-name="Strong"><text:span text:style-name="T185">“Жилкомхоз” Эжваса муниципальнӧй ӧтувъя предприятие</text:span></text:span><text:span text:style-name="Strong"><text:span text:style-name="T186">са </text:span></text:span><text:span text:style-name="Strong"><text:span text:style-name="T187">шоныд сетан везъяс дзоньталӧм да могмӧдӧм серти слесарлы;</text:span></text:span></text:p>
      <text:p text:style-name="P51"><text:span text:style-name="Strong"><text:span text:style-name="T187">Иван Николаевич Митинлы – </text:span></text:span><text:span text:style-name="Strong"><text:span text:style-name="T185">“</text:span></text:span><text:span text:style-name="Strong"><text:span text:style-name="T184">Коми </text:span></text:span><text:span text:style-name="Strong"><text:span text:style-name="T188">к</text:span></text:span><text:span text:style-name="Strong"><text:span text:style-name="T184">оммунальнӧй технологияяс” акционер котыр</text:span></text:span><text:span text:style-name="Strong"><text:span text:style-name="T187">лӧн “Удораса” производство участокын электрооборудование да юклан везъяс дзоньталӧм да уджӧдӧм серти электромонтёрлы;</text:span></text:span></text:p>
      <text:p text:style-name="P52"><text:span text:style-name="Strong"><text:span text:style-name="T196">Коми Республикаса Юралысьлӧн Индӧдӧн</text:span></text:span></text:p>
      <text:p text:style-name="P52"><text:span text:style-name="Strong"><text:span text:style-name="T140">воинскӧй да гражданскӧй мог повтӧг да смела збыльмӧдӧмысь “Могъяс дыр кад чӧж бура олӧмӧ пӧртӧмысь” Коми Республикаса медаль сетӧма:</text:span></text:span></text:p>
      <text:p text:style-name="P33"><text:span text:style-name="Strong"><text:span text:style-name="T5">запасса </text:span></text:span>младшӧй сержант <text:span text:style-name="Strong"><text:span text:style-name="T6">Владимир Владимирович Мишаринлы, Кӧрткерӧс район;</text:span></text:span></text:p>
      <text:p text:style-name="P55">ефрейтор Валерий Евгеньевич Канев<text:span text:style-name="T218">лы</text:span>, <text:span text:style-name="T218">Изьва</text:span> район;</text:p>
      <text:p text:style-name="P55">ефрейтор Руслан Викторович Карпачёв<text:span text:style-name="T218">лы</text:span>, Княжпогост район;</text:p>
      <text:p text:style-name="P55">р<text:span text:style-name="T218">а</text:span>д<text:span text:style-name="T218">ӧвӧ</text:span>й Николай Степанович Одинцов<text:span text:style-name="T218">лы</text:span>, Сыктывкар;</text:p>
      <text:p text:style-name="P55">старш<text:span text:style-name="T218">ӧ</text:span>й матрос Павел Викторович Портнягин<text:span text:style-name="T218">лы</text:span>, Сосногорск <text:span text:style-name="T218">кар</text:span>;</text:p>
      <text:p text:style-name="P41">торъя военнӧй операция дырйи отсӧг сетӧмӧ пай пуктӧмысь “Могъяс дыр кад чӧж бура олӧмӧ пӧртӧмысь” Коми Республикаса медаль сетӧма:</text:p>
      <text:p text:style-name="P80"><text:span text:style-name="T201">Андрей Юрьевич Климушевлы – </text:span><text:span text:style-name="T204">Коми Республикаса Каналан Сӧветын</text:span><text:span text:style-name="T201"> Ветеранъяслӧн могъяс, йӧзлысь дзоньвидзалун видз</text:span><text:span text:style-name="T202">ан</text:span><text:span text:style-name="T201">, вынйӧр сӧвмӧд</text:span><text:span text:style-name="T202">ан</text:span><text:span text:style-name="T201"> да спорт </text:span><text:span text:style-name="T202">юалӧмъяс серти</text:span><text:span text:style-name="T201"> пыр уджалысь комиссия</text:span><text:span text:style-name="T202">ӧн веськӧдлысьлы, Сыктывкар;</text:span></text:p>
      <text:p text:style-name="P80"><text:span text:style-name="T202">Алексей Геннадьевич Тирановлы – </text:span><text:span text:style-name="T200">Россияса</text:span><text:span text:style-name="T204"> </text:span><text:span text:style-name="T207">Г</text:span><text:span text:style-name="T204">ерой Владимир Носов нима кадетскӧй </text:span><text:span text:style-name="T205">шӧр</text:span><text:span text:style-name="T204"> школа</text:span><text:span text:style-name="T205">ын</text:span><text:span text:style-name="T202"> </text:span><text:span text:style-name="T79">быдтан-велӧдан уджын</text:span><text:span text:style-name="T81"> директорӧс вежысьлы,</text:span><text:span text:style-name="T89"> о</text:span><text:span text:style-name="T97">лӧмын неминучаысь видзчысян подувъяс </text:span><text:span text:style-name="T96">серти</text:span><text:span text:style-name="T81"> велӧдысь-</text:span><text:span text:style-name="T80">котыртысь</text:span><text:span text:style-name="T81">лы, Чилимдін район;</text:span></text:p>
      <text:p text:style-name="P53"><text:span text:style-name="Strong"><text:span text:style-name="T77">Коми Республикаса Юралысьлӧн Индӧдӧн</text:span></text:span></text:p>
      <text:p text:style-name="P62">Коми Республика водзын заслугаясысь “Коми Республикаса нимӧдана уджалысь” почёт ним сетӧма:</text:p>
      <text:p text:style-name="P58"><text:span text:style-name="T110">Тамара Александровна Абрамовалы – </text:span><text:span text:style-name="T155">К</text:span><text:span text:style-name="T110">оми</text:span> Республикаын медико-социальнӧй экспертиза нуӧдысь медшӧр бюро<text:span text:style-name="T155">са</text:span><text:span text:style-name="T141"> </text:span><text:span text:style-name="T110">медико-социальнӧй экспертиза </text:span><text:span text:style-name="T155">серти врачлы;</text:span></text:p>
      <text:p text:style-name="P74">Татьяна Олеговна Комышевалы – Сыктывдін районса <text:span text:style-name="T245">о</text:span>лысьясӧс уджӧн могмӧдан шӧринса директорлы;</text:p>
      <text:p text:style-name="P59">Надежда Петровна Куневичлы – Коми Республика<text:span text:style-name="T245">лӧн</text:span> культура юкӧн<text:span text:style-name="T245">са</text:span> ветеранлы, Сыктывкар;</text:p>
      <text:p text:style-name="P60"><text:soft-page-break/>Светлана Николаевна Сорвачёвалы – Эжваса республиканскӧй интернатын <text:span text:style-name="T245">медыджыд</text:span> медицинскӧй сестралы, Сыктывкар;</text:p>
      <text:p text:style-name="P60"><text:span text:style-name="Strong"><text:span text:style-name="T77">Коми Республикаса Юралысьлӧн Индӧдӧн</text:span></text:span></text:p>
      <text:p text:style-name="P63"><text:span text:style-name="Strong"><text:span text:style-name="T98">Коми Республикалы бур вылӧ уна во чӧж зіля уджалӧмысь Коми Республикаса Почёт грамота сет</text:span></text:span><text:span text:style-name="Strong"><text:span text:style-name="T99">ӧма</text:span></text:span><text:span text:style-name="Strong"><text:span text:style-name="T98">:</text:span></text:span></text:p>
      <text:p text:style-name="P64"><text:span text:style-name="Strong"><text:span text:style-name="T100">Наталия Владимировна </text:span></text:span><text:span text:style-name="Strong"><text:span text:style-name="T101">Бабиченколы – Коми Республикаса военнӧй комиссариат</text:span></text:span><text:span text:style-name="Strong"><text:span text:style-name="T102">лӧн</text:span></text:span><text:span text:style-name="Strong"><text:span text:style-name="T101"> </text:span></text:span><text:span text:style-name="Strong"><text:span text:style-name="T102">юкӧдса</text:span></text:span><text:span text:style-name="Strong"><text:span text:style-name="T101"> начальниклы, Сыктывкар;</text:span></text:span></text:p>
      <text:p text:style-name="P64"><text:span text:style-name="Strong"><text:span text:style-name="T101">Сергей Борисович Бахаревлы – </text:span></text:span><text:span text:style-name="Strong"><text:span text:style-name="T78">Воркутаса арктическӧй</text:span></text:span><text:span text:style-name="T189"> горно-политехническӧй колледж</text:span><text:span text:style-name="Strong"><text:span text:style-name="T78">са директорӧс вежысьлы;</text:span></text:span></text:p>
      <text:p text:style-name="P64"><text:span text:style-name="Strong"><text:span text:style-name="T78">Валентина Ивановна Бородиналы –</text:span></text:span><text:span text:style-name="T20"> </text:span><text:span text:style-name="T24">Д</text:span><text:span text:style-name="Strong"><text:span text:style-name="T26">зоньвидзалунын дзескӧдӧм позянлуна </text:span></text:span><text:span text:style-name="Strong"><text:span text:style-name="T25">ч</text:span></text:span><text:span text:style-name="T20">елядь</text:span><text:span text:style-name="T24">лы</text:span><text:span text:style-name="T21"> да </text:span><text:span text:style-name="T22">томуловлы</text:span><text:span text:style-name="T21"> </text:span><text:span text:style-name="Strong"><text:span text:style-name="T103">Иван</text:span></text:span><text:span text:style-name="T219"> </text:span><text:span text:style-name="T21">Морозов нима реабилитируйтан</text:span><text:span text:style-name="T20"> республика</text:span><text:span text:style-name="T21">нскӧй</text:span><text:span text:style-name="T20"> шӧринын </text:span><text:span text:style-name="T23">процедурнӧй медицинскӧй сестралы, Сыктывкар;</text:span></text:p>
      <text:p text:style-name="P65"><text:span text:style-name="T20">Игорь Владимирович Далькэлы – </text:span><text:span text:style-name="T221">Россияса наукаяс академиялӧн Урал юкӧнса Коми наука шӧринлӧн Биология институтын быдмӧгъяслӧн экологическӧй физиология лаборатория</text:span><text:span text:style-name="T220">ӧн заведуйтысьлы;</text:span></text:p>
      <text:p text:style-name="P65"><text:span text:style-name="T220">Ирина Николаевна Деминалы – </text:span><text:span text:style-name="T222">Сыктывдін районса </text:span><text:span text:style-name="T228">о</text:span><text:span text:style-name="T222">лысьясӧс социальнӧя доръян </text:span><text:span text:style-name="T228">ӧтувъя</text:span><text:span text:style-name="T222"> шӧрин</text:span><text:span text:style-name="T227">ын</text:span><text:span text:style-name="T222"> социальнӧй гарантияяс да оланін да коммунальнӧй услугаясысь мынтысьӧм вылӧ субсидияяс сетан юкӧнса начальниклы;</text:span></text:p>
      <text:p text:style-name="P66"><text:span text:style-name="T222">С</text:span><text:span text:style-name="T220">ветлана Михайловна Дунаевалы – Воркута карса олысьясӧс уджӧн могмӧдан шӧринса директорлы;</text:span></text:p>
      <text:p text:style-name="P66"><text:span text:style-name="T220">Галина Ивановна Пахомовалы – </text:span><text:span text:style-name="T222">Сыктывдін районса </text:span><text:span text:style-name="T228">о</text:span><text:span text:style-name="T222">лысьясӧс социальнӧя доръян </text:span><text:span text:style-name="T228">ӧтувъя</text:span><text:span text:style-name="T222"> шӧринса </text:span><text:span text:style-name="T220">директорлы;</text:span></text:p>
      <text:p text:style-name="P67"><text:span text:style-name="T220">Раиса Васильевна Сажиналы – “Коми Республикаса вузасян-промышленнӧй палата” </text:span><text:span text:style-name="T223">с</text:span><text:span text:style-name="T224">оюз</text:span><text:span text:style-name="T225">лӧн выставка-ярманга </text:span><text:span text:style-name="T228">серти </text:span><text:span text:style-name="T225">удж </text:span><text:span text:style-name="T228">нуӧдан </text:span><text:span text:style-name="T225">юкӧнса начальниклы, Сыктывкар;</text:span></text:p>
      <text:p text:style-name="P75">Богдана Николаевна Третьяковалы – Коми Республикаса удж, уджӧн могмӧдан да социальнӧя доръян министерствоын социальнӧй гарантияяс юкӧнса начальниклы;</text:p>
      <text:p text:style-name="P68"><text:span text:style-name="T220">Валерий Васильевич Чабаненколы – “</text:span><text:span text:style-name="T226">Воркутауголь” из шом перъян акционер котыр</text:span><text:span text:style-name="T229">лӧн</text:span><text:span text:style-name="T220"> “Воркутаса</text:span><text:span text:style-name="T12"> шахта” тэчас юкӧду</text:span><text:span text:style-name="T66">лын</text:span><text:span text:style-name="T226"> энергомеханической служба</text:span><text:span text:style-name="T229">лӧн</text:span><text:span text:style-name="T226"> стационарн</text:span><text:span text:style-name="T50">ӧй установкаяс</text:span><text:span text:style-name="T53">с</text:span><text:span text:style-name="T51">а участокын мупытшса электрослесарлы;</text:span></text:p>
      <text:p text:style-name="P69"><text:span text:style-name="T50">Наталья Владимировна Ширяевалы – “Сыктывкарса Водоканал” восьса акционер котыр</text:span><text:span text:style-name="T53">ын</text:span><text:span text:style-name="T50"> </text:span><text:span text:style-name="T53">В</text:span><text:span text:style-name="T50">алысь качество</text:span><text:span text:style-name="T54">сӧ</text:span><text:span text:style-name="T50"> видлалан лабораторияын метрология серти </text:span><text:span text:style-name="T52">нуӧдысь инженерлы;</text:span></text:p>
      <text:p text:style-name="P72">Коми Республикаса Юралысьлӧн тшӧктӧмӧн</text:p>
      <text:p text:style-name="P73"><text:soft-page-break/><text:span text:style-name="T213">йӧзлысь дзоньвидзалун видзан юкӧнын </text:span><text:span text:style-name="T215">заслугаясысь</text:span><text:span text:style-name="T213"> </text:span><text:span text:style-name="T216">да уна вося бур уджысь</text:span></text:p>
      <text:p text:style-name="P73"><text:span text:style-name="T216">“</text:span><text:span text:style-name="T213">Коми Республикаса почёта врач” ним сетӧма</text:span></text:p>
      <text:p text:style-name="P70"><text:span text:style-name="T50">Ольга Евгеньевна Гвоздарёвалы – “РГС-Мед” ичӧт кывкутана котырлӧн муниципалитеткостса </text:span><text:span text:style-name="T104">к</text:span><text:span text:style-name="T108">онсуль</text:span><text:span text:style-name="T104">та</text:span><text:span text:style-name="T105">тивно-</text:span><text:span text:style-name="T108">диагности</text:span><text:span text:style-name="T109">ческӧй</text:span><text:span text:style-name="T104"> поликлиникаын врач-кардиологлы, Сыктывкар;</text:span></text:p>
      <text:p text:style-name="P9">“Коми Республикаса йӧзлысь дзоньвидзалун видзан юкӧнын почёта уджалысь” ним сетӧма</text:p>
      <text:p text:style-name="P71"><text:span text:style-name="T104">Татьяна Викторовна Красковалы – </text:span><text:span text:style-name="T106">Торксьӧм вежӧра органическӧя висьысь вей инаса челядьлы Сыктывкарса торъя керкаын палат</text:span><text:span text:style-name="T107">аса</text:span><text:span text:style-name="T106"> медицинскӧй сестралы;</text:span></text:p>
      <text:p text:style-name="P2">культура юкӧнын заслугаясысь да уна <text:span text:style-name="T230">в</text:span><text:span text:style-name="T246">ося</text:span><text:span text:style-name="T231"> </text:span>бур уджысь “Коми Республикаса культураын почёта уджалысь” ним сетӧма</text:p>
      <text:p text:style-name="P12">Ольга Николаевна Бармичевалы – Кӧрткерӧсса культура да прӧс кад коллялан шӧринын постановочнӧй технологияяс юкӧнса балетмейстерлы;</text:p>
      <text:p text:style-name="P11">велӧдан юкӧнын заслугаясысь да уна вося бур уджысь “Коми Республикаса почёта <text:span text:style-name="T232">велӧд</text:span>ысь” ним сетӧма</text:p>
      <text:p text:style-name="P13">Надежда Валентиновна Пунеговалы – Визин сиктын Быдсяма челядьӧс 1 №-а видзанінса кагульничалы, Сыктыв район;</text:p>
      <text:p text:style-name="P10">пӧжарысь видзчысьӧмсӧ могмӧдӧмын заслугаясысь да уна вося бур уджысь “Коми Республикаса пӧжарнӧй охранаын почёта уджалысь” ним сетӧма</text:p>
      <text:p text:style-name="P14">Владимир Борисович Тебеньковлы – Россияса МЧС-лӧн Коми Республикаын медшӧр веськӧдланін<text:span text:style-name="T233">лӧн кадрӧвӧй, воспитательнӧй удж да </text:span>уджсикасӧ велӧдан <text:span text:style-name="T233">юкӧн</text:span><text:span text:style-name="T234">са</text:span><text:span text:style-name="T233"> </text:span><text:span text:style-name="T235">начальник</text:span><text:span text:style-name="T237">ӧс вежысь</text:span><text:span text:style-name="T236">лы, </text:span><text:span text:style-name="T235">Сыктывкар;</text:span></text:p>
      <text:p text:style-name="P14"><text:span text:style-name="Strong"><text:span text:style-name="T238">видз-му овмӧс юкӧнын заслугаясысь да уна вося бур уджысь “Коми Республикаса видз-му овмӧсын почёта уджалысь” ним сетӧма</text:span></text:span></text:p>
      <text:p text:style-name="P14"><text:span text:style-name="Strong"><text:span text:style-name="T27">Ирина Прокопьевна Хозяиновалы – “Приполярнӧй Инта” агрокомплекс” ичӧт кывкутана котыр</text:span></text:span><text:span text:style-name="Strong"><text:span text:style-name="T30">ын</text:span></text:span><text:span text:style-name="Strong"><text:span text:style-name="T27"> скӧт видзан юкӧ</text:span></text:span><text:span text:style-name="Strong"><text:span text:style-name="T30">д</text:span></text:span><text:span text:style-name="Strong"><text:span text:style-name="T27">ӧн веськӧдлысьлы;</text:span></text:span></text:p>
      <text:p text:style-name="P14"><text:span text:style-name="Strong"><text:span text:style-name="T163">олысьясӧс социальнӧ</text:span></text:span><text:span text:style-name="Strong"><text:span text:style-name="T164">я</text:span></text:span><text:span text:style-name="Strong"><text:span text:style-name="T163"> доръян юкӧнын заслугаясысь да уна во</text:span></text:span><text:span text:style-name="Strong"><text:span text:style-name="T165">ся бур</text:span></text:span><text:span text:style-name="Strong"><text:span text:style-name="T163"> уджысь</text:span></text:span><text:span text:style-name="Strong"><text:span text:style-name="T172"> “Коми </text:span></text:span><text:span text:style-name="Strong"><text:span text:style-name="T163">Республикаса олысьясӧс социальнӧ</text:span></text:span><text:span text:style-name="Strong"><text:span text:style-name="T164">я</text:span></text:span><text:span text:style-name="Strong"><text:span text:style-name="T163"> доръян юкӧнса почёта уджалысь” ним сетӧма:</text:span></text:span></text:p>
      <text:p text:style-name="P14"><text:span text:style-name="Strong"><text:span text:style-name="T27">Татьяна Геннадьевна Васильевалы – </text:span></text:span><text:span text:style-name="Strong"><text:span text:style-name="T35">Сыктыв районса </text:span></text:span><text:span text:style-name="Strong"><text:span text:style-name="T38">о</text:span></text:span><text:span text:style-name="Strong"><text:span text:style-name="T35">лысьясӧс социальнӧя доръян </text:span></text:span><text:span text:style-name="Strong"><text:span text:style-name="T38">ӧтувъя</text:span></text:span><text:span text:style-name="Strong"><text:span text:style-name="T35"> шӧрин</text:span></text:span><text:span text:style-name="Strong"><text:span text:style-name="T34">ын</text:span></text:span><text:span text:style-name="Strong"><text:span text:style-name="T35"> </text:span></text:span><text:span text:style-name="Strong"><text:span text:style-name="T34">социальнӧя отсалан мераяс да мынтӧмъяс сетан юкӧнса начальникӧс вежысьлы;</text:span></text:span></text:p>
      <text:p text:style-name="P15"><text:span text:style-name="Strong"><text:span text:style-name="T36">Наталья Николаевна Домрычевалы – </text:span></text:span><text:span text:style-name="Strong"><text:span text:style-name="T35">Сыктыв районса </text:span></text:span><text:span text:style-name="Strong"><text:span text:style-name="T38">о</text:span></text:span><text:span text:style-name="Strong"><text:span text:style-name="T35">лысьясӧс социальнӧя доръян </text:span></text:span><text:span text:style-name="Strong"><text:span text:style-name="T38">ӧтувъя</text:span></text:span><text:span text:style-name="Strong"><text:span text:style-name="T35"> шӧрин</text:span></text:span><text:span text:style-name="Strong"><text:span text:style-name="T34">ын </text:span></text:span><text:span text:style-name="Strong"><text:span text:style-name="T31">котыртан да консультация сетан </text:span></text:span><text:span text:style-name="Strong"><text:span text:style-name="T32">юкӧ</text:span></text:span><text:span text:style-name="Strong"><text:span text:style-name="T33">д</text:span></text:span><text:span text:style-name="Strong"><text:span text:style-name="T32">са социальнӧй удж серти специалистлы;</text:span></text:span></text:p>
      <text:p text:style-name="P15"><text:span text:style-name="Strong"><text:span text:style-name="T32">Татьяна Альбертовна Колеговалы – </text:span></text:span><text:span text:style-name="Strong"><text:span text:style-name="T35">Сыктыв районса </text:span></text:span><text:span text:style-name="Strong"><text:span text:style-name="T38">о</text:span></text:span><text:span text:style-name="Strong"><text:span text:style-name="T35">лысьясӧс социальнӧя доръян </text:span></text:span><text:span text:style-name="Strong"><text:span text:style-name="T38">ӧтувъя</text:span></text:span><text:span text:style-name="Strong"><text:span text:style-name="T35"> шӧрин</text:span></text:span><text:span text:style-name="Strong"><text:span text:style-name="T34">ын </text:span></text:span><text:span text:style-name="Strong"><text:span text:style-name="T31">котыртан да консультация сетан </text:span></text:span><text:span text:style-name="Strong"><text:span text:style-name="T32">юкӧ</text:span></text:span><text:span text:style-name="Strong"><text:span text:style-name="T33">д</text:span></text:span><text:span text:style-name="Strong"><text:span text:style-name="T32">са социальнӧй удж серти специалистлы;</text:span></text:span></text:p>
      <text:p text:style-name="P16"><text:soft-page-break/><text:span text:style-name="Strong"><text:span text:style-name="T32">Галина Николаевна Осиповалы – </text:span></text:span><text:span text:style-name="Strong"><text:span text:style-name="T35">Сыктыв районса </text:span></text:span><text:span text:style-name="Strong"><text:span text:style-name="T38">о</text:span></text:span><text:span text:style-name="Strong"><text:span text:style-name="T35">лысьясӧс социальнӧя доръян </text:span></text:span><text:span text:style-name="Strong"><text:span text:style-name="T38">ӧтувъя</text:span></text:span><text:span text:style-name="Strong"><text:span text:style-name="T35"> шӧрин</text:span></text:span><text:span text:style-name="Strong"><text:span text:style-name="T34">ын </text:span></text:span><text:span text:style-name="Strong"><text:span text:style-name="T31">котыртан да консультация сетан </text:span></text:span><text:span text:style-name="Strong"><text:span text:style-name="T32">юкӧ</text:span></text:span><text:span text:style-name="Strong"><text:span text:style-name="T33">д</text:span></text:span><text:span text:style-name="Strong"><text:span text:style-name="T32">са социальнӧй удж серти специалистлы;</text:span></text:span></text:p>
      <text:p text:style-name="P16"><text:span text:style-name="Strong"><text:span text:style-name="T167">экология, </text:span></text:span><text:span text:style-name="T157">гӧгӧртас видзан юкӧнын заслугаясысь да уна вося бур уджысь “Коми Республикаса почёта эколог” ним сетӧма</text:span></text:p>
      <text:p text:style-name="P76"><text:span text:style-name="Strong"><text:span text:style-name="T90">Владимир Алексеевич Каневлы – </text:span></text:span><text:span text:style-name="Strong"><text:span text:style-name="T203">Россияса </text:span></text:span><text:span text:style-name="T204">наукаяс академиялӧн Урал юкӧнса Коми наука шӧринлӧн Биология институтын научнӧй гербарийӧн Войвывса флора да быдмӧгъяс юкӧнын </text:span><text:span text:style-name="T206">геоботаника да ӧткодялан флористика группаса</text:span><text:span text:style-name="T208"> наука туялысьлы</text:span><text:span text:style-name="T204">;</text:span></text:p>
      <text:p text:style-name="P3"><text:span text:style-name="Strong"><text:span text:style-name="T162">чина </text:span></text:span><text:span text:style-name="Strong"><text:span text:style-name="T166">кывкутана </text:span></text:span><text:span text:style-name="Strong"><text:span text:style-name="T162">могъяс сьӧлӧмсянь олӧмӧ пӧртӧмысь “Коми Республикалы зэв бура служитӧмысь” </text:span></text:span><text:span text:style-name="Strong"><text:span text:style-name="T166">Коми Республикаса </text:span></text:span><text:span text:style-name="Strong"><text:span text:style-name="T162">отличие пас сетӧма:</text:span></text:span></text:p>
      <text:p text:style-name="P4"><text:span text:style-name="Strong"><text:span text:style-name="T28">Светлана Васильевна Гудзьлы – </text:span></text:span><text:span text:style-name="Strong"><text:span text:style-name="T40">Сыктыв</text:span></text:span><text:span text:style-name="Strong"><text:span text:style-name="T41">карлӧн Эжва</text:span></text:span><text:span text:style-name="Strong"><text:span text:style-name="T40"> районса </text:span></text:span><text:span text:style-name="Strong"><text:span text:style-name="T47">о</text:span></text:span><text:span text:style-name="Strong"><text:span text:style-name="T40">лысьясӧс социальнӧя доръян </text:span></text:span><text:span text:style-name="Strong"><text:span text:style-name="T47">ӧтувъя</text:span></text:span><text:span text:style-name="Strong"><text:span text:style-name="T40"> шӧрин</text:span></text:span><text:span text:style-name="Strong"><text:span text:style-name="T39">ын бухгалтер</text:span></text:span><text:span text:style-name="T55">ия да экономика юкӧнса</text:span><text:span text:style-name="Strong"><text:span text:style-name="T39"> </text:span></text:span><text:span text:style-name="Strong"><text:span text:style-name="T41">нуӧдысь бухгал</text:span></text:span><text:span text:style-name="Strong"><text:span text:style-name="T42">т</text:span></text:span><text:span text:style-name="Strong"><text:span text:style-name="T41">ерлы;</text:span></text:span></text:p>
      <text:p text:style-name="P5"><text:span text:style-name="Strong"><text:span text:style-name="T43">Надежда Владимировна Гуминскаялы – </text:span></text:span><text:span text:style-name="Strong"><text:span text:style-name="T44">Эжваса республиканскӧй интернатын </text:span></text:span><text:span text:style-name="Strong"><text:span text:style-name="T43">кадръяс серти специалистлы, Сыктывкар;</text:span></text:span></text:p>
      <text:p text:style-name="P5"><text:span text:style-name="Strong"><text:span text:style-name="T43">Инга Юрьевна Данилевичлы – </text:span></text:span><text:span text:style-name="Strong"><text:span text:style-name="T40">Сыктыв</text:span></text:span><text:span text:style-name="Strong"><text:span text:style-name="T43">дін</text:span></text:span><text:span text:style-name="Strong"><text:span text:style-name="T40"> районса </text:span></text:span><text:span text:style-name="Strong"><text:span text:style-name="T47">о</text:span></text:span><text:span text:style-name="Strong"><text:span text:style-name="T40">лысьясӧс социальнӧя доръян </text:span></text:span><text:span text:style-name="Strong"><text:span text:style-name="T47">ӧтувъя</text:span></text:span><text:span text:style-name="Strong"><text:span text:style-name="T40"> шӧрин</text:span></text:span><text:span text:style-name="Strong"><text:span text:style-name="T39">ын бухгалтер</text:span></text:span><text:span text:style-name="Strong"><text:span text:style-name="T56">ия да экономика юкӧнса</text:span></text:span><text:span text:style-name="Strong"><text:span text:style-name="T39"> </text:span></text:span><text:span text:style-name="Strong"><text:span text:style-name="T43">юралысь</text:span></text:span><text:span text:style-name="Strong"><text:span text:style-name="T41"> бухгал</text:span></text:span><text:span text:style-name="Strong"><text:span text:style-name="T42">т</text:span></text:span><text:span text:style-name="Strong"><text:span text:style-name="T41">ерлы;</text:span></text:span></text:p>
      <text:p text:style-name="P5"><text:span text:style-name="Strong"><text:span text:style-name="T43">Светлана Александровна Зырянова</text:span></text:span><text:span text:style-name="Strong"><text:span text:style-name="T47">лы</text:span></text:span><text:span text:style-name="Strong"><text:span text:style-name="T43"> – Сыктывкарса тыр арлыдтӧмъясӧс социальн</text:span></text:span><text:span text:style-name="Strong"><text:span text:style-name="T195">ӧя </text:span></text:span><text:span text:style-name="Strong"><text:span text:style-name="T43">реабилитируйтан шӧринса директорӧс вежысь</text:span></text:span><text:span text:style-name="Strong"><text:span text:style-name="T46">лы</text:span></text:span><text:span text:style-name="Strong"><text:span text:style-name="T43">;</text:span></text:span></text:p>
      <text:p text:style-name="P5"><text:span text:style-name="Strong"><text:span text:style-name="T29">Галина Васильевна Костиналы – </text:span></text:span><text:span text:style-name="Strong"><text:span text:style-name="T40">Койгорт </text:span></text:span><text:span text:style-name="Strong"><text:span text:style-name="T43">районса</text:span></text:span><text:span text:style-name="Strong"><text:span text:style-name="T40"> </text:span></text:span><text:span text:style-name="Strong"><text:span text:style-name="T47">о</text:span></text:span><text:span text:style-name="Strong"><text:span text:style-name="T40">лысьясӧс социальнӧя доръян </text:span></text:span><text:span text:style-name="Strong"><text:span text:style-name="T47">ӧтувъя</text:span></text:span><text:span text:style-name="Strong"><text:span text:style-name="T40"> шӧрин</text:span></text:span><text:span text:style-name="Strong"><text:span text:style-name="T39">ын</text:span></text:span><text:span text:style-name="Strong"><text:span text:style-name="T40"> </text:span></text:span><text:span text:style-name="Strong"><text:span text:style-name="T39">социальнӧя отсалан мераяс да мынтӧмъяс сетан юкӧнса </text:span></text:span><text:span text:style-name="Strong"><text:span text:style-name="T43">нуӧдысь специалист-экспертлы</text:span></text:span><text:span text:style-name="Strong"><text:span text:style-name="T39">;</text:span></text:span></text:p>
      <text:p text:style-name="P5"><text:span text:style-name="Strong"><text:span text:style-name="T43">Маргарита Эдуардовна Нисиналы – </text:span></text:span><text:span text:style-name="Strong"><text:span text:style-name="T40">Сыктыв</text:span></text:span><text:span text:style-name="Strong"><text:span text:style-name="T41">карлӧн Эжва</text:span></text:span><text:span text:style-name="Strong"><text:span text:style-name="T40"> районса </text:span></text:span><text:span text:style-name="Strong"><text:span text:style-name="T48">о</text:span></text:span><text:span text:style-name="Strong"><text:span text:style-name="T40">лысьясӧс социальнӧя доръян </text:span></text:span><text:span text:style-name="Strong"><text:span text:style-name="T48">ӧтувъя</text:span></text:span><text:span text:style-name="Strong"><text:span text:style-name="T40"> шӧрин</text:span></text:span><text:span text:style-name="Strong"><text:span text:style-name="T39">ын </text:span></text:span><text:span text:style-name="Strong"><text:span text:style-name="T43">социальнӧй мынтӧмъяс да адреснӧй отсӧг юкӧнса начальниклы;</text:span></text:span></text:p>
      <text:p text:style-name="P5"><text:span text:style-name="Strong"><text:span text:style-name="T43">Татьяна Ивановна Османовалы – Луздор</text:span></text:span><text:span text:style-name="Strong"><text:span text:style-name="T40"> районса </text:span></text:span><text:span text:style-name="Strong"><text:span text:style-name="T48">о</text:span></text:span><text:span text:style-name="Strong"><text:span text:style-name="T40">лысьясӧс социальнӧя доръян </text:span></text:span><text:span text:style-name="Strong"><text:span text:style-name="T48">ӧтувъя</text:span></text:span><text:span text:style-name="Strong"><text:span text:style-name="T40"> шӧрин</text:span></text:span><text:span text:style-name="Strong"><text:span text:style-name="T39">ын </text:span></text:span><text:span text:style-name="Strong"><text:span text:style-name="T40">социальнӧй гарантияяс да оланін да коммунальнӧй </text:span></text:span><text:span text:style-name="Strong"><text:span text:style-name="T43">веськӧ</text:span></text:span><text:span text:style-name="Strong"><text:span text:style-name="T45">длӧмысь</text:span></text:span><text:span text:style-name="Strong"><text:span text:style-name="T40"> мынтысьӧм вылӧ субсидияяс сетан юкӧнса начальниклы;</text:span></text:span></text:p>
      <text:p text:style-name="P6"><text:span text:style-name="Strong"><text:span text:style-name="T45">Иван Валерьевич Собашниковлы – Коми Республикаса военнӧй комиссариатын медицина шӧринса начальник</text:span></text:span><text:span text:style-name="Strong"><text:span text:style-name="T46">лы</text:span></text:span><text:span text:style-name="Strong"><text:span text:style-name="T45">, Сыктывкар;</text:span></text:span></text:p>
      <text:p text:style-name="P6"><text:span text:style-name="Strong"><text:span text:style-name="T45">Ксения Владимировна Титовалы – Коми Республикаса военнӧй комиссариатын </text:span></text:span><text:span text:style-name="Strong"><text:span text:style-name="T48">юкӧдса</text:span></text:span><text:span text:style-name="Strong"><text:span text:style-name="T45"> начальникл</text:span></text:span><text:span text:style-name="Strong"><text:span text:style-name="T49">ы</text:span></text:span><text:span text:style-name="Strong"><text:span text:style-name="T45"> </text:span></text:span><text:span text:style-name="Strong"><text:span text:style-name="T48">шӧр</text:span></text:span><text:span text:style-name="Strong"><text:span text:style-name="T45"> отсасьысьлы, Сыктывкар;</text:span></text:span></text:p>
      <text:p text:style-name="P6"><text:span text:style-name="Strong"><text:span text:style-name="T169">уна во </text:span></text:span><text:span text:style-name="Strong"><text:span text:style-name="T170">сьӧлӧмсянь да</text:span></text:span><text:span text:style-name="Strong"><text:span text:style-name="T169"> бур</text:span></text:span><text:span text:style-name="Strong"><text:span text:style-name="T170">а</text:span></text:span><text:span text:style-name="Strong"><text:span text:style-name="T169"> удж</text:span></text:span><text:span text:style-name="Strong"><text:span text:style-name="T170">алӧм</text:span></text:span><text:span text:style-name="Strong"><text:span text:style-name="T169">ысь</text:span></text:span><text:span text:style-name="Strong"><text:span text:style-name="T168"> “</text:span></text:span><text:span text:style-name="Strong"><text:span text:style-name="T171">Уджын повтӧмлун”</text:span></text:span><text:span text:style-name="Strong"><text:span text:style-name="T168"> </text:span></text:span><text:span text:style-name="Strong"><text:span text:style-name="T169">отличие па</text:span></text:span><text:span text:style-name="Strong"><text:span text:style-name="T171">с</text:span></text:span><text:span text:style-name="Strong"><text:span text:style-name="T169"> </text:span></text:span><text:span text:style-name="Strong"><text:span text:style-name="T171">се</text:span></text:span><text:span text:style-name="Strong"><text:span text:style-name="T169">тӧма</text:span></text:span><text:span text:style-name="Strong"><text:span text:style-name="T168">:</text:span></text:span></text:p>
      <text:p text:style-name="P6"><text:span text:style-name="Strong"><text:span text:style-name="T37">Элина Андреевна Афанасьевалы – </text:span></text:span><text:span text:style-name="Strong"><text:span text:style-name="T190">“Жилкомхоз” Эжваса муниципальнӧй ӧтувъя предприятие</text:span></text:span><text:span text:style-name="Strong"><text:span text:style-name="T191">ын шӧр диспетчерскӧй службаса мастерлы, Сыктывкар;</text:span></text:span></text:p>
      <text:p text:style-name="P6"><text:span text:style-name="Strong"><text:span text:style-name="T191">Виктор Анатольевич Комовлы – “Промышленно-бытӧвӧй Стрӧитчӧм” ичӧт кывкутана котыр</text:span></text:span><text:span text:style-name="Strong"><text:span text:style-name="T192">ын</text:span></text:span><text:span text:style-name="Strong"><text:span text:style-name="T191"> кран</text:span></text:span><text:span text:style-name="Strong"><text:span text:style-name="T192">са</text:span></text:span><text:span text:style-name="Strong"><text:span text:style-name="T191"> машинист</text:span></text:span><text:span text:style-name="Strong"><text:span text:style-name="T192">лы</text:span></text:span><text:span text:style-name="Strong"><text:span text:style-name="T191">, Сыктывкар;</text:span></text:span></text:p>
      <text:p text:style-name="P7"><text:soft-page-break/><text:span text:style-name="Strong"><text:span text:style-name="T192">Николай Иванович Орловлы – “Сыктывкарса</text:span></text:span><text:span text:style-name="T57"> фанера вӧчан завод” ичӧт кывкутана котырлӧн</text:span><text:span text:style-name="Strong"><text:span text:style-name="T192"> </text:span></text:span><text:span text:style-name="Strong"><text:span text:style-name="T193">фанера вӧчан цехса </text:span></text:span><text:span text:style-name="Strong"><text:span text:style-name="T194">сортируйтчан</text:span></text:span><text:span text:style-name="Strong"><text:span text:style-name="T193"> участок</text:span></text:span><text:span text:style-name="Strong"><text:span text:style-name="T194">ын</text:span></text:span><text:span text:style-name="Strong"><text:span text:style-name="T193"> шпон да фанера дзоньталысьлы;</text:span></text:span></text:p>
      <text:p text:style-name="P8"><text:span text:style-name="Strong"><text:span text:style-name="T193">Николай Геннадьевич Поташевлы – “</text:span></text:span><text:span text:style-name="Strong"><text:span text:style-name="T58">Газпром газораспределение Сыктывкар” акционер котырса филиал</text:span></text:span><text:span text:style-name="Strong"><text:span text:style-name="T59">ын</text:span></text:span><text:span text:style-name="Strong"><text:span text:style-name="T58"> ортсы биару проводъяс </text:span></text:span><text:span text:style-name="Strong"><text:span text:style-name="T60">серти </text:span></text:span><text:span text:style-name="Strong"><text:span text:style-name="T58">службаса </text:span></text:span><text:span text:style-name="Strong"><text:span text:style-name="T61">электрогазосварщик</text:span></text:span><text:span text:style-name="Strong"><text:span text:style-name="T62">лы</text:span></text:span><text:span text:style-name="Strong"><text:span text:style-name="T61">;</text:span></text:span></text:p>
      <text:p text:style-name="P22">уджын вермӧмъясысь да уна во<text:span text:style-name="T247">ся бур уджысь</text:span> Коми Республикаса Юралыссянь дона козин сетӧма</text:p>
      <text:p text:style-name="P23">Евгений Вениаминович Носковлы – Россияса МЧС-ын ветеран<text:span text:style-name="T239">лы</text:span>, Сыктыв район;</text:p>
      <text:p text:style-name="P23"><text:span text:style-name="T142">олысьясӧс социальнӧ</text:span><text:span text:style-name="T143">я</text:span><text:span text:style-name="T142"> доръян юкӧнын заслугаясысь да уна во</text:span><text:span text:style-name="T144">ся бур</text:span><text:span text:style-name="T142"> уджысь </text:span><text:span text:style-name="T145">Коми Республикаса Юралыссянь аттьӧалӧм сетӧма:</text:span></text:p>
      <text:p text:style-name="P24"><text:span text:style-name="T110">Мария Леонидовна Лазаревалы – Сосногорск карса</text:span><text:span text:style-name="Strong"><text:span text:style-name="T150"> </text:span></text:span><text:span text:style-name="Strong"><text:span text:style-name="T152">о</text:span></text:span><text:span text:style-name="Strong"><text:span text:style-name="T150">лысьясӧс социальнӧя доръян </text:span></text:span><text:span text:style-name="Strong"><text:span text:style-name="T152">ӧтувъя</text:span></text:span><text:span text:style-name="Strong"><text:span text:style-name="T150"> шӧрин</text:span></text:span><text:span text:style-name="Strong"><text:span text:style-name="T151">ын </text:span></text:span><text:span text:style-name="Strong"><text:span text:style-name="T149">социальнӧя реабилитируйтан </text:span></text:span><text:span text:style-name="Strong"><text:span text:style-name="T152">юкӧдӧн</text:span></text:span><text:span text:style-name="Strong"><text:span text:style-name="T149"> заведуйтысьлы;</text:span></text:span></text:p>
      <text:p text:style-name="P24"><text:span text:style-name="Strong"><text:span text:style-name="T149">Ольга Ивановна Одинцовалы – Емдін районса</text:span></text:span><text:span text:style-name="Strong"><text:span text:style-name="T150"> </text:span></text:span><text:span text:style-name="Strong"><text:span text:style-name="T152">о</text:span></text:span><text:span text:style-name="Strong"><text:span text:style-name="T150">лысьясӧс социальнӧя доръян </text:span></text:span><text:span text:style-name="Strong"><text:span text:style-name="T152">ӧтувъя</text:span></text:span><text:span text:style-name="Strong"><text:span text:style-name="T150"> шӧрин</text:span></text:span><text:span text:style-name="Strong"><text:span text:style-name="T151">ын </text:span></text:span><text:span text:style-name="Strong"><text:span text:style-name="T149">социальнӧй мынтӧмъяс да адреснӧй отсӧг сетан юкӧнса начальниклы;</text:span></text:span></text:p>
      <text:p text:style-name="P77"><text:span text:style-name="Strong"><text:span text:style-name="T86">Ольга Вячеславовна Рябовалы – Сыктывкарса </text:span></text:span><text:span text:style-name="Strong"><text:span text:style-name="T88">о</text:span></text:span><text:span text:style-name="Strong"><text:span text:style-name="T86">лысьясӧс уджӧн могмӧдан шӧринын удж рынокын уджтӧмалысь граждана</text:span></text:span><text:span text:style-name="Strong"><text:span text:style-name="T87">ӧс </text:span></text:span><text:span text:style-name="Strong"><text:span text:style-name="T82">уджсикасӧ велӧдӧм</text:span></text:span><text:span text:style-name="Strong"><text:span text:style-name="T83">сӧ</text:span></text:span><text:span text:style-name="Strong"><text:span text:style-name="T82"> да </text:span></text:span><text:span text:style-name="Strong"><text:span text:style-name="T85">наӧн </text:span></text:span><text:span text:style-name="Strong"><text:span text:style-name="T82">уджсикасын содтӧд тӧдӧмлун </text:span></text:span><text:span text:style-name="Strong"><text:span text:style-name="T85">босьтӧмсӧ</text:span></text:span><text:span text:style-name="Strong"><text:span text:style-name="T82">, </text:span></text:span><text:span text:style-name="Strong"><text:span text:style-name="T85">найӧс </text:span></text:span><text:span text:style-name="Strong"><text:span text:style-name="T82">уджсикас</text:span></text:span><text:span text:style-name="Strong"><text:span text:style-name="T84">ын туйд</text:span></text:span><text:span text:style-name="Strong"><text:span text:style-name="T83">ӧмсӧ</text:span></text:span><text:span text:style-name="Strong"><text:span text:style-name="T82">, </text:span></text:span><text:span text:style-name="Strong"><text:span text:style-name="T85">налы </text:span></text:span><text:span text:style-name="Strong"><text:span text:style-name="T82">психологическӧй отсӧг сет</text:span></text:span><text:span text:style-name="Strong"><text:span text:style-name="T83">ӧмсӧ</text:span></text:span><text:span text:style-name="Strong"><text:span text:style-name="T82"> да </text:span></text:span><text:span text:style-name="Strong"><text:span text:style-name="T85">найӧс </text:span></text:span><text:span text:style-name="Strong"><text:span text:style-name="T82">социальнӧя адаптируйт</text:span></text:span><text:span text:style-name="Strong"><text:span text:style-name="T83">ӧмсӧ</text:span></text:span><text:span text:style-name="Strong"><text:span text:style-name="T82"> котыртан юкӧн</text:span></text:span><text:span text:style-name="Strong"><text:span text:style-name="T83">са нуӧдысь инспекторлы;</text:span></text:span></text:p>
      <text:p text:style-name="P77"><text:span text:style-name="Strong"><text:span text:style-name="T83">Ольга Алексеевна Терентьевалы – Луздор</text:span></text:span><text:span text:style-name="Strong"><text:span text:style-name="T91"> районса</text:span></text:span><text:span text:style-name="Strong"><text:span text:style-name="T92"> </text:span></text:span><text:span text:style-name="Strong"><text:span text:style-name="T95">о</text:span></text:span><text:span text:style-name="Strong"><text:span text:style-name="T92">лысьясӧс социальнӧя доръян </text:span></text:span><text:span text:style-name="Strong"><text:span text:style-name="T95">ӧтувъя</text:span></text:span><text:span text:style-name="Strong"><text:span text:style-name="T92"> шӧрин</text:span></text:span><text:span text:style-name="Strong"><text:span text:style-name="T93">ын </text:span></text:span><text:span text:style-name="Strong"><text:span text:style-name="T94">семьялы да челядьлы социальнӧй отсӧг сетан юкӧ</text:span></text:span><text:span text:style-name="Strong"><text:span text:style-name="T95">д</text:span></text:span><text:span text:style-name="Strong"><text:span text:style-name="T94">са социальнӧй удж серти специалистлы.</text:span></text:span></text:p>
      <text:p text:style-name="P1">0<text:span text:style-name="T9">4</text:span><text:span text:style-name="T1">.06.2024</text:span></text:p>
      <text:h text:style-name="P18" text:outline-level="1">Владимир Уйба вручил жителям Республики Коми государственные награды</text:h>
      <text:p text:style-name="P17">Торжественная церемония награждения состоялась 4 июня, в преддверии Дня России.</text:p>
      <text:p text:style-name="P17"/>
      <text:p text:style-name="P17">«Всё, чем гордится наша прекрасная страна, – результат большого труда граждан России. В Республике Коми жители всем сердцем любят родную землю, стремятся её развивать и улучшать. Спасибо вам за ваш плодотворный труд на благо нашего Отечества», - обратился к награждаемым Глава Республики Коми.</text:p>
      <text:p text:style-name="P30">Владимир Уйба поблагодарил защитников Отечества за мужество и героизм, проявленные в ходе специальной военной операции.</text:p>
      <text:p text:style-name="P30">«Крайне символично, что в преддверии одного из самых значимых государственных праздников нашей страны – Дня России – мы чествуем тех, кто борется за её целостность и независимость. В этом зале находятся участники специальной военной операции. Мне очень приятно сегодня вручать государственные награды нашим защитникам, выразить слова уважения и благодарности за мужество, самоотверженность, отвагу и ответственность за судьбу нашей Великой России», - обратился к военнослужащим Глава региона.</text:p>
      <text:p text:style-name="P30">«В этот торжественный момент хочу поблагодарить личный состав кадетской школы имени Героя России Владимира Носова, в которой я имею честь работать уже 24 года. Наша замечательная школа на протяжении всей своей истории выполняет важнейшую государственную задачу по военно-патриотическому и духовно-нравственному воспитанию подрастающего поколения, подготовке молодёжи к защите Отечества. Наша маленькая школа расположена в труднодоступной сельской глубинке. Нас оттуда почти не видно, почти не слышно. Но Вы, уважаемый Владимир Викторович, и видите, и слышите, и поддерживаете нас. Огромное Вам спасибо за эту поддержку и за эту высокую награду. Будем и дальше вместе трудиться во славу нашей любимой Родины и вместе мы обязательно победим!», - сказал Алексей Тиранов, замдиректора по воспитательной работе, преподаватель-организатор основ безопасности жизнедеятельности, награждённый за вклад в оказание содействия специальной военной операции медалью Республики Коми «За верность долгу».</text:p>
      <text:p text:style-name="P30">Владимир Уйба вручил награды Республики Коми коллективам предприятий, которые работают на исконно русских территориях, <text:soft-page-break/>помогают восстанавливать инфраструктуру вернувшихся в состав России регионов.</text:p>
      <text:p text:style-name="P30">«Благодарю всех награждаемых сегодня за добросовестный труд. Спасибо вам за то, что вы верны на нашей прекрасной северной земле своим профессиям и выбранному пути. Пусть жизнь всегда одаривает вас радостью, успехами и новыми достижениями! Ещё раз от всей души поздравляю вас с заслуженными наградами. Здоровья вам и вашим близким, удачи и ещё больших свершений на благо нашей великой Родины и нашей Республики Коми», - поздравил и поблагодарил жителей региона Владимир Уйба.</text:p>
      <text:p text:style-name="P35">Фото ИА "Комиинформ", автор - Владимир Шешкунас</text:p>
      <text:p text:style-name="P35"/>
      <text:p text:style-name="P40">*** Указом Президента Российской Федерации</text:p>
      <text:p text:style-name="P40">за мужество, отвагу и самоотверженность, проявленные при исполнении воинского долга, орденом Мужества награждён</text:p>
      <text:p text:style-name="P30">младший сержант Деременда Данила Витальевич, город Сыктывкар;</text:p>
      <text:p text:style-name="P40">за заслуги в научной деятельности и многолетнюю добросовестную работу медалью ордена «За заслуги перед Отечеством» II степени награждена</text:p>
      <text:p text:style-name="P30">Головко Тамара Константиновна – главный научный сотрудник лаборатории экологической физиологии растений Института биологии Коми научного центра Уральского отделения Российской академии наук;</text:p>
      <text:p text:style-name="P40">за достигнутые трудовые успехи и многолетнюю добросовестную работу медалью ордена «За заслуги перед Отечеством» II степени награждён</text:p>
      <text:p text:style-name="P30">Лукашкин Евгений Геннадьевич – главный маркшейдер – начальник отдела общества с ограниченной ответственностью «ЛУКОЙЛ-Коми»;</text:p>
      <text:p text:style-name="P40">за заслуги в области метеорологии и многолетнюю добросовестную работу почётное звание «Заслуженный метеоролог Российской Федерации» присвоено</text:p>
      <text:p text:style-name="P30">Мухаметзянову Илдару Нурисламовичу – заместителю начальника филиала Северного управления по гидрометеорологии и мониторингу окружающей среды Центра по гидрометеорологии и мониторингу окружающей среды Республики Коми;</text:p>
      <text:p text:style-name="P40">за заслуги в области образования и многолетнюю добросовестную работу почётное звание «Заслуженный учитель Российской Федерации» присвоено:</text:p>
      <text:p text:style-name="P30">Куликову Игорю Владимировичу – учителю физики Физико-математического лицей-интерната, город Сыктывкар;</text:p>
      <text:p text:style-name="P40"><text:soft-page-break/>Распоряжением Президента Российской Федерации</text:p>
      <text:p text:style-name="P40">за заслуги в области образования и многолетнюю добросовестную работу Почётной грамотой Президента Российской Федерации награждены:</text:p>
      <text:p text:style-name="P30">Живилова Юлия Валентиновна – руководитель отдела социально-профилактической работы и психолого-педагогического сопровождения образовательных организаций Республики Коми Республиканского центра психолого-педагогической, медицинской и социальной помощи;</text:p>
      <text:p text:style-name="P30">Сердитова Людмила Васильевна – учитель начальных классов Средней общеобразовательной школы села Объячево, Прилузский район;</text:p>
      <text:p text:style-name="P40">за заслуги в области образования и многолетнюю добросовестную работу Благодарность Президента Российской Федерации объявлена</text:p>
      <text:p text:style-name="P30">Куликовой Татьяне Сергеевне – учителю начальных классов Средней общеобразовательной школы села Объячево, Прилузский район;</text:p>
      <text:p text:style-name="P40">за достигнутые трудовые успехи и многолетнюю добросовестную работу Благодарность Президента Российской Федерации объявлена:</text:p>
      <text:p text:style-name="P30">Морозовой Зинаиде Николаевне – специалисту по исследованию рынка универсального офиса «Ухтинский» филиала публичного акционерного общества Страховой Компании «Росгосстрах» в Республике Коми;</text:p>
      <text:p text:style-name="P30">Тяповой Нине Вячеславовне – оператору обезвоживающей и обессоливающей установки территориального производственного предприятия «ЛУКОЙЛ-Усинскнефтегаз» общества с ограниченной ответственностью «ЛУКОЙЛ-Пермь»;</text:p>
      <text:p text:style-name="P40">за вклад в развитие отечественной культуры и искусства, многолетнюю плодотворную деятельность Благодарность Президента Российской Федерации объявлена:</text:p>
      <text:p text:style-name="P30">Огневой Ираиде Леонидовне – художнику-реставратору Национальной галереи Республики Коми, город Сыктывкар;</text:p>
      <text:p text:style-name="P30">Орловой Ольге Владимировне – заведующей отделом музейно-исследовательской работы Национальной галереи Республики Коми, город Сыктывкар;</text:p>
      <text:p text:style-name="P40">за существенный вклад и достижение высоких результатов в решении задач, направленных на социально-экономическое развитие Донецкой Народной Республики, Луганской Народной Республики, Запорожской и Херсонской областей Благодарственное письмо Министерства строительства Российской Федерации вручено:</text:p>
      <text:p text:style-name="P30"><text:soft-page-break/>коллективу Эжвинского муниципального унитарного предприятия «Жилкомхоз»;</text:p>
      <text:p text:style-name="P30">коллективу открытого акционерного общества «Сыктывкарский Водоканал»;</text:p>
      <text:p text:style-name="P30">коллективу Акционерного общества «Коми коммунальные технологии»;</text:p>
      <text:p text:style-name="P30">коллективу Акционерного общества «Коми холдинговая компания»;</text:p>
      <text:p text:style-name="P40">за опыт, высокий профессионализм, добросовестный труд и личный вклад, проявленные при реализации мероприятий специального инфраструктурного проекта по развитию новых территорий Российской Федерации Благодарственное письмо Министерства строительства Российской Федерации вручено:</text:p>
      <text:p text:style-name="P30">Громову Александру Владимировичу – слесарю по ремонту и обслуживанию тепловых сетей Эжвинского муниципального унитарного предприятия «Жилкомхоз»;</text:p>
      <text:p text:style-name="P30">Митину Ивану Николаевичу – электромонтеру по ремонту и эксплуатации электрооборудования и распределительных сетей производственного участка «Удорский» Акционерного общества «Коми коммунальные технологии».</text:p>
      <text:p text:style-name="P30"/>
      <text:p text:style-name="P40">Указом Главы Республики Коми</text:p>
      <text:p text:style-name="P40">за смелые и решительные действия при исполнении воинского и гражданского долга медалью Республики Коми «За верность долгу» награждены:</text:p>
      <text:p text:style-name="P30">младший сержант запаса Мишарин Владимир Владимирович, Корткеросский район;</text:p>
      <text:p text:style-name="P30">ефрейтор Канев Валерий Евгеньевич, Ижемский район;</text:p>
      <text:p text:style-name="P30">ефрейтор Карпачёв Руслан Викторович, Княжпогостский район;</text:p>
      <text:p text:style-name="P30">рядовой Одинцов Николай Степанович, город Сыктывкар;</text:p>
      <text:p text:style-name="P30">старший матрос Портнягин Павел Викторович, город Сосногорск;</text:p>
      <text:p text:style-name="P40">за вклад в оказание содействия специальной военной операции медалью Республики Коми «За верность долгу» награждены:</text:p>
      <text:p text:style-name="P30">Климушев Андрей Юрьевич – председатель Постоянной комиссии Государственного Совета Республики Коми по делам ветеранов, вопросам здравоохранения, физической культуры и спорта, город Сыктывкар;</text:p>
      <text:p text:style-name="P30">Тиранов Алексей Геннадьевич – заместитель директора по воспитательной работе, преподаватель-организатор основ безопасности жизнедеятельности Кадетской средней общеобразовательной школы имени Героя России Владимира Носова, Усть-Цилемский район;</text:p>
      <text:p text:style-name="P40"><text:soft-page-break/>Указом Главы Республики Коми</text:p>
      <text:p text:style-name="P40">за заслуги перед Республикой Коми почётное звание «Заслуженный работник Республики Коми» присвоено:</text:p>
      <text:p text:style-name="P30">Абрамовой Тамаре Александровне – врачу по медико-социальной экспертизе Главного бюро медико-социальной экспертизы по Республике Коми;</text:p>
      <text:p text:style-name="P30">Комышевой Татьяне Олеговне – директору Центра занятости населения Сыктывдинского района;</text:p>
      <text:p text:style-name="P30">Куневич Надежде Петровне – ветерану отрасли культуры Республики Коми, город Сыктывкар;</text:p>
      <text:p text:style-name="P30">Сорвачёвой Светлане Николаевне – главной медицинской сестре Республиканского Эжвинского интерната, город Сыктывкар;</text:p>
      <text:p text:style-name="P40">Указом Главы Республики Коми</text:p>
      <text:p text:style-name="P40">за многолетнюю плодотворную работу, направленную на благо Республики Коми, Почётной грамотой Республики Коми награждены:</text:p>
      <text:p text:style-name="P30">Бабиченко Наталия Владимировна – начальник отделения военного комиссариата Республики Коми, город Сыктывкар;</text:p>
      <text:p text:style-name="P30">Бахарев Сергей Борисович – заместитель директора Воркутинского арктического горно-политехнического колледжа;</text:p>
      <text:p text:style-name="P30">Бородина Валентина Ивановна – медицинская сестра процедурная Республиканского реабилитационного центра для детей и подростков с ограниченными возможностями имени Ивана Морозова, город Сыктывкар;</text:p>
      <text:p text:style-name="P30">Далькэ Игорь Владимирович – заведующий лабораторией экологической физиологии растений Института биологии Коми научного центра Уральского отделения Российской академии наук;</text:p>
      <text:p text:style-name="P30">Демина Ирина Николаевна – начальник отдела предоставления социальных гарантий и субсидий на оплату жилищно-коммунальных услуг Комплексный центр социальной защиты населения Сыктывдинского района;</text:p>
      <text:p text:style-name="P30">Дунаева Светлана Михайловна – директор Центра занятости населения города Воркуты;</text:p>
      <text:p text:style-name="P30">Пахомова Галина Ивановна – директор Комплексного центра социальной защиты населения Сыктывдинского района;</text:p>
      <text:p text:style-name="P30">Сажина Раиса Васильевна – начальник отдела выставочно-ярмарочной деятельности Союза «Торгово-промышленная палата Республики Коми», город Сыктывкар;</text:p>
      <text:p text:style-name="P30">Третьякова Богдана Николаевна – начальник отдела социальных гарантий Министерства труда, занятости и социальной защиты Республики Коми;</text:p>
      <text:p text:style-name="P30"><text:soft-page-break/>Чабаненко Валерий Васильевич – электрослесарь подземного участка стационарных установок энергомеханической службы структурного подразделения «Шахта Воркутинская» акционерного общества по добыче угля «Воркутауголь»;</text:p>
      <text:p text:style-name="P30">Ширяева Наталья Владимировна – ведущий инженер по метрологии Испытательной лаборатории качества воды открытого акционерного общества «Сыктывкарский Водоканал»;</text:p>
      <text:p text:style-name="P40">Распоряжением Главы Республики Коми</text:p>
      <text:p text:style-name="P40">за заслуги в области здравоохранения и многолетнюю добросовестную работу</text:p>
      <text:p text:style-name="P40">звание «Почётный врач Республики Коми» присвоено</text:p>
      <text:p text:style-name="P30">Гвоздарёвой Ольге Евгеньевне – врачу-кардиологу межмуниципальной консультативно-диагностической поликлиники Общества с ограниченной ответственностью «РГС-Мед», город Сыктывкар;</text:p>
      <text:p text:style-name="P40">звание «Почётный работник здравоохранения Республики Коми» присвоено</text:p>
      <text:p text:style-name="P30">Красковой Татьяне Викторовне – медицинской сестре палатной Сыктывкарского специализированного дома ребенка для детей с органическим поражением центральной нервной системы с нарушением психики</text:p>
      <text:p text:style-name="P40">за заслуги в области культуры и многолетнюю добросовестную работу звание «Почётный работник культуры Республики Коми» присвоено</text:p>
      <text:p text:style-name="P30">Бармичевой Ольге Николаевне – балетмейстеру отдела постановочных технологий Корткеросского центра культуры и досуга</text:p>
      <text:p text:style-name="P40">за заслуги в области образования и многолетнюю добросовестную работу звание «Почётный учитель Республики Коми» присвоено</text:p>
      <text:p text:style-name="P30">Пунеговой Надежде Валентиновне – воспитателю Детского сада № 1 комбинированного вида села Визинга, Сысольский район;</text:p>
      <text:p text:style-name="P40">за заслуги в обеспечении пожарной безопасности и многолетнюю добросовестную работу звание «Почётный работник пожарной охраны Республики Коми» присвоено</text:p>
      <text:p text:style-name="P30">Тебенькову Владимиру Борисовичу – заместителю начальника отдела кадровой, воспитательной работы и профессионального обучения Главного управления МЧС России по Республике Коми, город Сыктывкар;</text:p>
      <text:p text:style-name="P40"><text:soft-page-break/>за заслуги в области сельского хозяйства и многолетнюю добросовестную работу звание «Почётный работник сельского хозяйства Республики Коми» присвоено</text:p>
      <text:p text:style-name="P30">Хозяиновой Ирине Прокопьевне – управляющему отделением животноводства общества с ограниченной ответственностью «Агрокомплекс «Инта Приполярная»;</text:p>
      <text:p text:style-name="P40">за заслуги в области социальной защиты населения и многолетнюю добросовестную работу звание «Почётный работник социальной защиты населения Республики Коми» присвоено:</text:p>
      <text:p text:style-name="P30">Васильевой Татьяне Геннадьевне – заместителю начальника отдела предоставления мер социальной поддержки и выплат Комплексного центра социальной защиты населения Сысольского района;</text:p>
      <text:p text:style-name="P30">Домрычевой Наталье Николаевне – специалисту по социальной работе организационно-консультативного отделения Комплексного центра социальной защиты населения Сысольского района;</text:p>
      <text:p text:style-name="P30">Колеговой Татьяне Альбертовне – специалисту по социальной работе организационно-консультативного отделения Комплексного центра социальной защиты населения Сысольского района;</text:p>
      <text:p text:style-name="P30">Осиповой Галине Николаевне – специалисту по социальной работе организационно-консультативного отделения Комплексного центра социальной защиты населения Сыктывдинского района;</text:p>
      <text:p text:style-name="P40">за заслуги в области экологии, охраны окружающей среды и многолетнюю добросовестную работу звание «Почётный эколог Республики Коми» присвоено</text:p>
      <text:p text:style-name="P30">Каневу Владимиру Алексеевичу – научному сотруднику группы геоботаники и сравнительной флористики отдела флоры и растительности Севера с научным гербарием Института биологии Коми научного центра Уральского отделения Российской академии наук;</text:p>
      <text:p text:style-name="P40">за добросовестное исполнение должностных обязанностей знаком отличия «За безупречную службу Республике Коми» награждены:</text:p>
      <text:p text:style-name="P30">Гудзь Светлана Васильевна – ведущий бухгалтер бухгалтерско-экономического отдела Комплексного центра социальной защиты населения Эжвинского района города Сыктывкара;</text:p>
      <text:p text:style-name="P30">Гуминская Надежда Владимировна – специалист по кадрам Республиканского Эжвинского интерната, город Сыктывкар;</text:p>
      <text:p text:style-name="P30">Данилевич Инга Юрьевна – главный бухгалтер бухгалтерско-экономического отдела Комплексного центр социальной защиты населения Сыктывдинского района;</text:p>
      <text:p text:style-name="P30"><text:soft-page-break/>Зырянова Светлана Александровна – заместитель директора Социально-реабилитационного центра для несовершеннолетних города Сыктывкара;</text:p>
      <text:p text:style-name="P30">Костина Галина Васильевна – ведущий специалист-эксперт отдела предоставления мер социальной поддержки и выплат Комплексного центра социальной защиты населения Койгородского района;</text:p>
      <text:p text:style-name="P30">Нисина Маргарита Эдуардовна – начальник отдела социальных выплат и адресной помощи Комплексного центра социальной защиты населения Эжвинского района города Сыктывкара;</text:p>
      <text:p text:style-name="P30">Османова Татьяна Ивановна – начальник отдела предоставления социальных гарантий и субсидий на оплату жилищно-коммунального управления Комплексного центра социальной защиты населения Прилузского района;</text:p>
      <text:p text:style-name="P30">Собашников Иван Валерьевич – начальник медицинского центра военного комиссариата Республики Коми, город Сыктывкар;</text:p>
      <text:p text:style-name="P30">Титова Ксения Владимировна – старший помощник начальника отделения военного комиссариата Республики Коми, город Сыктывкар;</text:p>
      <text:p text:style-name="P40">за многолетнюю добросовестную и эффективную работу знаком отличия «Трудовая доблесть» награждены:</text:p>
      <text:p text:style-name="P30">Афанасьева Элина Андреевна – мастер центральной диспетчерской службы Эжвинского муниципального унитарного предприятия «Жилкомхоз», город Сыктывкар;</text:p>
      <text:p text:style-name="P30">Комов Виктор Анатольевич – машинист крана общества с ограниченной ответственностью «Промышленно-бытовое Строительство», город Сыктывкар;</text:p>
      <text:p text:style-name="P30">Орлов Николай Иванович – починщик шпона и фанеры сортировочного участка цеха фанеры общества с ограниченной ответственностью «Сыктывкарский фанерный завод»;</text:p>
      <text:p text:style-name="P30">Поташев Николай Геннадьевич – электрогазосварщик службы наружных газопроводов филиала Акционерного общества «Газпром газораспределение Сыктывкар»;</text:p>
      <text:p text:style-name="P40">за достигнутые трудовые успехи и многолетнюю добросовестную работу ценным подарком Главы Республики Коми поощрён</text:p>
      <text:p text:style-name="P30">Носков Евгений Вениаминович – ветеран МЧС России, Сысольский район;</text:p>
      <text:p text:style-name="P40">за заслуги в области социальной защиты населения и многолетнюю добросовестную работу Благодарность Главы Республики Коми объявлена:</text:p>
      <text:p text:style-name="P30"><text:soft-page-break/>Лазаревой Марии Леонидовне – заведующему социально-реабилитационным отделением Комплексного центра социальной защиты населения города Сосногорска;</text:p>
      <text:p text:style-name="P30">Одинцовой Ольге Ивановне – начальнику отдела предоставления социальных выплат и адресной помощи Комплексного центра социальной защиты населения Усть-Вымского района;</text:p>
      <text:p text:style-name="P30">Рябовой Ольге Вячеславовне – ведущему инспектору отдела организации профессионального обучения и дополнительного профессионального образования, профессиональной ориентации, психологической поддержки и социальной адаптации безработных граждан на рынке труда Центра занятости населения города Сыктывкара;</text:p>
      <text:p text:style-name="P30">Терентьевой Ольге Алексеевне – специалисту по социальной работе отделения социальной помощи семье и детям Комплексного центра социальной защиты населения Прилузского района.</text:p>
      <text:p text:style-name="P30"><text:line-break/></text:p>
      <text:p text:style-name="P61"><text:span text:style-name="T8">1</text:span><text:span text:style-name="T7">477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size-complex="12pt"/>
    </style:style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Droid Sans Fallback" style:font-family-asian="'Droid Sans Fallback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9:27:11.802641887</meta:creation-date>
    <dc:date>2024-06-07T16:22:23.517000000</dc:date>
    <meta:editing-duration>PT4H8M14S</meta:editing-duration>
    <meta:editing-cycles>38</meta:editing-cycles>
    <meta:generator>LibreOffice/7.3.7.2$Windows_X86_64 LibreOffice_project/e114eadc50a9ff8d8c8a0567d6da8f454beeb84f</meta:generator>
    <meta:document-statistic meta:table-count="0" meta:image-count="0" meta:object-count="0" meta:page-count="17" meta:paragraph-count="228" meta:word-count="3627" meta:character-count="32049" meta:non-whitespace-character-count="28517"/>
  </office:meta>
</office:document-meta>
</file>