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499f8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99f8" officeooo:paragraph-rsid="000499f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99f8" officeooo:paragraph-rsid="001002f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499f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111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425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f13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02f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499f8" officeooo:paragraph-rsid="000499f8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6181b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style="italic" officeooo:paragraph-rsid="001002f5" style:font-size-asian="14pt" style:font-style-asian="italic" style:font-size-complex="14pt" style:font-style-complex="italic"/>
    </style:style>
    <style:style style:name="T1" style:family="text">
      <style:text-properties officeooo:rsid="0006181b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6eea5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9c748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6d656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6eea5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91118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cec29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f152b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204c1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2a691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3d629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4e59e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69dc1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91118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2a691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3d629"/>
    </style:style>
    <style:style style:name="T20" style:family="text">
      <style:text-properties fo:color="#000000" loext:opacity="100%" fo:language="kpv" fo:country="RU" fo:background-color="#ffffff" loext:char-shading-value="0"/>
    </style:style>
    <style:style style:name="T21" style:family="text">
      <style:text-properties officeooo:rsid="00091118"/>
    </style:style>
    <style:style style:name="T22" style:family="text">
      <style:text-properties officeooo:rsid="0009c748"/>
    </style:style>
    <style:style style:name="T23" style:family="text">
      <style:text-properties officeooo:rsid="000b4256"/>
    </style:style>
    <style:style style:name="T24" style:family="text">
      <style:text-properties officeooo:rsid="000bf13e"/>
    </style:style>
    <style:style style:name="T25" style:family="text">
      <style:text-properties fo:language="kpv" fo:country="RU"/>
    </style:style>
    <style:style style:name="T26" style:family="text">
      <style:text-properties fo:language="kpv" fo:country="RU" fo:background-color="#ffffff" loext:char-shading-value="0"/>
    </style:style>
    <style:style style:name="T27" style:family="text">
      <style:text-properties officeooo:rsid="001204c1"/>
    </style:style>
    <style:style style:name="T28" style:family="text">
      <style:text-properties officeooo:rsid="0012a691"/>
    </style:style>
    <style:style style:name="T29" style:family="text">
      <style:text-properties officeooo:rsid="00169d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06.04</text:p>
      <text:p text:style-name="P11">Владимир Уйба <text:span text:style-name="T1">чолӧмаліс «Челядьлы ичӧтсянь отсӧг </text:span><text:span text:style-name="T27">сетӧм</text:span><text:span text:style-name="T1">» научно-практическӧй конференцияын участвуйтысьясӧс</text:span></text:p>
      <text:p text:style-name="P9"><text:span text:style-name="T13">М</text:span><text:span text:style-name="T5">ероприятиеыс </text:span><text:span text:style-name="T7">вӧлі</text:span><text:span text:style-name="T5"> </text:span><text:span text:style-name="T12">РВФК</text:span><text:span text:style-name="T5">-ын кагалысь инӧдъяс торъя дорйысьяслӧн координационнӧй сӧвет </text:span><text:span text:style-name="T13">дырйи</text:span><text:span text:style-name="T5">. </text:span><text:span text:style-name="T13">Сэтчӧ тшӧтш пырӧдчис и </text:span><text:span text:style-name="T5">Коми Республикаса Юралысь </text:span><text:span text:style-name="T13">Владимир Уйба.</text:span><text:span text:style-name="T5"> </text:span><text:span text:style-name="T13">К</text:span><text:span text:style-name="T5">онференция</text:span><text:span text:style-name="T13">лӧн т</text:span><text:span text:style-name="T7">ема</text:span><text:span text:style-name="T13">ӧн</text:span><text:span text:style-name="T7">, мый вылын уджалісны</text:span><text:span text:style-name="T5"> </text:span><text:span text:style-name="T13">мероприятиеӧ </text:span><text:span text:style-name="T5">пырӧдчысьяс, </text:span><text:span text:style-name="T7">сы лыдын</text:span><text:span text:style-name="T5"> федеральнӧй экспертъяс, - дзоньвидзалунын дзескӧдӧм позянлуна челядьлы </text:span><text:span text:style-name="T8">ичӧтсянь</text:span><text:span text:style-name="T5"> отсӧг сетӧм. </text:span></text:p>
      <text:p text:style-name="P5"/>
      <text:p text:style-name="P6"><text:span text:style-name="T3">Координационнӧй сӧветлӧн уджӧ пырӧдч</text:span><text:span text:style-name="T18">ис</text:span><text:span text:style-name="T3">ны Коми Республикаса власьт органъясӧс да социальнӧй учреждениеясӧс петкӧдлысьяс, Рытыв-Войвыв федеральнӧй кытшӧ пырысь регионъясысь кагалысь инӧдъяс торъя дорйысьяс, М</text:span><text:span text:style-name="T4">оскв</text:span><text:span text:style-name="T3">аысь да Санкт-Петербургысь </text:span><text:span text:style-name="T17">д</text:span><text:span text:style-name="T3">зоньвидзалунын</text:span> дзескӧдӧм позянлуна<text:span text:style-name="T3"> челядьлы </text:span><text:span text:style-name="T4">ичӧтсянь</text:span><text:span text:style-name="T3"> отсӧг сетысь учреждениеясса эксперт-сотрудникъяс.</text:span><text:span text:style-name="T2"> </text:span></text:p>
      <text:p text:style-name="P6">«<text:span text:style-name="T28">М</text:span><text:span text:style-name="T5">иян странаын </text:span><text:span text:style-name="T16">водз</text:span><text:span text:style-name="T5"> отсӧг сетан система</text:span><text:span text:style-name="T9">ыс</text:span><text:span text:style-name="T5"> сӧвмӧ </text:span><text:span text:style-name="T13">вель</text:span><text:span text:style-name="T5"> нин </text:span><text:span text:style-name="T13">дыр</text:span><text:span text:style-name="T5">, - пасйис Владимир Уйба. - Кадыскӧд </text:span><text:span text:style-name="T16">ӧт</text:span><text:span text:style-name="T5">тшӧтш вежсисны </text:span><text:span text:style-name="T13">и </text:span><text:span text:style-name="T5">отсӧг сетанног</text:span><text:span text:style-name="T13">ъясыс</text:span><text:span text:style-name="T5"> да мераяс</text:span><text:span text:style-name="T13">ыс</text:span><text:span text:style-name="T5">. Водзті кӧ ёнджыкасӧ видзӧдісны медицина либӧ дефектология боксянь отсӧг сетӧм вылӧ, то ӧні медводз видзӧдӧны кагал</text:span><text:span text:style-name="T13">ӧн</text:span><text:span text:style-name="T5"> олӧм </text:span><text:span text:style-name="T13">бӧрся, вермӧ-ӧ сійӧ овны</text:span><text:span text:style-name="T5"> асшӧр</text:span><text:span text:style-name="T13">а, активнӧя, кутшӧм сылӧн</text:span><text:span text:style-name="T5"> психическӧй дзоньвидзалун</text:span><text:span text:style-name="T13">ыс, вермӧ-ӧ лӧсьӧдны</text:span><text:span text:style-name="T5"> йӧзкӧд йитӧдъяссӧ. </text:span><text:span text:style-name="T9">Кагалы ичӧтсянь</text:span><text:span text:style-name="T5"> отсӧгсӧ ӧні сетӧны сылӧн семьялы отсӧг сетӧмӧн да бать-мамлысь психологическӧй бур олӧмсӧ могмӧдӧмӧн. </text:span><text:span text:style-name="T16">Водз</text:span><text:span text:style-name="T5"> отсӧгсӧ колӧ сетны дугдывтӧг, системнӧя да комплекснӧя». </text:span></text:p>
      <text:p text:style-name="P5"><text:span text:style-name="T22">Коми Республикаын </text:span>109 <text:span text:style-name="T22">канму</text:span> учреждени<text:span text:style-name="T22">е могмӧдӧ </text:span><text:span text:style-name="T29">водз</text:span><text:span text:style-name="T22"> отсӧг сетан услугаясӧн.</text:span> 2023 <text:span text:style-name="T22">воын татшӧм отсӧгсӧ босьтіс</text:span> 1 233 <text:span text:style-name="T22">кага</text:span>.</text:p>
      <text:p text:style-name="P5"><text:span text:style-name="T5">Челядьлы да налӧн семьяяслы </text:span><text:span text:style-name="T14">водз</text:span><text:span text:style-name="T5"> отсӧг</text:span><text:span text:style-name="T6">сӧ</text:span><text:span text:style-name="T5"> сетӧны 2 республиканскӧй консульт</text:span><text:span text:style-name="T16">ируйтан</text:span><text:span text:style-name="T5"> шӧрин (Велӧдӧм сӧвмӧдан Коми республиканскӧй институт, Психолого-педагогическӧй, медицин</text:span><text:span text:style-name="T6">а</text:span><text:span text:style-name="T5"> да социальнӧй отсӧг сетан республиканскӧй шӧрин </text:span><text:span text:style-name="T16">бердын</text:span><text:span text:style-name="T5">). Муниципалитетъясын тайӧ уджсӧ нуӧдӧны йӧзлысь дзоньвидзалун видзан, велӧдан да социальнӧя доръян организацияясса специалистъяс.</text:span></text:p>
      <text:p text:style-name="P7">К<text:span text:style-name="T23">ыдзи пасйис регионса Юралысь</text:span>, <text:span text:style-name="T23">республикаын </text:span><text:span text:style-name="T29">эмӧсь на</text:span><text:span text:style-name="T23"> юалӧмъяс</text:span>, <text:span text:style-name="T23">кутшӧмъясӧс колӧ решитны</text:span>. <text:span text:style-name="T29">Шуам</text:span>, <text:span text:style-name="T3">колӧ лӧсьӧдны ичӧт да ылі сикт-грездын олысь семьяяслы </text:span><text:span text:style-name="T19">водз</text:span><text:span text:style-name="T3"> отсӧг сетан услугаяс босьтӧм вылӧ условиеяс, а сідзжӧ котыртны специалистъяслысь </text:span><text:span text:style-name="T19">выезднӧй</text:span><text:span text:style-name="T3"> удж</text:span><text:span text:style-name="T19">сӧ</text:span><text:span text:style-name="T3">, </text:span><text:span text:style-name="T19">сетны позянлун, медым</text:span><text:span text:style-name="T3"> найӧ пыр велӧд</text:span><text:span text:style-name="T19">чисны</text:span><text:span text:style-name="T3"> да кыпӧд</text:span><text:span text:style-name="T19">існы</text:span><text:span text:style-name="T3"> квалификация</text:span><text:span text:style-name="T19">нысӧ</text:span>.</text:p>
      <text:p text:style-name="P8">«<text:span text:style-name="T5">Отсавны семьялы, кӧні быдмӧ </text:span>сӧвмӧмын сьӧкыд да уна торксьӧм<text:span text:style-name="T24">а</text:span><text:span text:style-name="T5"> кага, колӧ дисциплина</text:span><text:span text:style-name="T15">яс</text:span><text:span text:style-name="T5"> да ведомство</text:span><text:span text:style-name="T15">яс </text:span><text:span text:style-name="T5">кост</text:span><text:span text:style-name="T15">ын топыд йитӧдын</text:span><text:span text:style-name="T5">. </text:span><text:span text:style-name="T15">Зэв т</text:span><text:span text:style-name="T5">ӧдчана, мый тайӧ конференциясӧ </text:span><text:span text:style-name="T14">отсалӧны </text:span><text:span text:style-name="T5">нуӧдӧны </text:span><text:span text:style-name="T10">специалистъяс, кодъяс </text:span><text:span text:style-name="T14">бура уджалӧны</text:span><text:span text:style-name="T5"> челядьлы </text:span><text:span text:style-name="T10">ичӧтсянь</text:span><text:span text:style-name="T5"> отсӧг сет</text:span><text:span text:style-name="T10">ан юкӧн</text:span><text:span text:style-name="T5">ын. </text:span><text:span text:style-name="T11">Эска</text:span><text:span text:style-name="T5">, мый конференция бӧр</text:span><text:span text:style-name="T11">ы</text:span><text:span text:style-name="T5">н </text:span><text:span text:style-name="T15">артм</text:span><text:span text:style-name="T16">ас</text:span><text:span text:style-name="T15">ны</text:span><text:span text:style-name="T5"> вӧзйӧмъяс </text:span><text:span text:style-name="T14">сы серти, кыдзи</text:span><text:span text:style-name="T5"> Коми Республикаын да Рытыв-Войвыв регионъясын бурмӧд</text:span><text:span text:style-name="T14">ны </text:span><text:span text:style-name="T5">челядьлы </text:span><text:span text:style-name="T11">ичӧтсянь</text:span><text:span text:style-name="T5"> отсӧг сетан юкӧнын удж</text:span><text:span text:style-name="T14">сӧ</text:span><text:span text:style-name="T5">», - шуис Коми Республикаса Юралысь Владимир Уйба. </text:span></text:p>
      <text:p text:style-name="P12"><text:span text:style-name="T25">Фотоыс «</text:span><text:span text:style-name="T20">Комиинформ</text:span><text:span text:style-name="T26">»</text:span><text:span text:style-name="T25"> ЮА, автор Владимир Шешкунас</text:span></text:p>
      <text:p text:style-name="P3"><text:soft-page-break/>2024.06.04</text:p>
      <text:p text:style-name="P4">Владимир Уйба приветствовал участников научно-практической конференции «Ранняя помощь детям»</text:p>
      <text:p text:style-name="P1">Мероприятие с участием Главы Республики Коми состоялось в рамках Координационного совета уполномоченных по правам ребёнка в СЗФО. Тема, над которой работали участники конференции, в том числе федеральные эксперты, - ранняя помощь детям с ограниченными возможностями здоровья.</text:p>
      <text:p text:style-name="P1"/>
      <text:p text:style-name="P1">В работе Координационного совета принимают участие представители органов власти и социальных учреждений Республики Коми, уполномоченные по правам ребёнка из регионов, входящих в состав Северо-Западного Федерального округа, эксперты-сотрудники учреждений, оказывающих раннюю помощью детям с ОВЗ, из Москвы и Санкт-Петербурга.</text:p>
      <text:p text:style-name="P1">«Система оказания ранней помощи в нашей стране развивается уже достаточно длительный период - отметил Владимир Уйба. - Со временем изменились методы и меры поддержки. Если раньше больше внимание уделялось медицинской или дефектологической помощи, то сейчас в центре внимания, прежде всего, находится жизнь ребёнка и его способность быть активным, самостоятельным, его психическое здоровье и возможность строить социальные отношения. Ранняя помощь теперь оказывается ребёнку через поддержку и сопровождение его семьи и обеспечение психологического благополучия его родителей. Ранняя помощь должна оказываться непрерывно, целенаправленно и носить системный и комплексный характер».</text:p>
      <text:p text:style-name="P1">В Республике Коми 109 государственных учреждений обеспечивает предоставление услуг ранней помощи. В 2023 году такую помощь получили 1 233 ребёнка.</text:p>
      <text:p text:style-name="P1">Услуги ранней помощи детям и их семьям оказывают 2 республиканских консультационных центра (на базе Коми республиканского института развития образования, Республиканского центра психолого-педагогической, медицинской и социальной помощи). В муниципалитетах эта работа проводится специалистами организаций здравоохранения, образования и социальной защиты.</text:p>
      <text:p text:style-name="P1">Как отметил Глава региона, остались вопросы, которые еще предстоит решить в республике. Например, необходимо создать условия для получения услуг ранней помощи семьям, которые проживают в небольших и отдалённых населённых пунктах, а также организовать выездную работу специалистов, обеспечить их постоянное обучение и повышение квалификации.</text:p>
      <text:p text:style-name="P1">«Оказывать помощь семье, в которой воспитывается ребёнок с тяжёлыми и множественными нарушениями, необходимо междисциплинарно и межведомственно. Важно и ценно, что эта конференция проводится при экспертной поддержке специалистов, являющихся профессионалами в области оказания ранней помощи детям. Надеюсь, что результатом работы конференции станут проработанные предложения по совершенствованию работы в сфере ранней помощи детям в Республике Коми и в регионах Северо-Запада», - сказал в завершении выступления Глава Республики Коми Владимир <text:soft-page-break/>Уйба.</text:p>
      <text:p text:style-name="P1">Фото ИА "Комиинформ", автор - Владимир Шешкунас</text:p>
      <text:p text:style-name="P1"/>
      <text:p text:style-name="P1"/>
      <text:p text:style-name="P2">2467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5T16:26:28.049000000</dc:date>
    <meta:editing-duration>PT29M4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1" meta:word-count="671" meta:character-count="5481" meta:non-whitespace-character-count="4827"/>
  </office:meta>
</office:document-meta>
</file>