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08ac3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08ac3" officeooo:paragraph-rsid="00108ac3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08ac3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1.499cm" style:auto-text-indent="false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45639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605d7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221ed5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209231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25c374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29bee6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rsid="00108ac3" officeooo:paragraph-rsid="00108ac3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officeooo:paragraph-rsid="00108ac3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05d7" style:font-size-asian="14pt" style:font-size-complex="14pt"/>
    </style:style>
    <style:style style:name="T1" style:family="text">
      <style:text-properties officeooo:rsid="00108ac3"/>
    </style:style>
    <style:style style:name="T2" style:family="text">
      <style:text-properties officeooo:rsid="001266f7"/>
    </style:style>
    <style:style style:name="T3" style:family="text">
      <style:text-properties officeooo:rsid="00145639"/>
    </style:style>
    <style:style style:name="T4" style:family="text">
      <style:text-properties officeooo:rsid="001605d7"/>
    </style:style>
    <style:style style:name="T5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6" style:family="text">
      <style:text-properties fo:font-variant="normal" fo:text-transform="none" fo:letter-spacing="normal" fo:font-style="normal" fo:font-weight="normal" officeooo:rsid="0017efa7" fo:background-color="#ffffff" loext:char-shading-value="0"/>
    </style:style>
    <style:style style:name="T7" style:family="text">
      <style:text-properties fo:font-variant="normal" fo:text-transform="none" fo:letter-spacing="normal" fo:font-style="normal" fo:font-weight="normal" officeooo:rsid="001d39eb" fo:background-color="#ffffff" loext:char-shading-value="0"/>
    </style:style>
    <style:style style:name="T8" style:family="text">
      <style:text-properties fo:font-variant="normal" fo:text-transform="none" fo:letter-spacing="normal" fo:font-style="normal" fo:font-weight="normal" officeooo:rsid="001ee2ff" fo:background-color="#ffffff" loext:char-shading-value="0"/>
    </style:style>
    <style:style style:name="T9" style:family="text">
      <style:text-properties fo:font-variant="normal" fo:text-transform="none" fo:letter-spacing="normal" fo:font-style="normal" fo:font-weight="normal" officeooo:rsid="00200d9d" fo:background-color="#ffffff" loext:char-shading-value="0"/>
    </style:style>
    <style:style style:name="T10" style:family="text">
      <style:text-properties fo:font-variant="normal" fo:text-transform="none" fo:letter-spacing="normal" fo:font-style="normal" fo:font-weight="normal" officeooo:rsid="00209231" fo:background-color="#ffffff" loext:char-shading-value="0"/>
    </style:style>
    <style:style style:name="T11" style:family="text">
      <style:text-properties fo:font-variant="normal" fo:text-transform="none" fo:letter-spacing="normal" fo:font-style="normal" fo:font-weight="normal" officeooo:rsid="0021a988" fo:background-color="#ffffff" loext:char-shading-value="0"/>
    </style:style>
    <style:style style:name="T12" style:family="text">
      <style:text-properties fo:font-variant="normal" fo:text-transform="none" fo:letter-spacing="normal" fo:font-style="normal" fo:font-weight="normal" officeooo:rsid="00221ed5" fo:background-color="#ffffff" loext:char-shading-value="0"/>
    </style:style>
    <style:style style:name="T13" style:family="text">
      <style:text-properties fo:font-variant="normal" fo:text-transform="none" fo:letter-spacing="normal" fo:font-style="normal" fo:font-weight="normal" officeooo:rsid="0029bee6" fo:background-color="#ffffff" loext:char-shading-value="0"/>
    </style:style>
    <style:style style:name="T14" style:family="text">
      <style:text-properties fo:font-variant="normal" fo:text-transform="none" fo:letter-spacing="normal" fo:font-style="normal" fo:font-weight="normal" officeooo:rsid="002ad4df" fo:background-color="#ffffff" loext:char-shading-value="0"/>
    </style:style>
    <style:style style:name="T15" style:family="text">
      <style:text-properties fo:font-variant="normal" fo:text-transform="none" fo:letter-spacing="normal" fo:font-style="normal" fo:font-weight="normal" officeooo:rsid="002b6cb6" fo:background-color="#ffffff" loext:char-shading-value="0"/>
    </style:style>
    <style:style style:name="T16" style:family="text">
      <style:text-properties fo:font-variant="normal" fo:text-transform="none" fo:letter-spacing="normal" fo:font-style="normal" fo:font-weight="normal" officeooo:rsid="002d4b16" fo:background-color="#ffffff" loext:char-shading-value="0"/>
    </style:style>
    <style:style style:name="T17" style:family="text">
      <style:text-properties fo:font-variant="normal" fo:text-transform="none" fo:letter-spacing="normal" fo:font-style="normal" fo:font-weight="normal" officeooo:rsid="002f5567" fo:background-color="#ffffff" loext:char-shading-value="0"/>
    </style:style>
    <style:style style:name="T18" style:family="text">
      <style:text-properties fo:font-variant="normal" fo:text-transform="none" fo:letter-spacing="normal" fo:font-style="normal" fo:font-weight="normal" fo:background-color="#ffd2d2" loext:char-shading-value="0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221ed5"/>
    </style:style>
    <style:style style:name="T21" style:family="text">
      <style:text-properties officeooo:rsid="0028ada1"/>
    </style:style>
    <style:style style:name="T22" style:family="text">
      <style:text-properties officeooo:rsid="002950b2"/>
    </style:style>
    <style:style style:name="T23" style:family="text">
      <style:text-properties officeooo:rsid="0029bee6"/>
    </style:style>
    <style:style style:name="T24" style:family="text">
      <style:text-properties officeooo:rsid="002b6cb6"/>
    </style:style>
    <style:style style:name="T25" style:family="text">
      <style:text-properties officeooo:rsid="002d4b16"/>
    </style:style>
    <style:style style:name="T26" style:family="text">
      <style:text-properties officeooo:rsid="002e3e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2024.06.05</text:p>
      <text:p text:style-name="P14"><text:span text:style-name="T2">2024 воын </text:span>Воркутауголь <text:span text:style-name="T22">сетас</text:span><text:span text:style-name="T2"> Воркутаӧс социальнӧя сӧвмӧдӧм </text:span><text:span text:style-name="T23">вылӧ</text:span> 400 <text:span text:style-name="T22">миллион</text:span> <text:span text:style-name="T2">шайт</text:span></text:p>
      <text:p text:style-name="P6"><text:span text:style-name="T2">Талун</text:span>, <text:span text:style-name="T2">лӧддза-номъя тӧлысь </text:span>5 <text:span text:style-name="T2">лунӧ</text:span>, <text:span text:style-name="T2">та йылысь сёрнитчисны Коми Республикаса Юралысь</text:span> Владимир Уйба <text:span text:style-name="T2">да</text:span> AEON корпорация <text:span text:style-name="T2">лӧсьӧдысь</text:span> Роман Троценко. <text:span text:style-name="T2">Найӧ кырымалісны </text:span><text:span text:style-name="T3">Коми </text:span><text:span text:style-name="T23">Республикаса </text:span><text:span text:style-name="T3">Веськӧдлан котыр да «Воркутауголь» АК костын ёртасьӧм йылысь 2022 во кӧч тӧлысь 22 лунся </text:span><text:span text:style-name="T23">артмӧдчӧм</text:span><text:span text:style-name="T3"> дорӧ 1 №-а </text:span><text:span text:style-name="T23">с</text:span><text:span text:style-name="T21">одтӧд </text:span><text:span text:style-name="T23">артмӧдчӧм</text:span><text:span text:style-name="T3">.</text:span></text:p>
      <text:p text:style-name="P6"/>
      <text:p text:style-name="P7"><text:span text:style-name="T26">Документсӧ к</text:span><text:span text:style-name="T4">ырымалан церемонияыс вӧлі</text:span> Петербургын войтыркостса экономическӧй форум дырйи.</text:p>
      <text:p text:style-name="P15"><text:span text:style-name="T26">Артмӧдчӧм</text:span> серти «Воркутауголь» акционер котыр вичмӧдас <text:s/>йӧзлысь дзоньвидзалун видзӧм, велӧдӧм, культура, физкультура да спорт сӧвмӧдӧм, бур олан условиеяс лӧсьӧдӧм, Воркутаса том йӧзлы проектъяс збыльмӧдӧм, а сідзжӧ меставывса религиознӧй организацияяслы отсӧг сетӧм вылӧ 400 миллион гӧгӧр шай<text:span text:style-name="T23">т</text:span>. Тайӧ мероприятиеяссӧ лоӧ пӧртӧма олӧмӧ Воркутаын 2024 воын. </text:p>
      <text:p text:style-name="P12"><text:span text:style-name="T19">«</text:span><text:span text:style-name="T5">Ми вылӧ донъялам </text:span><text:span text:style-name="T6">регион</text:span><text:span text:style-name="T13">ӧс</text:span><text:span text:style-name="T6"> социальнӧ</text:span><text:span text:style-name="T13">я</text:span><text:span text:style-name="T6"> да экономика боксянь сӧвмӧдӧмӧ предприятие</text:span><text:span text:style-name="T17">ӧн пуктӧм</text:span><text:span text:style-name="T6"> пайсӧ </text:span><text:span text:style-name="T5">да аттьӧалам Воркутаса да Коми Республикаса олысьяслы бур вылӧ уна во </text:span><text:span text:style-name="T13">зіля</text:span><text:span text:style-name="T5"> удж</text:span><text:span text:style-name="T13">алӧм</text:span><text:span text:style-name="T5">ысь, - </text:span><text:span text:style-name="T13">шуис</text:span><text:span text:style-name="T5"> Владимир Уйба. - Талун «Воркутауголь» акционер котыр – миян регионын из шом пер</text:span><text:span text:style-name="T13">йысь дзик ӧти</text:span><text:span text:style-name="T5"> организация, кодкӧд </text:span><text:span text:style-name="T14">йитчӧма</text:span><text:span text:style-name="T5"> Печора бассейн да сыкӧд орчча Полярнӧй да Войвыв Урал мутасъяс </text:span><text:span text:style-name="T15">водзӧ вылӧ уна боксянь</text:span><text:span text:style-name="T5"> сӧвмӧдӧм</text:span><text:span text:style-name="T15">ыс</text:span><text:span text:style-name="T5">. Кыдзи кар артмӧдысь предприятие, компания уна во чӧж отсалӧ </text:span><text:span text:style-name="T15">збыльмӧд</text:span><text:span text:style-name="T17">ны </text:span><text:span text:style-name="T5">«Воркута» муниципальнӧй кытшын социальнӧй да инфраструктур</text:span><text:span text:style-name="T15">а</text:span><text:span text:style-name="T5"> проектъяс</text:span><text:span text:style-name="T17">сӧ</text:span><text:span text:style-name="T5">. </text:span><text:span text:style-name="T17">Т</text:span><text:span text:style-name="T5">алунъя содтӧд </text:span><text:span text:style-name="T15">артмӧдчӧмыс</text:span><text:span text:style-name="T5"> петкӧдлӧ, мый предприятие</text:span><text:span text:style-name="T7">ыс</text:span><text:span text:style-name="T5"> кӧсйӧ сӧвмӧдны Воркута</text:span><text:span text:style-name="T7">сӧ</text:span><text:span text:style-name="T5">, бырӧдны мутасын социальнӧй да экономика боксянь юалӧмъяс</text:span><text:span text:style-name="T15">сӧ</text:span><text:span text:style-name="T5">. А ми кутам отсавны збыльмӧдны инвестиция проектъяс</text:span><text:span text:style-name="T15">сӧ</text:span><text:span text:style-name="T5">, «Воркута</text:span><text:span text:style-name="T15">у</text:span><text:span text:style-name="T5">г</text:span><text:span text:style-name="T7">оль</text:span><text:span text:style-name="T5">лысь» социальнӧй водзмӧстчӧмъяс</text:span><text:span text:style-name="T15">сӧ</text:span><text:span text:style-name="T5">, </text:span><text:span text:style-name="T15">медым</text:span><text:span text:style-name="T5"> компания </text:span><text:span text:style-name="T17">и водзӧ </text:span><text:span text:style-name="T5">удж</text:span><text:span text:style-name="T15">аліс бура</text:span><text:span text:style-name="T5">. Эска, мый миян ӧтувъя уджыс </text:span><text:span text:style-name="T15">отсалас сӧвмӧдны</text:span><text:span text:style-name="T5"> муниципалитет</text:span><text:span text:style-name="T15">сӧ выль боксянь</text:span><text:span text:style-name="T5">, отсалас лӧсьӧдны Воркутаын ол</text:span><text:span text:style-name="T15">ӧм вылӧ</text:span><text:span text:style-name="T5"> бур условиеяс». </text:span></text:p>
      <text:p text:style-name="P11">«<text:span text:style-name="T5">ПМЭФ-сӧ таво нуӧдӧны «</text:span><text:span text:style-name="T8">Многополярнӧй</text:span><text:span text:style-name="T5"> мирлӧн подув – </text:span><text:span text:style-name="T8">выль сӧвман туйяс</text:span><text:span text:style-name="T5"> лӧсьӧдӧм» </text:span><text:span text:style-name="T8">слоган</text:span><text:span text:style-name="T5"> улын, - тӧдчӧдіс Роман Троценко, - буретш татшӧм </text:span><text:span text:style-name="T9">сӧвман туйяс</text:span><text:span text:style-name="T15">сӧ </text:span><text:span text:style-name="T9">талун лӧсьӧдӧ «Воркута</text:span><text:span text:style-name="T15">У</text:span><text:span text:style-name="T9">голь»</text:span><text:span text:style-name="T5"> Ро</text:span><text:span text:style-name="T8">ссия</text:span><text:span text:style-name="T5">са Арктика зонаын. </text:span><text:span text:style-name="T9">Компания </text:span><text:span text:style-name="T15">уджалӧ</text:span><text:span text:style-name="T9"> к</text:span><text:span text:style-name="T5">анму политика</text:span><text:span text:style-name="T15">ын</text:span><text:span text:style-name="T5"> могъяс </text:span><text:span text:style-name="T15">серти</text:span><text:span text:style-name="T5">, восьтӧ странаса тайӧ стратегическӧй тӧдчанлуна регионлысь позянлунъяссӧ, </text:span><text:span text:style-name="T15">паськыдджыка уджалӧ </text:span><text:span text:style-name="T5">Коми Республикаса веськӧдлысьяскӧд </text:span><text:span text:style-name="T15">ӧтув</text:span><text:span text:style-name="T5"> да петкӧдлӧ, мый Ылі Войвыв – тайӧ аслыспӧлӧс мутас, кӧні позьӧ бура уджавны да овны. Та вӧсна «Воркута</text:span><text:span text:style-name="T15">У</text:span><text:span text:style-name="T5">голь» компания корпоративнӧй социальнӧй кывкутӧм серти водзӧ кутас збыльмӧдны Воркута сӧвмӧдӧм вылӧ веськӧдӧм уна проект». </text:span></text:p>
      <text:p text:style-name="P8"><text:span text:style-name="T5">Содтӧд артмӧдчӧм серти кар </text:span><text:span text:style-name="T15">артмӧдысь</text:span><text:span text:style-name="T5"> предприятие ньӧбас да сувтӧдас кар</text:span><text:span text:style-name="T15">ын</text:span><text:span text:style-name="T5"> ӧкмыс ворсан </text:span><text:span text:style-name="T10">комплекс</text:span><text:span text:style-name="T5">. Тиман </text:span><text:span text:style-name="T15">нюкӧсын</text:span><text:span text:style-name="T5"> заводитасны </text:span><text:span text:style-name="T15">стрӧитны</text:span><text:span text:style-name="T5"> Ландшафтнӧй парк, а «Заречное» шойччан базаын – дасьтысь</text:span><text:span text:style-name="T15">ны </text:span><text:soft-page-break/><text:span text:style-name="T5">сійӧс выльмӧдӧм кежлӧ. Водзӧ кутасны дасьтыны Воркуталысь мастер-план – </text:span><text:span text:style-name="T15">гӧгӧртас </text:span><text:span text:style-name="T5">стратегическӧ</text:span><text:span text:style-name="T11">я</text:span><text:span text:style-name="T5"> планируйтан документ, а сідзжӧ </text:span><text:span text:style-name="T15">садитны</text:span><text:span text:style-name="T12"> </text:span><text:span text:style-name="T16">карын </text:span>пуяс да кустъяс, <text:span text:style-name="T20">раз</text:span><text:span text:style-name="T24">ь</text:span><text:span text:style-name="T20">ны овтӧм керкаяс, сувтӧд</text:span><text:span text:style-name="T25">ав</text:span><text:span text:style-name="T20">ны </text:span><text:span text:style-name="T12">шоныд</text:span><text:span text:style-name="T20"> остановкаяс </text:span><text:span text:style-name="T5">да </text:span><text:span text:style-name="T12">лӧсьӧдны </text:span><text:span text:style-name="T5">карса уличаясын праздничнӧй иллюминация да уна мукӧдтор.</text:span><text:span text:style-name="T18"> </text:span></text:p>
      <text:p text:style-name="P9"/>
      <text:p text:style-name="P10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line-break/><text:soft-page-break/><text:span text:style-name="T1">2024.06.05</text:span></text:p>
      <text:p text:style-name="P4">Воркутауголь в 2024 году инвестирует в социальное развитие Воркуты 400 млн рублей</text:p>
      <text:p text:style-name="P1">Сегодня, 5 июня, об этом договорились Глава Республики Коми Владимир Уйба и основатель корпорации AEON Роман Троценко, подписав Дополнительное соглашение № 1 к Соглашению о сотрудничестве между Правительством Коми и АО «Воркутауголь» от 22 сентября 2022 года.</text:p>
      <text:p text:style-name="P1"/>
      <text:p text:style-name="P1">Церемония подписания состоялась на полях Петербургского международного экономического форума.</text:p>
      <text:p text:style-name="P1">По соглашению АО «Воркутауголь» выделит финансовую поддержку в объёме порядка 400 миллионов рублей на развитие здравоохранения, образования, культуры, физкультуры и спорта, создание комфортных условий для жизни, на реализацию проектов для юных воркутинцев, а также помощь местным религиозным организациям. Данные мероприятия будут реализованы в Воркуте в 2024 году.</text:p>
      <text:p text:style-name="P1">«Мы высоко ценим вклад предприятия в социально-экономическое развитие региона и благодарим за многолетнее плодотворное сотрудничество на благо жителей Воркуты и Республики Коми, - прокомментировал Владимир Уйба. - Сегодня акционерное общество «Воркутауголь» – единственная действующая угледобывающая организация на территории нашего региона, с которой мы связываем будущее многопрофильного развития Печорского бассейна и прилегающих к нему территорий Полярного и Северного Урала. Как градообразующее предприятие, компания на протяжении многих лет поддерживает социальные и инфраструктурные проекты на территории муниципального округа «Воркута». И сегодняшнее допсоглашение подтверждает заинтересованность предприятия в развитии Воркуты, в решении социальных и экономических вопросов на территории. В свою очередь мы будем содействовать реализации инвестиционных проектов, социальных инициатив «Воркутаугля», в обеспечении стабильности деятельности компании. Уверен, что наша совместная работа вдохнёт новый импульс в развитие муниципалитета, поможет создать в Заполярье комфортные условия для жизни воркутинцев».</text:p>
      <text:p text:style-name="P1">«ПМЭФ в этом году проходит под слоганом «Основа многополярного мира – формирование новых точек роста», – подчеркнул Роман Троценко, – именно такую точку роста на карте Арктической зоны России создает сегодня «ВоркутаУголь». Отвечая целям государственной политики, компания раскрывает потенциал этого стратегически важного региона страны, наращивает сотрудничество с руководством Республики Коми в вопросах развития и доказывает, что Крайний Север – это не только уникальная территория, но территория, где можно успешно работать и комфортно жить. Поэтому компания «ВоркутаУголь» в рамках корпоративной социальной ответственности продолжит реализацию <text:soft-page-break/>многочисленных проектов, направленных на развитие Воркуты».</text:p>
      <text:p text:style-name="P1">По дополнительному соглашению градообразующее предприятие приобретет и установит девять современных игровых комплексов в черте города. В Тиманском овраге начнется строительство Ландшафтного парка, а на базе отдыха «Заречное» – подготовка к ее реконструкции. Продолжится подготовка мастер-плана Воркуты – документа стратегического пространственного планирования, а также реализация проекта по озеленению, снос нежилых домов, установка теплых остановочных павильонов и монтаж праздничной иллюминации на улицах города и многое другое.</text:p>
      <text:p text:style-name="P1"><text:line-break/></text:p>
      <text:p text:style-name="P1"/>
      <text:p text:style-name="P3">2768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7T15:43:06.526000000</dc:date>
    <meta:editing-duration>PT31M59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18" meta:word-count="751" meta:character-count="6046" meta:non-whitespace-character-count="5293"/>
  </office:meta>
</office:document-meta>
</file>