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paragraph-rsid="001df863" style:font-size-asian="14pt" style:font-size-complex="14pt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font-variant="normal" fo:text-transform="none" fo:color="#212529" loext:opacity="100%" style:font-name="Times New Roman" fo:font-size="14pt" fo:letter-spacing="normal" fo:font-style="normal" fo:font-weight="bold" officeooo:paragraph-rsid="001f8623" style:font-size-asian="14pt" style:font-weight-asian="bold" style:font-size-complex="14pt" style:font-weight-complex="bold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df863" style:font-size-asian="14pt" style:font-size-complex="14pt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hyphenation-ladder-count="no-limit" fo:text-indent="1.296cm" style:auto-text-indent="false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f7fc9" style:font-size-asian="14pt" style:font-size-complex="14pt" fo:hyphenate="false" fo:hyphenation-remain-char-count="2" fo:hyphenation-push-char-count="2" loext:hyphenation-no-caps="false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style:font-name="Times New Roman" fo:font-size="14pt" officeooo:paragraph-rsid="001df863" style:font-size-asian="14pt" style:font-size-complex="14pt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style:font-name="Times New Roman" fo:font-size="14pt" officeooo:rsid="0024bb44" officeooo:paragraph-rsid="0024bb44" style:font-size-asian="14pt" style:font-size-complex="14pt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font-size="14pt" fo:language="kpv" fo:country="RU" style:font-size-asian="14pt" style:font-size-complex="14pt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24bb44" style:font-size-asian="14pt" style:font-size-complex="14pt"/>
    </style:style>
    <style:style style:name="P9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style:font-size-asian="14pt" style:font-weight-asian="bold" style:font-size-complex="14pt" style:font-weight-complex="bold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font-size="14pt" officeooo:paragraph-rsid="001f8623" style:font-size-asian="14pt" style:font-size-complex="14pt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font-size="14pt" style:font-size-asian="14pt" style:font-size-complex="14pt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font-size="14pt" officeooo:rsid="0021e148" officeooo:paragraph-rsid="0021e148" style:font-size-asian="14pt" style:font-size-complex="14pt"/>
    </style:style>
    <style:style style:name="T1" style:family="text">
      <style:text-properties fo:font-variant="normal" fo:text-transform="none" fo:color="#000000" loext:opacity="100%" fo:letter-spacing="normal" fo:language="kpv" fo:country="RU" fo:font-style="normal" fo:font-weight="normal" style:language-asian="zh" style:country-asian="CN" style:language-complex="hi" style:country-complex="IN"/>
    </style:style>
    <style:style style:name="T2" style:family="text">
      <style:text-properties fo:font-variant="normal" fo:text-transform="none" fo:color="#000000" loext:opacity="100%" fo:letter-spacing="normal" fo:language="kpv" fo:country="RU" fo:font-style="normal" fo:font-weight="normal" officeooo:rsid="001f8623" style:language-asian="zh" style:country-asian="CN" style:language-complex="hi" style:country-complex="IN"/>
    </style:style>
    <style:style style:name="T3" style:family="text">
      <style:text-properties fo:font-variant="normal" fo:text-transform="none" fo:color="#000000" loext:opacity="100%" fo:letter-spacing="normal" fo:language="kpv" fo:country="RU" fo:font-style="normal" fo:font-weight="normal" officeooo:rsid="001f7fc9" style:language-asian="zh" style:country-asian="CN" style:language-complex="hi" style:country-complex="IN"/>
    </style:style>
    <style:style style:name="T4" style:family="text">
      <style:text-properties fo:font-variant="normal" fo:text-transform="none" fo:color="#000000" loext:opacity="100%" fo:letter-spacing="normal" fo:language="kpv" fo:country="RU" fo:font-style="normal" fo:font-weight="normal" officeooo:rsid="00239559" style:language-asian="zh" style:country-asian="CN" style:language-complex="hi" style:country-complex="IN"/>
    </style:style>
    <style:style style:name="T5" style:family="text">
      <style:text-properties fo:font-variant="normal" fo:text-transform="none" fo:color="#000000" loext:opacity="100%" fo:letter-spacing="normal" fo:language="kpv" fo:country="RU" fo:font-style="normal" fo:font-weight="normal" officeooo:rsid="00215e14" style:language-asian="zh" style:country-asian="CN" style:language-complex="hi" style:country-complex="IN"/>
    </style:style>
    <style:style style:name="T6" style:family="text">
      <style:text-properties fo:font-variant="normal" fo:text-transform="none" fo:color="#000000" loext:opacity="100%" fo:letter-spacing="normal" fo:language="kpv" fo:country="RU" fo:font-style="normal" fo:font-weight="normal" officeooo:rsid="0021e148" style:language-asian="zh" style:country-asian="CN" style:language-complex="hi" style:country-complex="IN"/>
    </style:style>
    <style:style style:name="T7" style:family="text">
      <style:text-properties fo:font-variant="normal" fo:text-transform="none" fo:color="#000000" loext:opacity="100%" fo:letter-spacing="normal" fo:language="kpv" fo:country="RU" fo:font-style="normal" fo:font-weight="normal" officeooo:rsid="0025b995" style:language-asian="zh" style:country-asian="CN" style:language-complex="hi" style:country-complex="IN"/>
    </style:style>
    <style:style style:name="T8" style:family="text">
      <style:text-properties fo:font-variant="normal" fo:text-transform="none" fo:color="#000000" loext:opacity="100%" fo:letter-spacing="normal" fo:language="kpv" fo:country="RU" fo:font-style="normal" fo:font-weight="normal" officeooo:rsid="0025d08e" style:language-asian="zh" style:country-asian="CN" style:language-complex="hi" style:country-complex="IN"/>
    </style:style>
    <style:style style:name="T9" style:family="text">
      <style:text-properties fo:font-variant="normal" fo:text-transform="none" fo:color="#000000" loext:opacity="100%" fo:letter-spacing="normal" fo:language="kpv" fo:country="RU" fo:font-style="normal" fo:font-weight="normal" style:language-asian="zh" style:country-asian="CN" style:font-style-asian="normal" style:font-weight-asian="normal" style:language-complex="hi" style:country-complex="IN" style:font-weight-complex="normal"/>
    </style:style>
    <style:style style:name="T10" style:family="text">
      <style:text-properties fo:font-variant="normal" fo:text-transform="none" fo:color="#000000" loext:opacity="100%" fo:letter-spacing="normal" fo:language="kpv" fo:country="RU" fo:font-style="normal" fo:font-weight="normal" officeooo:rsid="001f7fc9" style:language-asian="zh" style:country-asian="CN" style:font-style-asian="normal" style:font-weight-asian="normal" style:language-complex="hi" style:country-complex="IN" style:font-weight-complex="normal"/>
    </style:style>
    <style:style style:name="T11" style:family="text">
      <style:text-properties fo:font-variant="normal" fo:text-transform="none" fo:color="#000000" loext:opacity="100%" fo:letter-spacing="normal" fo:language="ru" fo:country="RU" fo:font-style="normal" fo:font-weight="normal" officeooo:rsid="001f8623" style:language-asian="zh" style:country-asian="CN" style:language-complex="hi" style:country-complex="IN"/>
    </style:style>
    <style:style style:name="T12" style:family="text">
      <style:text-properties fo:font-variant="normal" fo:text-transform="none" fo:color="#000000" loext:opacity="100%" fo:letter-spacing="normal" fo:language="ru" fo:country="RU" fo:font-style="normal" fo:font-weight="normal" officeooo:rsid="00215e14" style:language-asian="zh" style:country-asian="CN" style:language-complex="hi" style:country-complex="IN"/>
    </style:style>
    <style:style style:name="T13" style:family="text">
      <style:text-properties fo:font-variant="normal" fo:text-transform="none" fo:color="#000000" loext:opacity="100%" fo:letter-spacing="normal" fo:language="ru" fo:country="RU" fo:font-style="normal" fo:font-weight="normal" officeooo:rsid="0021e148" style:language-asian="zh" style:country-asian="CN" style:language-complex="hi" style:country-complex="IN"/>
    </style:style>
    <style:style style:name="T14" style:family="text">
      <style:text-properties fo:font-variant="normal" fo:text-transform="none" fo:letter-spacing="normal" fo:font-style="normal" fo:font-weight="normal"/>
    </style:style>
    <style:style style:name="T15" style:family="text">
      <style:text-properties fo:font-variant="normal" fo:text-transform="none" fo:letter-spacing="normal" fo:font-style="normal" fo:font-weight="normal" officeooo:rsid="0024bb44"/>
    </style:style>
    <style:style style:name="T16" style:family="text">
      <style:text-properties fo:font-variant="normal" fo:text-transform="none" fo:letter-spacing="normal" fo:font-style="normal" fo:font-weight="normal" officeooo:rsid="0026d69e"/>
    </style:style>
    <style:style style:name="T17" style:family="text">
      <style:text-properties fo:font-variant="normal" fo:text-transform="none" fo:letter-spacing="normal" fo:language="kpv" fo:country="RU" fo:font-style="normal" fo:font-weight="normal" style:language-asian="zh" style:country-asian="CN" style:font-style-asian="normal" style:font-weight-asian="normal" style:language-complex="hi" style:country-complex="IN" style:font-weight-complex="normal"/>
    </style:style>
    <style:style style:name="T18" style:family="text">
      <style:text-properties fo:font-variant="normal" fo:text-transform="none" fo:letter-spacing="normal" fo:language="kpv" fo:country="RU" fo:font-style="normal" fo:font-weight="normal" officeooo:rsid="001f7fc9" style:language-asian="zh" style:country-asian="CN" style:font-style-asian="normal" style:font-weight-asian="normal" style:language-complex="hi" style:country-complex="IN" style:font-weight-complex="normal"/>
    </style:style>
    <style:style style:name="T19" style:family="text">
      <style:text-properties fo:font-variant="normal" fo:text-transform="none" fo:letter-spacing="normal" fo:language="kpv" fo:country="RU" fo:font-style="normal" fo:font-weight="normal" style:language-asian="zh" style:country-asian="CN" style:language-complex="hi" style:country-complex="IN"/>
    </style:style>
    <style:style style:name="T20" style:family="text">
      <style:text-properties fo:font-variant="normal" fo:text-transform="none" fo:letter-spacing="normal" fo:language="kpv" fo:country="RU" fo:font-style="normal" fo:font-weight="normal" officeooo:rsid="001f7fc9" style:language-asian="zh" style:country-asian="CN" style:language-complex="hi" style:country-complex="IN"/>
    </style:style>
    <style:style style:name="T21" style:family="text">
      <style:text-properties fo:font-variant="normal" fo:text-transform="none" fo:letter-spacing="normal" fo:language="kpv" fo:country="RU" fo:font-style="normal" fo:font-weight="normal" officeooo:rsid="001f8623" style:language-asian="zh" style:country-asian="CN" style:language-complex="hi" style:country-complex="IN"/>
    </style:style>
    <style:style style:name="T22" style:family="text">
      <style:text-properties fo:font-variant="normal" fo:text-transform="none" fo:letter-spacing="normal" fo:language="kpv" fo:country="RU" fo:font-style="normal" fo:font-weight="normal" officeooo:rsid="0025d08e" style:language-asian="zh" style:country-asian="CN" style:language-complex="hi" style:country-complex="IN"/>
    </style:style>
    <style:style style:name="T23" style:family="text">
      <style:text-properties fo:font-variant="normal" fo:text-transform="none" fo:letter-spacing="normal" fo:language="kpv" fo:country="RU" fo:font-style="normal" fo:font-weight="normal" officeooo:rsid="00239559" style:language-asian="zh" style:country-asian="CN" style:language-complex="hi" style:country-complex="IN"/>
    </style:style>
    <style:style style:name="T24" style:family="text">
      <style:text-properties fo:font-variant="normal" fo:text-transform="none" fo:letter-spacing="normal" fo:language="kpv" fo:country="RU" fo:font-style="normal" fo:font-weight="normal" officeooo:rsid="00215e14" style:language-asian="zh" style:country-asian="CN" style:language-complex="hi" style:country-complex="IN"/>
    </style:style>
    <style:style style:name="T25" style:family="text">
      <style:text-properties fo:font-variant="normal" fo:text-transform="none" fo:letter-spacing="normal" fo:language="kpv" fo:country="RU" fo:font-style="normal" fo:font-weight="normal" officeooo:rsid="0021e148" style:language-asian="zh" style:country-asian="CN" style:language-complex="hi" style:country-complex="IN"/>
    </style:style>
    <style:style style:name="T26" style:family="text">
      <style:text-properties fo:font-variant="normal" fo:text-transform="none" fo:letter-spacing="normal" fo:language="kpv" fo:country="RU" fo:font-style="normal" fo:font-weight="normal" officeooo:rsid="0025b995" style:language-asian="zh" style:country-asian="CN" style:language-complex="hi" style:country-complex="IN"/>
    </style:style>
    <style:style style:name="T27" style:family="text">
      <style:text-properties fo:font-variant="normal" fo:text-transform="none" fo:letter-spacing="normal" fo:language="kpv" fo:country="RU" fo:font-style="normal" fo:font-weight="normal" officeooo:rsid="00288ebb" style:language-asian="zh" style:country-asian="CN" style:language-complex="hi" style:country-complex="IN"/>
    </style:style>
    <style:style style:name="T28" style:family="text">
      <style:text-properties fo:font-variant="normal" fo:text-transform="none" fo:letter-spacing="normal" fo:language="ru" fo:country="RU" fo:font-style="normal" fo:font-weight="normal" officeooo:rsid="001f8623" style:language-asian="zh" style:country-asian="CN" style:language-complex="hi" style:country-complex="IN"/>
    </style:style>
    <style:style style:name="T29" style:family="text">
      <style:text-properties fo:font-variant="normal" fo:text-transform="none" fo:letter-spacing="normal" fo:language="ru" fo:country="RU" fo:font-style="normal" fo:font-weight="normal" officeooo:rsid="00215e14" style:language-asian="zh" style:country-asian="CN" style:language-complex="hi" style:country-complex="IN"/>
    </style:style>
    <style:style style:name="T30" style:family="text">
      <style:text-properties fo:font-variant="normal" fo:text-transform="none" fo:letter-spacing="normal" fo:language="ru" fo:country="RU" fo:font-style="normal" fo:font-weight="normal" officeooo:rsid="0021e148" style:language-asian="zh" style:country-asian="CN" style:language-complex="hi" style:country-complex="IN"/>
    </style:style>
    <style:style style:name="T31" style:family="text">
      <style:text-properties officeooo:rsid="001df863"/>
    </style:style>
    <style:style style:name="T32" style:family="text">
      <style:text-properties officeooo:rsid="001f7fc9"/>
    </style:style>
    <style:style style:name="T33" style:family="text">
      <style:text-properties style:language-asian="zh" style:country-asian="CN" style:language-complex="hi" style:country-complex="IN"/>
    </style:style>
    <style:style style:name="T34" style:family="text">
      <style:text-properties officeooo:rsid="001f7fc9" style:language-asian="zh" style:country-asian="CN" style:language-complex="hi" style:country-complex="IN"/>
    </style:style>
    <style:style style:name="T35" style:family="text">
      <style:text-properties officeooo:rsid="0025d08e" style:language-asian="zh" style:country-asian="CN" style:language-complex="hi" style:country-complex="IN"/>
    </style:style>
    <style:style style:name="T36" style:family="text">
      <style:text-properties style:language-asian="zh" style:country-asian="CN" style:font-style-asian="normal" style:font-weight-asian="normal" style:language-complex="hi" style:country-complex="IN" style:font-weight-complex="normal"/>
    </style:style>
    <style:style style:name="T37" style:family="text">
      <style:text-properties officeooo:rsid="001f7fc9" style:language-asian="zh" style:country-asian="CN" style:font-style-asian="normal" style:font-weight-asian="normal" style:language-complex="hi" style:country-complex="IN" style:font-weight-complex="normal"/>
    </style:style>
    <style:style style:name="T38" style:family="text">
      <style:text-properties officeooo:rsid="0025d08e" style:language-asian="zh" style:country-asian="CN" style:font-style-asian="normal" style:font-weight-asian="normal" style:language-complex="hi" style:country-complex="IN" style:font-weight-complex="normal"/>
    </style:style>
    <style:style style:name="T39" style:family="text">
      <style:text-properties officeooo:rsid="00288ebb" style:language-asian="zh" style:country-asian="CN" style:font-style-asian="normal" style:font-weight-asian="normal" style:language-complex="hi" style:country-complex="IN" style:font-weight-complex="normal"/>
    </style:style>
    <style:style style:name="T40" style:family="text">
      <style:text-properties officeooo:rsid="001f8623"/>
    </style:style>
    <style:style style:name="T41" style:family="text">
      <style:text-properties officeooo:rsid="0024bb44"/>
    </style:style>
    <style:style style:name="T42" style:family="text">
      <style:text-properties officeooo:rsid="0025d08e"/>
    </style:style>
    <style:style style:name="T43" style:family="text">
      <style:text-properties fo:color="#000000" loext:opacity="100%"/>
    </style:style>
    <style:style style:name="T44" style:family="text">
      <style:text-properties officeooo:rsid="00288eb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5.06.2024 </text:p>
      <text:h text:style-name="P9" text:outline-level="1"><text:span text:style-name="T31">ПМЭФ-2024 </text:span><text:span text:style-name="T44">дырйи </text:span>Владимир Уйба <text:span text:style-name="T31">юрнуӧдӧ Коми Республикаса делегацияӧн</text:span></text:h>
      <text:p text:style-name="P4"><text:span text:style-name="T37">М</text:span><text:span text:style-name="T38">ир</text:span><text:span text:style-name="T37">ын медся ыджыд да тӧдчана делӧвӧй лоӧмторъяс </text:span><text:span text:style-name="T39">пи</text:span><text:span text:style-name="T37">ысь ӧти – тайӧ П</text:span><text:span text:style-name="T36">етербургын </text:span><text:span text:style-name="T33">войтыркостса экономическӧй 2</text:span><text:span text:style-name="T34">7</text:span><text:span text:style-name="T33">-ӧд форум. </text:span><text:span text:style-name="T35">Сійӧ</text:span><text:span text:style-name="T33"> </text:span><text:span text:style-name="T34">мунӧ Санкт-Петербургын лӧддза-номъя тӧлысь 5-8 лун</text:span><text:span text:style-name="T35">ъясӧ</text:span><text:span text:style-name="T34"> «Экспофорум»</text:span> конгрессно-выставочн<text:span text:style-name="T32">ӧй шӧринын. </text:span><text:span text:style-name="T42">Т</text:span><text:span text:style-name="T32">аво</text:span><text:span text:style-name="T42">ся ф</text:span><text:span text:style-name="T32">орумлӧн шӧр темаыс: </text:span>«<text:span text:style-name="T40">Многополярнӧй мирлӧн поду</text:span><text:span text:style-name="T42">в</text:span> – <text:span text:style-name="T40">лӧсьӧдны выль </text:span><text:span text:style-name="T42">сӧвман туйяс</text:span>».</text:p>
      <text:p text:style-name="P4"/>
      <text:p text:style-name="P7"><text:span text:style-name="T32">Коми</text:span> Республик<text:span text:style-name="T32">аса Юралысь пырӧдчас форумлӧн пленарнӧй заседаниеӧ, </text:span><text:span text:style-name="T42">кӧні</text:span><text:span text:style-name="T32"> сёрнитас Россия Федерацияса Президент </text:span>Владимир Путин.</text:p>
      <text:p text:style-name="P7"><text:span text:style-name="T32">Сідзжӧ</text:span> Владимир Уйба <text:span text:style-name="T32">тӧдмӧдас В</text:span><text:span text:style-name="T44">о</text:span><text:span text:style-name="T32">ркута кар, </text:span><text:span text:style-name="T40">кыдзи </text:span><text:span text:style-name="T32">Россия Федерацияса Арктика </text:span><text:span text:style-name="T40">зона</text:span><text:span text:style-name="T42">ын</text:span><text:span text:style-name="T40"> опорнӧй </text:span><text:span text:style-name="T42">олан </text:span><text:span text:style-name="T40">пункт</text:span><text:span text:style-name="T32">, сӧвмӧдан выль экономическӧй стратегияӧн,</text:span> <text:span text:style-name="T40">нуӧдас уджъёртъяскӧд аддзысьлӧмъяс да кырымалас </text:span><text:span text:style-name="T42">ӧткымын</text:span><text:span text:style-name="T40"> </text:span><text:span text:style-name="T42">артмӧдчӧм</text:span><text:span text:style-name="T40">, кутшӧмъяс йитчӧмаӧсь Коми Республикаӧс социальнӧя да экономика боксянь сӧвмӧдӧмкӧд. </text:span></text:p>
      <text:p text:style-name="P10"><text:span text:style-name="T18">П</text:span><text:span text:style-name="T17">етербургын </text:span><text:span text:style-name="T19">войтыркостса экономическӧй 2</text:span><text:span text:style-name="T20">7</text:span><text:span text:style-name="T19">-ӧд форум</text:span><text:span text:style-name="T21">лӧн делӧвӧй </text:span><text:span text:style-name="T22">уджтасӧ</text:span><text:span text:style-name="T21"> </text:span><text:span text:style-name="T22">пырӧ</text:span><text:span text:style-name="T21"> 4 тематическӧй </text:span><text:span text:style-name="T23">юкӧн</text:span><text:span text:style-name="T21">: </text:span><text:span text:style-name="T28">«</text:span><text:span text:style-name="T21">Мирса экономика</text:span><text:span text:style-name="T24">лӧн многополярнӧй </text:span><text:span text:style-name="T21">модель</text:span><text:span text:style-name="T22">лань</text:span><text:span text:style-name="T21"> вуджӧм</text:span><text:span text:style-name="T28">»</text:span><text:span text:style-name="T21">, </text:span><text:span text:style-name="T28">«</text:span><text:span text:style-name="T21">Россияса экономика: выль </text:span><text:span text:style-name="T24">кытшлӧн</text:span><text:span text:style-name="T21"> медшӧр могъяс да </text:span><text:span text:style-name="T22">могъяс</text:span><text:span text:style-name="T29">»</text:span><text:span text:style-name="T21">, </text:span><text:span text:style-name="T28">«</text:span><text:span text:style-name="T21">Лидер</text:span><text:span text:style-name="T25">ство могмӧдысь технологияяс</text:span><text:span text:style-name="T30">»</text:span><text:span text:style-name="T21"> да </text:span><text:span text:style-name="T28">«</text:span><text:span text:style-name="T21">Дзоньвидза </text:span><text:span text:style-name="T22">йӧзкотыр</text:span><text:span text:style-name="T25">, </text:span><text:span text:style-name="T21">традиционнӧй дон</text:span><text:span text:style-name="T25">атор</text:span><text:span text:style-name="T21">ъяс да социальнӧ</text:span><text:span text:style-name="T25">я</text:span><text:span text:style-name="T21"> сӧвмӧм – канмулӧн медтӧдчанаторъяс</text:span><text:span text:style-name="T28">»</text:span><text:span text:style-name="T21">. </text:span></text:p>
      <text:p text:style-name="P12"><text:span text:style-name="T22">Уджтасын</text:span><text:span text:style-name="T19"> – 150-ысь унджык тематическӧй сессия, </text:span><text:span text:style-name="T22">кӧні</text:span><text:span text:style-name="T19"> участвуйтас 1000-</text:span><text:span text:style-name="T22">ысь</text:span><text:span text:style-name="T19"> унджык модератор да спикер. Дискуссия</text:span><text:span text:style-name="T22">я</text:span><text:span text:style-name="T19">с</text:span><text:span text:style-name="T22">ыс отсаласны</text:span><text:span text:style-name="T19"> гӧгӧрво</text:span><text:span text:style-name="T22">ны</text:span><text:span text:style-name="T19">, кутшӧм ин да тӧдчанлун босьтӧ Россия артмысь многополярнӧй </text:span><text:span text:style-name="T26">олӧмын</text:span><text:span text:style-name="T19">. Сідзжӧ </text:span><text:span text:style-name="T22">участвуйтысьяс</text:span><text:span text:style-name="T19"> сёрнитасны войтыркостса йитӧдъяс сӧвмӧдӧм вылӧ колана условиеяс да выль позянлунъяс йылысь – </text:span><text:span text:style-name="T23">выль экономическӧй лидеръяс йылысь, кодъяс вермасны вӧзйыны </text:span><text:span text:style-name="T27">дыр кад чӧж юрнуӧдысь шӧринъяс пыдди</text:span><text:span text:style-name="T23"> </text:span><text:span text:style-name="T27">мӧдӧс</text:span><text:span text:style-name="T23">.</text:span></text:p>
      <text:p text:style-name="P8"><text:span text:style-name="T41">Многополярнӧй </text:span><text:span text:style-name="T14">выль тэчас</text:span><text:span text:style-name="T15">ногыс корӧ </text:span><text:span text:style-name="T14">ёнмӧдны канмулысь асшӧрлунсӧ, отсавны сӧвмӧдны технология боксянь экономика </text:span><text:span text:style-name="T16">юкӧнъяссӧ,</text:span><text:span text:style-name="T14"> мыджсьыны вына </text:span><text:span text:style-name="T16">йӧзкотыр</text:span><text:span text:style-name="T14"> да том </text:span><text:span text:style-name="T16">войтыр</text:span><text:span text:style-name="T14"> вылӧ. Такӧд йитӧдын ПМЭФ-2024 </text:span><text:span text:style-name="T16">уджтас серти торйӧн сёрнитасны</text:span><text:span text:style-name="T14"> </text:span><text:span text:style-name="T16">олысьясӧс</text:span><text:span text:style-name="T14"> видзӧм, йӧзлысь дзоньвидзалун</text:span><text:span text:style-name="T16">сӧ</text:span><text:span text:style-name="T14"> </text:span><text:span text:style-name="T15">ёнмӧд</text:span><text:span text:style-name="T14">ӧм да налысь олӧм</text:span><text:span text:style-name="T16">сӧ</text:span><text:span text:style-name="T14"> бурмӧдӧм, семья</text:span><text:span text:style-name="T15">яслы</text:span><text:span text:style-name="T14"> отсӧг сетӧм, быд мортлысь позянлунъяс</text:span><text:span text:style-name="T16">сӧ</text:span><text:span text:style-name="T14"> збыльмӧдӧм, </text:span><text:span text:style-name="T16">налысь </text:span><text:span text:style-name="T14">енби</text:span><text:span text:style-name="T16">алунсӧ</text:span><text:span text:style-name="T14"> сӧвмӧдӧм, </text:span><text:span text:style-name="T15">Айму радейтысь </text:span><text:span text:style-name="T14">да социальнӧя кывкутысь мортӧс быдтӧм </text:span><text:span text:style-name="T16">йылысь</text:span><text:span text:style-name="T14">. </text:span></text:p>
      <text:p text:style-name="P11"/>
      <text:p text:style-name="P1"><text:soft-page-break/>05.06.2024</text:p>
      <text:p text:style-name="P2">Владимир Уйба возглавляет делегацию Республики Коми на ПМЭФ-2024</text:p>
      <text:p text:style-name="P1">Одно из самых масштабных и значимых деловых событий в мире – 27-ый Петербургский международный экономический форум – проходит с 5 по 8 июня в Санкт-Петербурге, в конгрессно-выставочном центре «Экспофорум». Главная тема форума в этом году: «Основа многополярного мира – формирование новых точек роста».</text:p>
      <text:p text:style-name="P5">Глава Республики Коми примет участие в пленарном заседании форума, на котором выступит Президент Российской Федерации Владимир Путин.</text:p>
      <text:p text:style-name="P5">Также Владимир Уйба представит новую экономическую стратегию развития Воркуты как опорного населённого пункта в Арктической зоне Российской Федерации, проведёт рабочие встречи с деловыми партнёрами и подпишет ряд соглашений, направленных на социально-экономическое развитие Республики Коми.</text:p>
      <text:p text:style-name="P5">Деловая программа 27-го Петербургского международного экономического форума состоит из 4 тематических треков: «Переход к многополярной модели мировой экономики», «Российская экономика: цели и задачи нового цикла», «Технологии, обеспечивающие лидерство» и «Здоровое общество, традиционные ценности и социальное развитие – приоритеты государства».</text:p>
      <text:p text:style-name="P5">В программе – более 150 тематических сессий, участие в которых примет свыше 1000 модераторов и спикеров. Дискуссии раскроют понимание места и роли России в формирующемся многополярном мироустройстве. Участники также обсудят необходимые условия развития международных отношений и новых точек роста – новых экономических лидеров, которые могут предложить альтернативу традиционным центрам влияния.</text:p>
      <text:p text:style-name="P5">Формирование основ нового многополярного устройства требует укрепления суверенности государства, поддержки технологического развития отраслей экономики и опоры на сильное общество и молодёжь. В связи с этим, особое внимание деловой программы ПМЭФ-2024 будет уделено темам, связанным с сохранения населения, укрепления здоровья и повышения благополучия людей, поддержки семьи, создания возможностей реализации потенциала каждого человека, развития его талантов, воспитания патриотичной и социально ответственной личности.</text:p>
      <text:p text:style-name="P5"/>
      <text:p text:style-name="P6">1804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06T09:31:26.981537285</meta:creation-date>
    <dc:date>2024-06-06T15:36:30.563000000</dc:date>
    <meta:editing-duration>PT16M38S</meta:editing-duration>
    <meta:editing-cycles>3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7" meta:word-count="482" meta:character-count="4082" meta:non-whitespace-character-count="3602"/>
  </office:meta>
</office:document-meta>
</file>