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size="14pt" officeooo:paragraph-rsid="001ca19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size="14pt" officeooo:paragraph-rsid="00206e3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size="14pt" officeooo:rsid="001ca19c" officeooo:paragraph-rsid="001ca19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size="14pt" fo:font-weight="bold" officeooo:paragraph-rsid="001ca19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ca19c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officeooo:paragraph-rsid="00206e3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fbcf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06e3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2dce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8806c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1ca19c" officeooo:paragraph-rsid="001ca19c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ca19c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dcef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size="14pt" officeooo:rsid="001ca19c" officeooo:paragraph-rsid="00206e3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size="14pt" officeooo:paragraph-rsid="00206e3f" style:font-size-asian="14pt" style:font-size-complex="14pt"/>
    </style:style>
    <style:style style:name="T1" style:family="text">
      <style:text-properties officeooo:rsid="001ca19c"/>
    </style:style>
    <style:style style:name="T2" style:family="text">
      <style:text-properties officeooo:rsid="001db1de"/>
    </style:style>
    <style:style style:name="T3" style:family="text">
      <style:text-properties officeooo:rsid="001fa9d9"/>
    </style:style>
    <style:style style:name="T4" style:family="text">
      <style:text-properties officeooo:rsid="001fbcf6"/>
    </style:style>
    <style:style style:name="T5" style:family="text">
      <style:text-properties officeooo:rsid="001fdef3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206e3f"/>
    </style:style>
    <style:style style:name="T9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2dcef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217f3f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2088a9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25e533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28806c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294026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2bb179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2d1370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officeooo:rsid="0028806c"/>
    </style:style>
    <style:style style:name="T19" style:family="text">
      <style:text-properties fo:font-variant="normal" fo:text-transform="none" fo:letter-spacing="normal" fo:font-style="normal" fo:font-weight="normal" officeooo:rsid="002bb179"/>
    </style:style>
    <style:style style:name="T20" style:family="text">
      <style:text-properties officeooo:rsid="00206e3f"/>
    </style:style>
    <style:style style:name="T21" style:family="text">
      <style:text-properties officeooo:rsid="0022dcef"/>
    </style:style>
    <style:style style:name="T22" style:family="text">
      <style:text-properties fo:language="ru" fo:country="RU" officeooo:rsid="0026c049"/>
    </style:style>
    <style:style style:name="T23" style:family="text">
      <style:text-properties officeooo:rsid="0028806c"/>
    </style:style>
    <style:style style:name="T24" style:family="text">
      <style:text-properties officeooo:rsid="002bb1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4.06.05</text:p>
      <text:p text:style-name="P13"><text:span text:style-name="T1">Коми Веськӧдлан котыр д</text:span><text:span text:style-name="T2">а</text:span> ТРАНСПРОЕКТ Групп (А<text:span text:style-name="T23">К</text:span>) <text:span text:style-name="T1">кырымалісны </text:span><text:span text:style-name="T2">инвестпроектъяс збыльмӧд</text:span><text:span text:style-name="T24">ны</text:span><text:span text:style-name="T2"> </text:span><text:span text:style-name="T20">кӧсйӧм</text:span><text:span text:style-name="T3"> йылысь артмӧдчӧм</text:span></text:p>
      <text:p text:style-name="P8"><text:span text:style-name="T24">Т</text:span><text:span text:style-name="T3">алун, лӧддза-номъя тӧлысь 5 лунӧ,</text:span> Петербургын войтыркостса экономическӧй <text:span text:style-name="T4">27-</text:span><text:span text:style-name="T22">ӧд</text:span> форум<text:span text:style-name="T4">лӧн площадка вылын </text:span><text:span text:style-name="T24">д</text:span>окументсӧ кырымалісны Коми Республикаса Юралысь Владимир Уйба да ТРАНСПРОЕКТ Групп (А<text:span text:style-name="T4">К</text:span>) директоръяслӧн сӧветӧн <text:span text:style-name="T23">В</text:span>еськӧдлысь Виталий Максимов.</text:p>
      <text:p text:style-name="P8"/>
      <text:p text:style-name="P9"><text:span text:style-name="T7">Артмӧдчӧмыс петкӧдлӧ Коми Республикаын канму-аспом уджъёртас</text:span><text:span text:style-name="T18">ьӧм </text:span><text:span text:style-name="T19">(КАУ)</text:span><text:span text:style-name="T7"> да концессионнӧй артмӧдчӧмъяс подув вылын социальнӧй инфраструктураын инвестиция проектъяс збыльмӧдӧм серти сёрнитчысьяслысь кӧсйӧмъяссӧ.</text:span><text:span text:style-name="T6"> </text:span></text:p>
      <text:p text:style-name="P9"><text:span text:style-name="T7">Планируйтан проектъясӧ капитальнӧй вложениеяслӧн ӧтувъя мындаыс лоӧ 11,4 млрд шайт, на лыдын: Сосногорск карын стрелкӧвӧй да патриотическӧй кластер лӧсьӧдӧм да уджӧдӧм, Сосногорск карын единоборство шӧрин выльмӧдӧм да уджӧдӧм, «Сер</text:span><text:span text:style-name="T18">е</text:span><text:span text:style-name="T7">гов» санаторий выльмӧдӧм да уджӧдӧм, мукӧд проект</text:span><text:span text:style-name="T8">ъяс</text:span><text:span text:style-name="T7">.</text:span><text:span text:style-name="T6"> </text:span></text:p>
      <text:p text:style-name="P11"><text:span text:style-name="T9">ТРАНСПРОЕКТ Групп директоръяслӧн сӧветӧн </text:span><text:span text:style-name="T16">В</text:span><text:span text:style-name="T9">еськӧдлысь Виталий Максимов тӧдчӧдіс, мый колӧ сӧвмӧдны судзсяна инфраструктура, а сідзжӧ висьталіс, </text:span><text:span text:style-name="T11">мый найӧ виччысьӧны </text:span><text:span text:style-name="T9">Коми Республикаса Веськӧдлан котыркӧд ӧтувъя уджысь: «</text:span><text:span text:style-name="T16">М</text:span><text:span text:style-name="T9">и сӧвмӧдам </text:span><text:span text:style-name="T12">йӧз</text:span><text:span text:style-name="T14">лы колана</text:span><text:span text:style-name="T9"> инфраструктура</text:span><text:span text:style-name="T12">сӧ </text:span><text:span text:style-name="T10">КАУ</text:span><text:span text:style-name="T9"> механизм пыр 15 воысь дырджык нин, </text:span><text:span text:style-name="T14">да</text:span><text:span text:style-name="T9"> зэв бура гӧгӧрвоам, мый </text:span><text:span text:style-name="T16">сійӧс</text:span><text:span text:style-name="T14"> мӧдторйӧн вежны</text:span><text:span text:style-name="T9"> оз позь, торйӧн </text:span><text:span text:style-name="T10">нин</text:span><text:span text:style-name="T9"> сёрниыс </text:span><text:span text:style-name="T10">кӧ </text:span><text:span text:style-name="T9">мунӧ гырысь инвестиция проектъяс лӧсьӧдӧм йылысь. Ме </text:span><text:span text:style-name="T12">эск</text:span><text:span text:style-name="T9">а, мый Коми Республикаса Веськӧдлан котыркӧд ПМЭФ </text:span><text:span text:style-name="T11">дырйи</text:span><text:span text:style-name="T9"> кырымалӧм артмӧдчӧмыс отсалас лӧсьӧдны </text:span><text:span text:style-name="T11">олысьяс</text:span><text:span text:style-name="T9">лы судзсяна выль объектъяс». </text:span></text:p>
      <text:p text:style-name="P10">«<text:span text:style-name="T21">К</text:span><text:span text:style-name="T9">ӧсйӧмъяс йылысь </text:span><text:span text:style-name="T10">к</text:span><text:span text:style-name="T9">ырымалӧм артмӧдчӧмыс сетас миянлы позянлун </text:span><text:span text:style-name="T14">регыдъя</text:span><text:span text:style-name="T9"> кадӧн пӧртны олӧмӧ миян регионлы </text:span><text:span text:style-name="T17">колана</text:span><text:span text:style-name="T9"> проектъяс, кутшӧмъяс </text:span><text:span text:style-name="T15">лоасны тайӧ районъяслы тӧдчанаторъясӧн</text:span><text:span text:style-name="T9">, </text:span><text:span text:style-name="T15">а нӧшта петкӧдласн</text:span><text:span text:style-name="T17">ы</text:span><text:span text:style-name="T15">, кыдзи</text:span><text:span text:style-name="T9"> Коми Республикаын канму-аспом уджъёртасьӧм </text:span><text:span text:style-name="T15">отсӧгӧн </text:span><text:span text:style-name="T17">збыльмӧдӧны</text:span><text:span text:style-name="T9"> ӧнія социальнӧй инфраструктура </text:span><text:span text:style-name="T17">лӧсьӧдӧм серти</text:span><text:span text:style-name="T9"> проектъяс</text:span><text:span text:style-name="T15">сӧ</text:span><text:span text:style-name="T9">. Эска, мый ТРАНСПРОЕКТ Группкӧд ми </text:span><text:span text:style-name="T15">кутам</text:span><text:span text:style-name="T9"> ёртась</text:span><text:span text:style-name="T15">ны дыр</text:span><text:span text:style-name="T9">, </text:span><text:span text:style-name="T15">бура да </text:span><text:span text:style-name="T9">ӧта-мӧдлы </text:span><text:span text:style-name="T15">пӧльза вылӧ</text:span><text:span text:style-name="T9">», - пасйис Коми Республикаса Юралысь Владимир Уйба.</text:span></text:p>
      <text:p text:style-name="P14"><text:s/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oft-page-break/>2024.06.05</text:p>
      <text:p text:style-name="P4">Правительство Коми и ТРАНСПРОЕКТ Групп (АО) заключили соглашение о намерениях по реализации инвестпроектов</text:p>
      <text:p text:style-name="P1">Церемония подписания состоялась сегодня, 5 июня, на площадке 27-го Петербургского международного экономического форума. Документ скрепили подписями Глава Республики Коми Владимир Уйба и Председатель Совета директоров ТРАНСПРОЕКТ Групп (АО) Виталий Максимов.</text:p>
      <text:p text:style-name="P1"/>
      <text:p text:style-name="P1">Соглашение отражает намерения сторон по реализации инвестиционных проектов в социальной инфраструктуре на территории Республики Коми, на основе механизма государственно-частного партнёрства (ГЧП) и концессионных соглашений.</text:p>
      <text:p text:style-name="P1">Общая сумма капитальных вложений в планируемые проекты составляет 11,4 млрд рублей, среди которых: создание и эксплуатация стрелково-патриотического кластера в г. Сосногорске, реконструкция и эксплуатация центра единоборств в г. Сосногорске, реконструкция и эксплуатация санатория «Серёгово», другие проекты.</text:p>
      <text:p text:style-name="P1">Председатель Совета директоров ТРАНСПРОЕКТ Групп Виталий Максимов подчеркнул необходимость развития доступной инфраструктуры, а также заявил об ожидаемом синергетическом эффекте от совместной работы с Правительством Республики Коми: «Мы занимаемся развитием общественной инфраструктуры через механизм ГЧП уже более 15 лет, и прекрасно понимаем безальтернативность использования этого механизма на практике, особенно если речь идёт о создании крупных инвестиционных проектов. Я надеюсь, что подписанное сегодня «на полях» ПМЭФ соглашение с Правительством Республики Коми выступит проводником, чтобы в результате коллаборации появились новые доступные для населения объекты».</text:p>
      <text:p text:style-name="P1">«Подписанное соглашение о намерениях позволит нам в кратчайшие сроки обеспечить запуск важных для нашего региона проектов, которые призваны стать не только центрами притяжения своих районов, но и примерами проектов реализации современной социальной инфраструктуры через формат государственно-частного партнёрства на территории Республики Коми. Уверен, что наше сотрудничество с ТРАНСПРОЕКТ Групп будет долгим, взаимовыгодным и продуктивным», - отметил Глава Республики Коми Владимир Уйба.</text:p>
      <text:p text:style-name="P1"/>
      <text:p text:style-name="P1"/>
      <text:p text:style-name="P1"/>
      <text:p text:style-name="P3">1817</text:p>
      <text:p text:style-name="P1"/>
      <text:p text:style-name="P1"/>
      <text:p text:style-name="P6"><text:line-break/></text:p>
      <text:p text:style-name="P1"><text:soft-page-break/></text:p>
      <text:p text:style-name="P5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6T15:21:02.161000000</dc:date>
    <meta:editing-duration>PT17M2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8" meta:word-count="473" meta:character-count="3951" meta:non-whitespace-character-count="3487"/>
  </office:meta>
</office:document-meta>
</file>