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2e78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2e78a" officeooo:paragraph-rsid="0012e78a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2e78a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506e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a707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bf0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2e78a" officeooo:paragraph-rsid="0012e78a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fo:language="ru" fo:country="RU" officeooo:rsid="0012e7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06e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3bf07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53544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a2422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bccea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5a707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a2422"/>
    </style:style>
    <style:style style:name="T14" style:family="text">
      <style:text-properties fo:font-variant="normal" fo:text-transform="none" fo:color="#000000" loext:opacity="100%" fo:letter-spacing="normal" fo:language="ru" fo:country="RU" fo:font-style="normal" fo:font-weight="normal" officeooo:rsid="001889b8" fo:background-color="#ffffff" loext:char-shading-value="0"/>
    </style:style>
    <style:style style:name="T15" style:family="text">
      <style:text-properties officeooo:rsid="0015a707"/>
    </style:style>
    <style:style style:name="T16" style:family="text">
      <style:text-properties fo:color="#000000" loext:opacity="100%" officeooo:rsid="001a2422"/>
    </style:style>
    <style:style style:name="T17" style:family="text">
      <style:text-properties fo:color="#000000" loext:opacity="100%" officeooo:rsid="0015a707"/>
    </style:style>
    <style:style style:name="T18" style:family="text">
      <style:text-properties officeooo:rsid="0016482c"/>
    </style:style>
    <style:style style:name="T19" style:family="text">
      <style:text-properties officeooo:rsid="001753eb"/>
    </style:style>
    <style:style style:name="T20" style:family="text">
      <style:text-properties officeooo:rsid="001830d2"/>
    </style:style>
    <style:style style:name="T21" style:family="text">
      <style:text-properties officeooo:rsid="001889b8"/>
    </style:style>
    <style:style style:name="T22" style:family="text">
      <style:text-properties officeooo:rsid="001a2422"/>
    </style:style>
    <style:style style:name="T23" style:family="text">
      <style:text-properties officeooo:rsid="001bcc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.06.06</text:p>
      <text:p text:style-name="P5"><text:span text:style-name="T3">Коми Республикаса Веськӧдлан котыр да Альфа-банк кырымалісны </text:span><text:span text:style-name="T2">ӧтув уджалӧм йылысь артмӧдчӧм</text:span></text:p>
      <text:p text:style-name="P6"><text:span text:style-name="T15">Коми Республикаса Юралысь Владимир Уйба да</text:span><text:span text:style-name="T17"> </text:span><text:span text:style-name="T16">Б</text:span><text:span text:style-name="T12">анкса директоръяслӧн </text:span><text:span text:style-name="T13">с</text:span><text:span text:style-name="T12">ӧветӧн Веськӧдлысь Олег Сысуев </text:span><text:span text:style-name="T15">аддзысьлісны удж серти Петербургын войтыркостса экономическӧй 27-ӧд форум дырйи</text:span><text:span text:style-name="T6">.</text:span><text:span text:style-name="T5"> </text:span></text:p>
      <text:p text:style-name="P7"/>
      <text:p text:style-name="P8"><text:span text:style-name="T7">Аддзысьлігӧн сёрнитісны Коми Республикаын экономическӧй, инвестици</text:span><text:span text:style-name="T14">оннӧй</text:span><text:span text:style-name="T7"> да социальнӧй политика збыльмӧдан юкӧнын дыр кадся да </text:span><text:span text:style-name="T8">бура уджалӧм</text:span><text:span text:style-name="T10">сӧ</text:span><text:span text:style-name="T7"> сӧвмӧдӧм йылысь. Сёрнитчӧма лӧсьӧдны условиеяс, медым ӧнія технологияяс </text:span><text:span text:style-name="T10">отсӧгӧн банкъяс</text:span><text:span text:style-name="T7"> зумыда да бура могмӧд</text:span><text:span text:style-name="T10">існы</text:span><text:span text:style-name="T7"> республикаса компанияясӧс да йӧзӧс </text:span><text:span text:style-name="T11">аслас услугаясӧн</text:span><text:span text:style-name="T7">. Владимир Уйба да Олег Сысуев кырымалісны лӧсялана артмӧдчӧм. </text:span></text:p>
      <text:p text:style-name="P6"><text:span text:style-name="T7">«Миян уджын медтӧдчана нырвизьясысь ӧти – миян </text:span><text:span text:style-name="T9">уджъёрт-компанияяслы</text:span><text:span text:style-name="T7"> инвестиция проектъяс збыльмӧдӧм да бизнес нуӧдӧм вылӧ бур условиеяс лӧсьӧдӧм. </text:span><text:span text:style-name="T10">М</text:span><text:span text:style-name="T7">и кырымалім нин </text:span><text:span text:style-name="T10">артмӧдчӧмъяссӧ уна гырысь кредитнӧй организациякӧд</text:span><text:span text:style-name="T7"> да зіля уджалам </text:span><text:span text:style-name="T10">нин </text:span><text:span text:style-name="T11">та серти</text:span><text:span text:style-name="T7">. Ми восьсаӧсь ӧтув уджалӧм вылӧ да кӧсъям паськӧдны </text:span><text:span text:style-name="T9">уджъёртъяс</text:span><text:span text:style-name="T7">лысь лыд</text:span><text:span text:style-name="T9">сӧ</text:span><text:span text:style-name="T7">. </text:span><text:span text:style-name="T4"><text:s/></text:span>Эска, мый ми кутам ёртасьны бура <text:span text:style-name="T18">да ӧта-мӧдлы пӧльза вылӧ</text:span>»<text:span text:style-name="T7">, - пасйис Коми Республикаса Юралысь Владимир Уйба. </text:span></text:p>
      <text:p text:style-name="P10">«Кольӧм во помын Сыктывкарын вос<text:span text:style-name="T22">ис</text:span> Альфа-Банклӧн офис. <text:span text:style-name="T22">Тайӧ лои нӧшта ӧти воськолӧн, медым Альфа-Банк</text:span><text:span text:style-name="T19"> сӧвм</text:span><text:span text:style-name="T22">ис</text:span> <text:span text:style-name="T19">Коми Республикаын</text:span>. Регионын медтӧдчана нырвизьяс <text:span text:style-name="T22">пи</text:span>ысь ӧтиӧн лоӧ сьӧмкуд юкӧнын удждон серти проектъяс збыльмӧдӧм да <text:span text:style-name="T22">татчӧс </text:span>олысьяслы <text:span text:style-name="T22">конкурируйтны</text:span><text:span text:style-name="T19"> верм</text:span><text:span text:style-name="T22">ысь</text:span> вӧзйӧмъяс<text:span text:style-name="T21">ӧн вӧдитчыны позянлун</text:span><text:span text:style-name="T23">сӧ сетӧм</text:span>. Сідзжӧ <text:span text:style-name="T23">республикаын</text:span> бизнес <text:span text:style-name="T20">сӧвм</text:span><text:span text:style-name="T23">ӧд</text:span><text:span text:style-name="T20">ан туйяссӧ </text:span>ми аддзам ичӧт да шӧр бизнеслы <text:span text:style-name="T21">унджык </text:span>кредит сет<text:span text:style-name="T21">ӧм</text:span>ын, а сідзжӧ кредитнӧй уджтасъяс<text:span text:style-name="T23">л</text:span>ӧн <text:span text:style-name="T23">судзсянлунын</text:span> да регионса олысьяслысь финансӧвӧй тӧдӧмлунъяс<text:span text:style-name="T20">сӧ</text:span> кыпӧдӧмын», - шуис Альфа-Банкса директоръяслӧн <text:span text:style-name="T22">с</text:span>ӧветӧн <text:span text:style-name="T20">В</text:span>еськӧдлысь Олег Сысуев. 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024.06.06</text:p>
      <text:p text:style-name="P4">Правительство Коми и Альфа-Банк заключили соглашение о сотрудничеств<text:span text:style-name="T1">е</text:span></text:p>
      <text:p text:style-name="P2">На полях 27-го Петербургского международного экономического форума состоялась рабочая встреча Главы Республики Коми Владимира Уйба и Председателя Совета директоров банка Олега Сысуева.</text:p>
      <text:p text:style-name="P2"/>
      <text:p text:style-name="P2">На встрече были обсуждены вопросы развития долгосрочного и эффективного сотрудничества в области реализации экономической, инвестиционной и социальной политики в Республике Коми. Достигнута договорённость о создании условий для обеспечения стабильного и качественного банковского обслуживания компаний и населения республики с учётом современных технологий. Владимир Уйба и Олег Сысуев подписали соответствующее соглашение.</text:p>
      <text:p text:style-name="P2">«Одним из приоритетных направлений в нашей работе является создание комфортных условий для реализации инвестиционных проектов и ведения бизнеса для наших компаний-партнёров. С рядом крупных кредитных организаций мы уже заключили соглашения и активно работаем. Мы открыты для взаимодействия и заинтересованы в расширении числа партнёров. Уверен, что наша совместная деятельность будет плодотворной и взаимовыгодной», - отметил Глава Республики Коми Владимир Уйба.</text:p>
      <text:p text:style-name="P2">«Открытие офиса Альфа-Банка в Сыктывкаре в конце прошлого года стало ещё одним шагом развития и укрепления Альфа-Банка в Республике Коми. Одним из приоритетных направлений в регионе станет реализация зарплатных проектов в бюджетной сфере и доступность конкурентоспособных предложений для жителей области. Также, потенциальные точки роста регионального бизнеса мы видим в увеличении объёмов кредитования малого и среднего бизнеса, а также доступности кредитных программ и содействие повышению уровня финансовой грамотности жителей региона», - сказал Председатель Совета директоров Альфа-Банка Олег Сысуев.</text:p>
      <text:p text:style-name="P2"/>
      <text:p text:style-name="P2"/>
      <text:p text:style-name="P3">1532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7T15:37:16.975000000</dc:date>
    <meta:editing-duration>PT26M57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423" meta:character-count="3408" meta:non-whitespace-character-count="2992"/>
  </office:meta>
</office:document-meta>
</file>