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bold" officeooo:paragraph-rsid="00622939" fo:background-color="transparent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6bb647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622939" fo:background-color="transparent" style:font-size-asian="14pt" style:font-size-complex="14pt"/>
    </style:style>
    <style:style style:name="P6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6bb647" fo:background-color="transparent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bb647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officeooo:paragraph-rsid="006bb647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use-window-font-color="true" loext:opacity="0%" style:font-name="Times New Roman" fo:font-size="14pt" officeooo:rsid="006bb647" officeooo:paragraph-rsid="006bb647" fo:background-color="transparent" style:font-size-asian="14pt" style:font-weight-asian="bold" style:font-size-complex="14pt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622939" style:font-weight-asian="bold" style:font-weight-complex="bold"/>
    </style:style>
    <style:style style:name="T3" style:family="text">
      <style:text-properties style:use-window-font-color="true" loext:opacity="0%" fo:language="kpv" fo:country="RU"/>
    </style:style>
    <style:style style:name="T4" style:family="text">
      <style:text-properties style:use-window-font-color="true" loext:opacity="0%" fo:language="kpv" fo:country="RU" officeooo:rsid="006c09ed"/>
    </style:style>
    <style:style style:name="T5" style:family="text">
      <style:text-properties officeooo:rsid="006bb647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normal" officeooo:rsid="006bc5c1"/>
    </style:style>
    <style:style style:name="T8" style:family="text">
      <style:text-properties fo:font-style="normal" fo:font-weight="normal" officeooo:rsid="00707e2e"/>
    </style:style>
    <style:style style:name="T9" style:family="text">
      <style:text-properties fo:font-style="normal" fo:font-weight="normal" officeooo:rsid="00711b0c"/>
    </style:style>
    <style:style style:name="T10" style:family="text">
      <style:text-properties officeooo:rsid="006bc5c1"/>
    </style:style>
    <style:style style:name="T11" style:family="text">
      <style:text-properties officeooo:rsid="006c09ed"/>
    </style:style>
    <style:style style:name="T12" style:family="text">
      <style:text-properties officeooo:rsid="006f1e47"/>
    </style:style>
    <style:style style:name="T13" style:family="text">
      <style:text-properties officeooo:rsid="00707e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0</text:span><text:span text:style-name="T2">6</text:span><text:span text:style-name="T1">.06.2024</text:span></text:p>
      <text:p text:style-name="P4">Владимир Уйба висьталіс ПМЭФ-2024 <text:span text:style-name="T5">дырйи</text:span> Коми Республикаса делегациялӧн мӧд лунся уджлӧн кывкӧртӧдъяс йылысь</text:p>
      <text:p text:style-name="P8"/>
      <text:p text:style-name="P7">Кырымалӧма ёртасьӧм йылысь <text:span text:style-name="T12">татшӧм артмӧдчӧмъяс</text:span>: </text:p>
      <text:p text:style-name="P9"><text:span text:style-name="T6">- “Альфа-банккӧд” – Коми Республикаса компанияясӧс да олысьясӧс ӧнія технологияяс </text:span><text:span text:style-name="T7">отсӧгӧн</text:span><text:span text:style-name="T6"> </text:span><text:span text:style-name="T7">банк</text:span><text:span text:style-name="T9">лӧн</text:span><text:span text:style-name="T7"> зумыд </text:span><text:span text:style-name="T8">да</text:span><text:span text:style-name="T7"> бур услугаясӧн </text:span><text:span text:style-name="T6">могмӧдӧм йылысь; </text:span></text:p>
      <text:p text:style-name="P9"><text:span text:style-name="T6">- “Сезар-Инвест” компаниякӧд Коми Республикаын флафф-целлюлоза вӧчан завод </text:span><text:span text:style-name="T8">стрӧитӧм</text:span><text:span text:style-name="T6"> йылысь; </text:span></text:p>
      <text:p text:style-name="P7">- “Т Плюс” публичнӧй акционер котыркӧд, мый йитчӧма выль ломтысян <text:span text:style-name="T13">кадколаст</text:span> кежлӧ бура дасьтысьӧмкӧд. </text:p>
      <text:p text:style-name="P7"><text:span text:style-name="T10">Удж серти аддзысьл</text:span><text:span text:style-name="T13">ӧма</text:span> “ВымпелКом” компанияӧн юрнуӧдысьяскӧд, сёрнит<text:span text:style-name="T13">ӧма</text:span> Коми Республикаӧс цифровизируйтӧм да олысьясӧс бур мобильнӧй связьӧн могмӧдӧм серти ӧтув<text:span text:style-name="T13">ъя</text:span> удж<text:span text:style-name="T11">ын</text:span> водзӧ вылӧ нырвизьяс йылысь. </text:p>
      <text:p text:style-name="P10"><text:span text:style-name="T3">Паськыдджыка – Коми Республикаса Юралысьлӧн видео </text:span><text:span text:style-name="T4">пыр</text:span><text:span text:style-name="T3"> шыӧдчӧмын</text:span>. </text:p>
      <text:p text:style-name="P5"><text:span text:style-name="T1">0</text:span><text:span text:style-name="T2">6</text:span><text:span text:style-name="T1">.06.2024</text:span></text:p>
      <text:h text:style-name="P1" text:outline-level="1">Владимир Уйба рассказал об итогах второго дня работы делегации Республики Коми на ПМЭФ-2024</text:h>
      <text:p text:style-name="P3"/>
      <text:p text:style-name="P3">Подписаны соглашения о сотрудничестве:</text:p>
      <text:p text:style-name="P2">- с «Альфа-банком» - об обеспечении стабильного, качественного банковского обслуживания компаний и жителей Республики Коми с учётом современных технологий;</text:p>
      <text:p text:style-name="P2">- с компанией «Сезар-Инвест» о строительстве в Республике Коми завода по производству флафф-целлюлозы;</text:p>
      <text:p text:style-name="P2">- с ПАО «Т Плюс», которое касается качественной и эффективной подготовки к новому отопительному сезону.</text:p>
      <text:p text:style-name="P2">Проведена рабочая встреча с руководством компании «ВымпелКом», обсуждены перспективные направления сотрудничества по цифровизации Республики Коми и обеспечению жителей качественной мобильной связью.</text:p>
      <text:p text:style-name="P2">Подробнее – в видеообращении Главы Республики Коми.</text:p>
      <text:p text:style-name="P11">65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size-complex="12pt"/>
    </style:style>
    <style:style style:name="ListLabel_20_10" style:display-name="ListLabel 10" style:family="text">
      <style:text-properties fo:font-variant="normal" fo:text-transform="none" fo:font-size="14pt" fo:letter-spacing="normal" fo:font-style="normal" fo:font-weight="normal" style:letter-kerning="true" style:font-name-asian="Droid Sans Fallback" style:font-family-asian="'Droid Sans Fallback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09:27:11.802641887</meta:creation-date>
    <dc:date>2024-06-07T12:43:20.452000000</dc:date>
    <meta:editing-duration>PT4H18M55S</meta:editing-duration>
    <meta:editing-cycles>4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183" meta:character-count="1511" meta:non-whitespace-character-count="1336"/>
  </office:meta>
</office:document-meta>
</file>