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2c765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2c765" officeooo:paragraph-rsid="0012c76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2c76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2e27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7778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168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a99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2c765" officeooo:paragraph-rsid="0012c76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2c765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2c765"/>
    </style:style>
    <style:style style:name="T1" style:family="text">
      <style:text-properties officeooo:rsid="0012c765"/>
    </style:style>
    <style:style style:name="T2" style:family="text">
      <style:text-properties officeooo:rsid="00132e27"/>
    </style:style>
    <style:style style:name="T3" style:family="text">
      <style:text-properties fo:font-weight="normal" officeooo:rsid="0012c765" style:font-weight-asian="normal" style:font-weight-complex="normal"/>
    </style:style>
    <style:style style:name="T4" style:family="text">
      <style:text-properties fo:font-weight="normal" officeooo:rsid="00132e27" style:font-weight-asian="normal" style:font-weight-complex="normal"/>
    </style:style>
    <style:style style:name="T5" style:family="text">
      <style:text-properties fo:font-weight="normal" officeooo:rsid="001a64b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37778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51689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77dec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bd765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a64b5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bd765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officeooo:rsid="0015250a"/>
    </style:style>
    <style:style style:name="T16" style:family="text">
      <style:text-properties officeooo:rsid="00177dec"/>
    </style:style>
    <style:style style:name="T17" style:family="text">
      <style:text-properties officeooo:rsid="001a64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6.06</text:p>
      <text:p text:style-name="P11">«Россети Северо-Запад» <text:span text:style-name="T1">стрӧитас Коми Республикаын </text:span><text:s/>«Зелене<text:span text:style-name="T1">ч</text:span>» <text:span text:style-name="T1">индустриальнӧй парклы электросетевӧй инфраструктура</text:span> </text:p>
      <text:p text:style-name="P5">202<text:span text:style-name="T2">4</text:span> вося лӧддза-номъя тӧлысь <text:span text:style-name="T2">6</text:span> лунӧ Петербургын войтыркостса экономическӧй форум дырйи Коми Республикаса Юралысь Владимир Уйба да «Россети Северо-Запад» компанияса медыджыд директор Артем Пидник <text:span text:style-name="T17">сёрнитісны</text:span><text:span text:style-name="T4"> «Зелене</text:span><text:span text:style-name="T3">ч</text:span><text:span text:style-name="T4">» </text:span><text:span text:style-name="T5">промышленнӧй</text:span><text:span text:style-name="T3"> </text:span><text:span text:style-name="T5">площадкалы</text:span><text:span text:style-name="T3"> электросетевӧй инфраструктура </text:span><text:span text:style-name="T4">лӧсьӧдӧм </text:span><text:span text:style-name="T5">йылысь</text:span><text:span text:style-name="T4">.</text:span></text:p>
      <text:p text:style-name="P6"/>
      <text:p text:style-name="P7"><text:span text:style-name="T4">Коми Республикаын медводдза </text:span><text:span text:style-name="T3">индустриальнӧй парк</text:span><text:span text:style-name="T4">сӧ кӧсйӧны лӧсьӧдны 2024 во помӧдз</text:span>. <text:span text:style-name="T6">Ӧтувъя площадка вылын кутасны уджавны вӧр промышленносьт</text:span><text:span text:style-name="T12">са</text:span><text:span text:style-name="T6"> ичӧт да шӧр предприятиеяс. Проект </text:span><text:span text:style-name="T12">вылӧ</text:span><text:span text:style-name="T6"> инвестиция </text:span><text:span text:style-name="T7">йӧрыш</text:span><text:span text:style-name="T6">ыс – 1 миллиард сайӧ шайт. «Россети Северо-Запад» стрӧитас «Зеленечлы» электросетевӧй инфраструктура. </text:span></text:p>
      <text:p text:style-name="P6"><text:span text:style-name="T7">«</text:span><text:span text:style-name="T12">Он вермы з</text:span><text:span text:style-name="T7">быльмӧдны и</text:span><text:span text:style-name="T6">нвестиция проектъяс</text:span><text:span text:style-name="T13">сӧ</text:span><text:span text:style-name="T6"> да </text:span><text:span text:style-name="T7">сӧвмӧдны </text:span><text:span text:style-name="T6">регионлысь экономика</text:span><text:span text:style-name="T12">сӧ</text:span><text:span text:style-name="T7"> </text:span><text:span text:style-name="T12">абу кӧ колана</text:span><text:span text:style-name="T6"> электросетевӧй инфраструктура. Аттьӧала «Россети </text:span><text:span text:style-name="T7">Северо-Запад»</text:span><text:span text:style-name="T6"> компанияӧс тайӧ нырвизьын бура уджалӧмысь», - тӧдчӧдіс Владимир Уйба. </text:span></text:p>
      <text:p text:style-name="P8"><text:span text:style-name="T14">«</text:span><text:span text:style-name="T8">Вӧр промышленносьт – Коми Республикаса экономикаын медшӧр юкӧнъясысь ӧти. Тӧда, индустриальнӧй парк лӧсьӧд</text:span><text:span text:style-name="T11">ан</text:span><text:span text:style-name="T8"> проект </text:span><text:span text:style-name="T9">бӧрся</text:span><text:span text:style-name="T8"> регионса веськӧдлысьяс видзӧдӧны ас</text:span><text:span text:style-name="T9">ьныс</text:span><text:span text:style-name="T8">. Кӧсъя эскӧдны, мый вӧчам став уджсӧ да ас кадӧ могмӧдам колана вынйӧрӧн», - пасйис Артём Пидник. </text:span></text:p>
      <text:p text:style-name="P9"><text:span text:style-name="T15">Сідзжӧ</text:span> Артем Пидник <text:span text:style-name="T15">висьталіс</text:span>, <text:span text:style-name="T15">мый 2024 во</text:span><text:span text:style-name="T16">ӧ</text:span> компания <text:span text:style-name="T15">веськӧдас Коми Республикаын инвестиция да дзоньта</text:span><text:span text:style-name="T16">ся</text:span><text:span text:style-name="T15">н уджтасъяс сьӧмӧн могмӧдӧм вылӧ нёль миллиард гӧгӧр шайт</text:span>. <text:span text:style-name="T8">Торйӧн кӧ, энергетикъяс дзоньталасны 184 км электропередача линия, 35-220 кВ 183 подстанция, 170 трансформаторнӧй подстанция, весаласны 1,4 сюрс гектар </text:span><text:span text:style-name="T10">ЛЭП</text:span><text:span text:style-name="T8"> прӧсек. </text:span></text:p>
      <text:p text:style-name="P9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4.06.06</text:p>
      <text:p text:style-name="P4">«Россети Северо-Запад» построят электросетевую инфраструктуру для индустриального парка «Зеленец» в Республике Коми</text:p>
      <text:p text:style-name="P2">6 июня 2024 года на Петербургском международном экономическом форуме Глава Республики Коми Владимир Уйба и генеральный директор «Россети Северо-Запад» Артем Пидник обсудили создание электросетевой инфраструктуры для промышленной площадки «Зеленец».</text:p>
      <text:p text:style-name="P2">Создание первого индустриального парка в Республике Коми планируется к концу 2024 года. На единой площадке будут работать малые и средние предприятия лесной промышленности. Объем инвестиций в проект – более 1 миллиарда рублей. «Россети Северо-Запад» построят для «Зеленца» электросетевую инфраструктуру.</text:p>
      <text:p text:style-name="P2">«Реализация инвестиционных проектов и развитие экономики региона невозможны без строительства электросетевой инфраструктуры. Благодарен компании «Россети Северо-Запад» за системную работу в этом направлении», - подчеркнул Владимир Уйба.</text:p>
      <text:p text:style-name="P2">«Лесная промышленность – одна из главных отраслей экономики Республики Коми. Знаю, что проект по созданию индустриального парка находится на личном контроле руководства региона. Хочу заверить, что выполним все работы и обеспечим необходимую мощность в срок», - отметил Артем Пидник.</text:p>
      <text:p text:style-name="P2">Также Артем Пидник рассказал, что в 2024 году компания направит на финансирование инвестиционной и ремонтной программ в Республике Коми около четырех миллиардов рублей. В частности, энергетики отремонтируют 184 км линий электропередачи, 183 подстанции 35–220 кВ, 170 трансформаторных подстанций, расчистят 1,4 тысячи гектар просек ЛЭП.</text:p>
      <text:p text:style-name="P13"><text:line-break/></text:p>
      <text:p text:style-name="P3">1336</text:p>
      <text:p text:style-name="P12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7T15:25:23.251000000</dc:date>
    <meta:editing-duration>PT38M5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71" meta:character-count="3058" meta:non-whitespace-character-count="2691"/>
  </office:meta>
</office:document-meta>
</file>