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22939" fo:background-color="transparent" style:font-size-asian="14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53e1a" fo:background-color="transparen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6d9d3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831cb" fo:background-color="transparen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242762" fo:background-color="transparent" style:font-size-asian="14pt" style:font-size-complex="14pt"/>
    </style:style>
    <style:style style:name="P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22939" fo:background-color="transparent" style:font-size-asian="14pt" style:font-size-complex="14pt"/>
    </style:style>
    <style:style style:name="P9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318df" officeooo:paragraph-rsid="00242762" fo:background-color="transparent" style:font-size-asian="14pt" style:font-style-asian="normal" style:font-weight-asian="bold" style:font-size-complex="14pt" style:font-weight-complex="bold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fo:language="kpv" fo:country="RU" fo:font-weight="normal" officeooo:rsid="002318df" officeooo:paragraph-rsid="00242762" fo:background-color="transparent" style:font-size-asian="14pt" style:font-style-asian="normal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622939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a8191" style:font-weight-asian="bold" style:font-weight-complex="bold"/>
    </style:style>
    <style:style style:name="T5" style:family="text">
      <style:text-properties style:use-window-font-color="true" loext:opacity="0%" style:font-name="Times New Roman" fo:font-size="14pt" officeooo:rsid="00622939" fo:background-color="transparent" loext:char-shading-value="0" style:font-size-asian="14pt" style:font-size-complex="14pt"/>
    </style:style>
    <style:style style:name="T6" style:family="text">
      <style:text-properties officeooo:rsid="0066d9d3"/>
    </style:style>
    <style:style style:name="T7" style:family="text">
      <style:text-properties officeooo:rsid="006831cb"/>
    </style:style>
    <style:style style:name="T8" style:family="text">
      <style:text-properties officeooo:rsid="006a0f61"/>
    </style:style>
    <style:style style:name="T9" style:family="text">
      <style:text-properties officeooo:rsid="006a8191"/>
    </style:style>
    <style:style style:name="T10" style:family="text">
      <style:text-properties officeooo:rsid="006cd4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0</text:span><text:span text:style-name="T2">6</text:span><text:span text:style-name="T1">.06.2024</text:span></text:p>
      <text:p text:style-name="P2"><text:span text:style-name="T3">“СЕЗАР-Инвест” компания кӧсйӧ </text:span><text:span text:style-name="T4">стрӧитны</text:span><text:span text:style-name="T3"> Коми Республикаын флафф-целлюлоза вӧчан завод</text:span><text:span text:style-name="T1"> </text:span></text:p>
      <text:p text:style-name="P4">Талун, лӧддза-номъя тӧлысь 6 лунӧ, Коми Республикаса Юралысь Владимир Уйба да “СЕЗАР-Инвест” ичӧт кывкутана котырса олӧмӧ пӧртысь директор Тигран Саакян кырымалісны тайӧ инвестиция проектсӧ збыльмӧдны кӧсйӧм йылысь артмӧдчӧм.</text:p>
      <text:p text:style-name="P3"/>
      <text:p text:style-name="P5">Проект збыльмӧдӧмыс сетас позянлун лӧсьӧдны выль уджалан местаяс да <text:span text:style-name="T7">кыскыны</text:span> Коми Республикаса сьӧмкудйӧ вотысь воӧм содтӧд сьӧм. </text:p>
      <text:p text:style-name="P6">Флафф-целлюлоза<text:span text:style-name="T6">сӧ</text:span> вӧч<text:span text:style-name="T6">ӧны</text:span> кузь <text:span text:style-name="T9">сіа</text:span> <text:span text:style-name="T6">пуысь</text:span>, ёнджыкасӧ лыска <text:span text:style-name="T6">вӧрысь. </text:span><text:span text:style-name="T10">П</text:span>роект серти лоӧ лӧсьӧдӧма <text:span text:style-name="T7">омӧль сикас пуысь</text:span> шыбластӧм производство. </text:p>
      <text:p text:style-name="P6">Проект збыльмӧдӧм<text:span text:style-name="T7">сӧ</text:span> веськӧдӧма импорт веж<text:span text:style-name="T7">ӧм</text:span> да страналысь технологическӧй асшӧрлунсӧ могмӧд<text:span text:style-name="T7">ӧм вылӧ</text:span>. Федеральнӧй таможня служба<text:span text:style-name="T9">лӧн</text:span> юӧр серти, 2018-2021 воясӧ рулонъясын <text:span text:style-name="T7">распущеннӧй</text:span> целлюлозалӧн импорт ыдждаыс содіс матӧ 80% <text:span text:style-name="T7">вылӧ</text:span>. Завод стрӧитӧмыс сетас регионлы позянлун не сӧмын могмӧдны асьсӧ тайӧ сырьё<text:span text:style-name="T8">ӧн</text:span>, медым лэдзны выль сикас прӧдукция, но и <text:span text:style-name="T7">лӧсьӧдны пос</text:span><text:span text:style-name="T8">т</text:span><text:span text:style-name="T7">авкаяс</text:span><text:span text:style-name="T10">сӧ</text:span> странаса мукӧд регионӧ, а сідзжӧ суйӧр сайӧ. </text:p>
      <text:p text:style-name="P7"><text:span text:style-name="T1">0</text:span><text:span text:style-name="T2">6</text:span><text:span text:style-name="T1">.06.2024</text:span></text:p>
      <text:h text:style-name="P9" text:outline-level="1">Компания «СЕЗАР-Инвест» планирует построить в Республике Коми завод по производству флафф-целлюлозы</text:h>
      <text:p text:style-name="P1">Сегодня, 06 июня, соглашение о намерении реализации данного инвестиционного проекта подписали Глава Республики Коми Владимир Уйба и Исполнительный директор ООО «СЕЗАР-Инвест» Тигран Саакян.</text:p>
      <text:p text:style-name="P1"/>
      <text:p text:style-name="P11">Реализация проекта позволит создать новые рабочие места и дополнительные налоговые поступления в бюджет Республики Коми.</text:p>
      <text:p text:style-name="P10">Поскольку флафф-целлюлоза изготавливается из длинноволокнистой древесины, преимущественно хвойных пород, проект предполагает создание безотходного производства с использованием низкосортной древесины.</text:p>
      <text:p text:style-name="P10">Реализация проекта нацелена на импортозамещение и обеспечение технологического суверенитета страны. По данным федеральной таможенной службы, объём импорта распущенной целлюлозы в рулонах за 2018-2021 годы вырос почти на 80% в натуральном выражении. Строительство завода позволит региону не только обеспечить себя данным сырьём для выпуска новых видов продукции, но и наладить поставки в другие регионы страны, а также за её пределы.</text:p>
      <text:p text:style-name="P12"><text:span text:style-name="T5">919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size-complex="12pt"/>
    </style:style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Droid Sans Fallback" style:font-family-asian="'Droid Sans Fallback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9:27:11.802641887</meta:creation-date>
    <dc:date>2024-06-07T15:27:43.866000000</dc:date>
    <meta:editing-duration>PT5H55M6S</meta:editing-duration>
    <meta:editing-cycles>3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54" meta:character-count="2052" meta:non-whitespace-character-count="1806"/>
  </office:meta>
</office:document-meta>
</file>