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9ee65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9ee65" officeooo:paragraph-rsid="0019ee65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9ee65" officeooo:paragraph-rsid="0019ee65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9ee65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officeooo:paragraph-rsid="0019ee65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T1" style:family="text">
      <style:text-properties officeooo:rsid="0019ee65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1d51f8" fo:background-color="#ffffff" loext:char-shading-value="0"/>
    </style:style>
    <style:style style:name="T4" style:family="text">
      <style:text-properties officeooo:rsid="001c5fd6" fo:background-color="#ffffff" loext:char-shading-value="0"/>
    </style:style>
    <style:style style:name="T5" style:family="text">
      <style:text-properties officeooo:rsid="001ad5fa" fo:background-color="#ffffff" loext:char-shading-value="0"/>
    </style:style>
    <style:style style:name="T6" style:family="text">
      <style:text-properties officeooo:rsid="001de85f" fo:background-color="#ffffff" loext:char-shading-value="0"/>
    </style:style>
    <style:style style:name="T7" style:family="text">
      <style:text-properties officeooo:rsid="001e9df3" fo:background-color="#ffffff" loext:char-shading-value="0"/>
    </style:style>
    <style:style style:name="T8" style:family="text">
      <style:text-properties officeooo:rsid="00206f9e" fo:background-color="#ffffff" loext:char-shading-value="0"/>
    </style:style>
    <style:style style:name="T9" style:family="text">
      <style:text-properties officeooo:rsid="002076af" fo:background-color="#ffffff" loext:char-shading-value="0"/>
    </style:style>
    <style:style style:name="T10" style:family="text">
      <style:text-properties officeooo:rsid="001de85f"/>
    </style:style>
    <style:style style:name="T11" style:family="text">
      <style:text-properties style:font-weight-asian="normal" style:font-name-complex="Times New Roman1" style:font-weight-complex="normal"/>
    </style:style>
    <style:style style:name="T12" style:family="text">
      <style:text-properties officeooo:rsid="001e9df3"/>
    </style:style>
    <style:style style:name="T13" style:family="text">
      <style:text-properties fo:color="#000000" loext:opacity="100%" fo:background-color="#ffffff" loext:char-shading-value="0"/>
    </style:style>
    <style:style style:name="T14" style:family="text">
      <style:text-properties fo:color="#000000" loext:opacity="100%" officeooo:rsid="001a96cf" fo:background-color="#ffffff" loext:char-shading-value="0"/>
    </style:style>
    <style:style style:name="T15" style:family="text">
      <style:text-properties fo:color="#000000" loext:opacity="100%" officeooo:rsid="001e9df3" fo:background-color="#ffffff" loext:char-shading-value="0"/>
    </style:style>
    <style:style style:name="T16" style:family="text">
      <style:text-properties fo:color="#000000" loext:opacity="100%" officeooo:rsid="002076af" fo:background-color="#ffffff" loext:char-shading-value="0"/>
    </style:style>
    <style:style style:name="T17" style:family="text">
      <style:text-properties officeooo:rsid="00206f9e"/>
    </style:style>
    <style:style style:name="T18" style:family="text">
      <style:text-properties officeooo:rsid="00222c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4.06.06</text:p>
      <text:p text:style-name="P9"><text:span text:style-name="T1">Коми Республикаса Веськӧдлан котыр</text:span>, Сыктывкар<text:span text:style-name="T1">са мэрия</text:span> <text:span text:style-name="T1">да</text:span> «Т Плюс» <text:span text:style-name="T1">сёрнитчисны </text:span><text:span text:style-name="T12">ломтысян кадколаст</text:span><text:span text:style-name="T1"> кежлӧ ӧтув дасьтысьӧм йылысь</text:span></text:p>
      <text:p text:style-name="P8">«Т Плюс» публичнӧй акционер котырса медыджыд директор Александр Вилесов, Коми Республикаса Юралысь Владимир Уйба да Сыктывкарса администрацияӧн юрнуӧдысь Владимир Голдин кырымалісны <text:span text:style-name="T12">Ӧ</text:span><text:span text:style-name="T1">тув удж</text:span><text:span text:style-name="T12">алӧм</text:span> йылысь куимладорса артмӧдчӧм. <text:span text:style-name="T1">Аддзысьлӧм</text:span>ыс <text:span text:style-name="T1">вӧлі</text:span> талун, лӧддза-номъя тӧлысь 6 лунӧ, Петербург<text:span text:style-name="T1">ын</text:span> войтыркостса экономическӧй 27-ӧд форум<text:span text:style-name="T12">лӧн</text:span> площадка вылын. </text:p>
      <text:p text:style-name="P8"/>
      <text:p text:style-name="P7"><text:span text:style-name="T13">Сёрнитчысьяс </text:span><text:span text:style-name="T14">кӧсйыс</text:span><text:span text:style-name="T13">исны ӧтув уджавны Коми </text:span><text:span text:style-name="T15">Республикаса</text:span><text:span text:style-name="T13"> юркарӧс шоныдӧн</text:span><text:span text:style-name="T14"> </text:span><text:span text:style-name="T13">могмӧд</text:span><text:span text:style-name="T14">ӧмсӧ</text:span><text:span text:style-name="T13"> </text:span><text:span text:style-name="T14">колана ногӧн </text:span><text:span text:style-name="T15">котыртӧм</text:span><text:span text:style-name="T13"> </text:span><text:span text:style-name="T15">серти </text:span><text:span text:style-name="T13">да збыльмӧдны 2024/2025 воясся ар-тӧв кежлӧ дасьтысьӧм</text:span><text:span text:style-name="T15"> </text:span><text:span text:style-name="T16">серти</text:span><text:span text:style-name="T13"> ӧтк</text:span><text:span text:style-name="T2">ымын мероприятие.</text:span></text:p>
      <text:p text:style-name="P7"><text:span text:style-name="T2">Торйӧн кӧ, карса администрация кутас водзвыв ыстыны «Т Плюсӧ» адреснӧй юӧр сы йылысь, кутшӧм уджъяс </text:span><text:span text:style-name="T4">кӧсйӧны вӧчны </text:span><text:span text:style-name="T2">да </text:span><text:span text:style-name="T4">уна-</text:span><text:span text:style-name="T7">ӧ</text:span><text:span text:style-name="T2"> «</text:span><text:span text:style-name="T5">Безопаснӧй </text:span><text:span text:style-name="T2">да бур туйяс» да «Карын бур гӧгӧртас лӧсьӧдӧм» национальнӧй проектъяс серти. </text:span><text:span text:style-name="T7">Тайӧ </text:span><text:span text:style-name="T2">отсалас энергетикъяслы бурджыка планируйтны гожся дзоньтасян кампаниясӧ. Сідзжӧ артмӧдчӧм </text:span><text:span text:style-name="T4">серти</text:span><text:span text:style-name="T2"> «Т Плюслы» 2024 во </text:span><text:span text:style-name="T4">вылӧ</text:span><text:span text:style-name="T2"> вынсьӧдӧм уджтас серти </text:span><text:span text:style-name="T4">колӧ </text:span><text:span text:style-name="T9">выльысь</text:span><text:span text:style-name="T4"> нюжӧдны </text:span><text:span text:style-name="T2">шоныд сетан вез</text:span><text:span text:style-name="T7">ъяс</text:span><text:span text:style-name="T2">. Сідзжӧ Сыктывкарса администрациялы веськӧдлысь компанияяскӧд ӧт</text:span><text:span text:style-name="T7">ув</text:span><text:span text:style-name="T2"> колӧ збыльмӧдны </text:span><text:span text:style-name="T6">потребител</text:span><text:span text:style-name="T2">ьяс</text:span><text:span text:style-name="T6"> </text:span><text:span text:style-name="T8">серти</text:span><text:span text:style-name="T2"> мероприятиеяс, медым объектъяс </text:span><text:span text:style-name="T4">выл</text:span><text:span text:style-name="T2">ӧ позис сетны шоныд</text:span><text:span text:style-name="T3">сӧ</text:span><text:span text:style-name="T2">. </text:span></text:p>
      <text:p text:style-name="P7"><text:span text:style-name="T2">«</text:span><text:span text:style-name="T3">Р</text:span><text:span text:style-name="T2">еспубликаса Веськӧдлан котырл</text:span><text:span text:style-name="T9">ысь</text:span><text:span text:style-name="T2">, муниципалитетл</text:span><text:span text:style-name="T9">ысь</text:span><text:span text:style-name="T2"> да «Т Плюсл</text:span><text:span text:style-name="T9">ысь</text:span><text:span text:style-name="T2">», </text:span><text:span text:style-name="T3">кыдз</text:span><text:span text:style-name="T8">и</text:span><text:span text:style-name="T3"> ресурсъясӧн могмӧдысь организациял</text:span><text:span text:style-name="T9">ысь</text:span><text:span text:style-name="T3">, </text:span><text:span text:style-name="T2">удж</text:span><text:span text:style-name="T9">сӧ</text:span><text:span text:style-name="T2"> веськӧдӧма ӧтувъя мог вылӧ – </text:span><text:span text:style-name="T8">бурмӧдны</text:span><text:span text:style-name="T2"> войвылын олысьясл</text:span><text:span text:style-name="T3">ы </text:span><text:span text:style-name="T8">сетан услугаяссӧ да налысь</text:span><text:span text:style-name="T2"> олӧмсӧ. Артмӧдчӧмсӧ лӧсьӧдӧма сы могысь, медым </text:span><text:span text:style-name="T3">став </text:span><text:span text:style-name="T2">сёрнитчысьыс </text:span><text:span text:style-name="T3">ӧтув </text:span><text:span text:style-name="T2">уджалісны республикаса олысьясл</text:span><text:span text:style-name="T8">ы</text:span><text:span text:style-name="T2"> </text:span><text:span text:style-name="T3">бур вылӧ</text:span><text:span text:style-name="T2">», - пасйис Коми Республикаса Юралысь Владимир Уйба. </text:span></text:p>
      <text:p text:style-name="P7"><text:span text:style-name="T2">«</text:span>Сёрнитчӧмын индӧма практическӧй могъяс<text:span text:style-name="T10">сӧ, кутшӧмъяс сулалӧны</text:span> шоныдӧн могмӧдан уджын став участвуйтысь водзын. Тайӧ сетас позянлун бурджыка дасьтыны инфраструктура<text:span text:style-name="T10">сӧ</text:span> <text:span text:style-name="T17">ар-тӧв</text:span> кежлӧ да нуӧдны гожся дзоньтасян кампания», - гӧгӧрвоӧдіс «Т Плюс» публичнӧй акционер котырса медыджыд директор Александр Вилесов. </text:p>
      <text:p text:style-name="P7">Сідзжӧ Владимир Уйба да Александр Вилесов сёрнитісны Интаын биару <text:span text:style-name="T10">котельнӧй</text:span> стрӧитӧм йылысь да <text:span text:style-name="T17">кутшӧм удж лоӧ котыртӧма ӧтувъя уджалан группаӧн, </text:span><text:span text:style-name="T18">медым вуджӧдны</text:span> «Сыктывкар» кар кытш<text:span text:style-name="T10">сӧ</text:span><text:span text:style-name="T11"> шоныдӧн могмӧдан дон серти зонаӧ</text:span>. </text:p>
      <text:p text:style-name="P7"/>
      <text:p text:style-name="P2"/>
      <text:p text:style-name="P2"/>
      <text:p text:style-name="P2"/>
      <text:p text:style-name="P2"/>
      <text:h text:style-name="P4" text:outline-level="1"><text:soft-page-break/>2024.06.06</text:h>
      <text:h text:style-name="P5" text:outline-level="1">Правительство Коми, мэрия Сыктывкара и «Т Плюс» договорились о совместной подготовке к отопительному сезону</text:h>
      <text:p text:style-name="P1">Генеральный директор ПАО «Т Плюс» Александр Вилесов, Глава Республики Коми Владимир Уйба и руководитель администрации Сыктывкара Владимир Голдин подписали трёхстороннее Соглашение о сотрудничестве. Церемония состоялась сегодня, 6 июня, на площадке 27-го Петербургского международного экономического форума.</text:p>
      <text:p text:style-name="P1"/>
      <text:p text:style-name="P1">Стороны договорились совместно работать над повышением надёжности и качества теплоснабжения столицы Коми и реализовать ряд мероприятий по подготовке к осенне-зимнему периоду 2024/2025 гг.</text:p>
      <text:p text:style-name="P1">В частности, администрация города будет заблаговременно направлять в «Т Плюс» поадресную информацию о том, какие работы и в каких объёмах планируются в рамках реализации национальных проектов «Безопасные и качественные дороги» и «Формирование комфортной городской среды», что поможет энергетикам более качественно планировать летнюю ремонтную кампанию. Также соглашение закрепляет обязательство «Т Плюс» выполнить перекладки тепловых сетей в соответствии с утвержденной программой на 2024 год. Также администрации Сыктывкара совместно с управляющими компаниями необходимо реализовать мероприятия на стороне потребителей, обеспечивающие возможность подачи тепловой энергии на объекты.</text:p>
      <text:p text:style-name="P1">«Работа Правительства республики, муниципалитета и «Т Плюс» как ресурсоснабжающей организации направлена на достижение общей цели – повышение качества услуг и уровня жизни северян. Соглашение призвано выстроить чёткое взаимодействие всех сторон в интересах жителей республики», - отметил Глава Республики Коми Владимир Уйба.</text:p>
      <text:p text:style-name="P1">«Соглашение фиксирует практические задачи, стоящие перед всеми участниками процесса теплоснабжения. Это позволит повысить качество подготовки инфраструктуры к ОЗП и проведения летней ремонтной кампании», – прокомментировал генеральный директор ПАО «Т Плюс» Александр Вилесов.</text:p>
      <text:p text:style-name="P1">Также Владимир Уйба и Александр Вилесов обсудили ход строительства газовой котельной в Инте и план действий совместной рабочей группы по вопросам перехода городского округа «Сыктывкар» к ценовой зоне теплоснабжения.</text:p>
      <text:p text:style-name="P1"/>
      <text:p text:style-name="P1"/>
      <text:p text:style-name="P3">1848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11T12:25:22.511000000</dc:date>
    <meta:editing-duration>PT24M52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519" meta:character-count="4236" meta:non-whitespace-character-count="3726"/>
  </office:meta>
</office:document-meta>
</file>