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c45ed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c45ed" officeooo:paragraph-rsid="001c45ed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c45e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c45ed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dc1f5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e7fe1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7c78e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93ad1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rsid="001c45ed" officeooo:paragraph-rsid="001c45ed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rsid="00263385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1c45ed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T1" style:family="text">
      <style:text-properties officeooo:rsid="001c45ed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c45ed"/>
    </style:style>
    <style:style style:name="T5" style:family="text">
      <style:text-properties fo:font-variant="normal" fo:text-transform="none" fo:letter-spacing="normal" fo:font-style="normal" fo:font-weight="normal" officeooo:rsid="001dc1f5"/>
    </style:style>
    <style:style style:name="T6" style:family="text">
      <style:text-properties fo:font-variant="normal" fo:text-transform="none" fo:letter-spacing="normal" fo:font-style="normal" fo:font-weight="normal" officeooo:rsid="001e7fe1"/>
    </style:style>
    <style:style style:name="T7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8" style:family="text">
      <style:text-properties fo:font-variant="normal" fo:text-transform="none" fo:letter-spacing="normal" fo:font-style="normal" fo:font-weight="normal" officeooo:rsid="0022d3c0" fo:background-color="#ffffff" loext:char-shading-value="0"/>
    </style:style>
    <style:style style:name="T9" style:family="text">
      <style:text-properties fo:font-variant="normal" fo:text-transform="none" fo:letter-spacing="normal" fo:font-style="normal" fo:font-weight="normal" officeooo:rsid="00263385" fo:background-color="#ffffff" loext:char-shading-value="0"/>
    </style:style>
    <style:style style:name="T10" style:family="text">
      <style:text-properties fo:font-variant="normal" fo:text-transform="none" fo:letter-spacing="normal" fo:font-style="normal" fo:font-weight="normal" officeooo:rsid="002dbca7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20497c" fo:background-color="#ffffff" loext:char-shading-value="0"/>
    </style:style>
    <style:style style:name="T12" style:family="text">
      <style:text-properties fo:font-variant="normal" fo:text-transform="none" fo:letter-spacing="normal" fo:font-style="normal" fo:font-weight="normal" officeooo:rsid="00223d24" fo:background-color="#ffffff" loext:char-shading-value="0"/>
    </style:style>
    <style:style style:name="T13" style:family="text">
      <style:text-properties fo:font-variant="normal" fo:text-transform="none" fo:letter-spacing="normal" fo:font-style="normal" fo:font-weight="normal" officeooo:rsid="0021ab59" fo:background-color="#ffffff" loext:char-shading-value="0"/>
    </style:style>
    <style:style style:name="T14" style:family="text">
      <style:text-properties fo:font-variant="normal" fo:text-transform="none" fo:letter-spacing="normal" fo:font-style="normal" fo:font-weight="normal" officeooo:rsid="0026a9bd" fo:background-color="#ffffff" loext:char-shading-value="0"/>
    </style:style>
    <style:style style:name="T15" style:family="text">
      <style:text-properties fo:font-variant="normal" fo:text-transform="none" fo:letter-spacing="normal" fo:font-style="normal" fo:font-weight="normal" officeooo:rsid="0027c78e" fo:background-color="#ffffff" loext:char-shading-value="0"/>
    </style:style>
    <style:style style:name="T16" style:family="text">
      <style:text-properties fo:font-variant="normal" fo:text-transform="none" fo:letter-spacing="normal" fo:font-style="normal" fo:font-weight="normal" officeooo:rsid="00309a24" fo:background-color="#ffffff" loext:char-shading-value="0"/>
    </style:style>
    <style:style style:name="T17" style:family="text">
      <style:text-properties fo:font-variant="normal" fo:text-transform="none" fo:letter-spacing="normal" fo:font-style="normal" fo:font-weight="normal" officeooo:rsid="0031a18c" fo:background-color="#ffffff" loext:char-shading-value="0"/>
    </style:style>
    <style:style style:name="T18" style:family="text">
      <style:text-properties fo:font-variant="normal" fo:text-transform="none" fo:letter-spacing="normal" fo:font-style="normal" fo:font-weight="normal" officeooo:rsid="00328080" fo:background-color="#ffffff" loext:char-shading-value="0"/>
    </style:style>
    <style:style style:name="T19" style:family="text">
      <style:text-properties fo:font-variant="normal" fo:text-transform="none" fo:letter-spacing="normal" fo:font-style="normal" fo:font-weight="normal" officeooo:rsid="0032e09f" fo:background-color="#ffffff" loext:char-shading-value="0"/>
    </style:style>
    <style:style style:name="T20" style:family="text">
      <style:text-properties fo:font-variant="normal" fo:text-transform="none" fo:letter-spacing="normal" fo:font-style="normal" fo:font-weight="normal" officeooo:rsid="003301a3" fo:background-color="#ffffff" loext:char-shading-value="0"/>
    </style:style>
    <style:style style:name="T21" style:family="text">
      <style:text-properties fo:font-variant="normal" fo:text-transform="none" fo:letter-spacing="normal" fo:font-style="normal" fo:font-weight="normal" officeooo:rsid="0027c78e"/>
    </style:style>
    <style:style style:name="T22" style:family="text">
      <style:text-properties fo:font-variant="normal" fo:text-transform="none" fo:letter-spacing="normal" fo:font-style="normal" fo:font-weight="normal" officeooo:rsid="00293ad1"/>
    </style:style>
    <style:style style:name="T23" style:family="text">
      <style:text-properties fo:font-variant="normal" fo:text-transform="none" fo:letter-spacing="normal" fo:font-style="normal" fo:font-weight="normal" officeooo:rsid="002ececa"/>
    </style:style>
    <style:style style:name="T24" style:family="text">
      <style:text-properties fo:font-variant="normal" fo:text-transform="none" fo:letter-spacing="normal" fo:font-style="normal" fo:font-weight="normal" officeooo:rsid="00309a24"/>
    </style:style>
    <style:style style:name="T25" style:family="text">
      <style:text-properties fo:font-variant="normal" fo:text-transform="none" fo:letter-spacing="normal" fo:font-style="normal" fo:font-weight="normal" officeooo:rsid="00328080"/>
    </style:style>
    <style:style style:name="T26" style:family="text">
      <style:text-properties fo:font-variant="normal" fo:text-transform="none" fo:letter-spacing="normal" fo:font-style="normal" fo:font-weight="normal" officeooo:rsid="0032e09f"/>
    </style:style>
    <style:style style:name="T27" style:family="text">
      <style:text-properties fo:font-variant="normal" fo:text-transform="none" fo:letter-spacing="normal" fo:font-style="normal" fo:font-weight="normal" officeooo:rsid="003301a3"/>
    </style:style>
    <style:style style:name="T28" style:family="text">
      <style:text-properties officeooo:rsid="001d3605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2ececa"/>
    </style:style>
    <style:style style:name="T31" style:family="text">
      <style:text-properties officeooo:rsid="0032e09f"/>
    </style:style>
    <style:style style:name="T32" style:family="text">
      <style:text-properties officeooo:rsid="003301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4.06.07</text:p>
      <text:p text:style-name="P13">Коми <text:span text:style-name="T1">Республикаын </text:span><text:span text:style-name="T30">кутас уджавны</text:span><text:span text:style-name="T1"> «Берлога» </text:span><text:span text:style-name="T30">н</text:span><text:span text:style-name="T1">ациональнӧй </text:span><text:s text:c="2"/>киберфизическ<text:span text:style-name="T1">ӧй</text:span> платформ<text:span text:style-name="T1">а</text:span></text:p>
      <text:p text:style-name="P5"><text:span text:style-name="T3">Талун, лӧддза-номъя тӧлысь 7 лунӧ, Петербург</text:span><text:span text:style-name="T4">ын</text:span><text:span text:style-name="T3"> войтыркостса экономическӧй 27-ӧд форум </text:span><text:span text:style-name="T4">дырйи</text:span><text:span text:style-name="T3"> </text:span>кырымал<text:span text:style-name="T30">ӧма</text:span> «Берлога» национальнӧй <text:span text:style-name="T29">киберфизическӧй</text:span> платформалысь проектъяс<text:span text:style-name="T30">сӧ</text:span> Коми Республикаын <text:span text:style-name="T28">сӧвмӧдӧм да </text:span>збыльмӧдӧм серти ӧтув уджалӧм йылысь меморандум.</text:p>
      <text:p text:style-name="P5"/>
      <text:p text:style-name="P6"><text:span text:style-name="T3">Документсӧ кырымалісны Коми Республикаса Юралысь Владимир Уйба, Стратегическӧй водзмӧстчӧмъяс </text:span><text:span text:style-name="T26">серти</text:span><text:span text:style-name="T3"> агентствоса медыджыд директор Светлана Чупшева, РФ-са Президентӧс цифрӧвӧй да технологическӧ</text:span><text:span text:style-name="T26">й</text:span><text:span text:style-name="T3"> сӧвмӧдӧм серти торъя петкӧдлысь, </text:span><text:span text:style-name="T5">«</text:span><text:span text:style-name="T3">НТИ платформа</text:span><text:span text:style-name="T23">лӧн</text:span><text:span text:style-name="T3">» медыджыд директор Дмитрий Песков, «2035 университетса» ректор Вадим Медведев да Технологическӧй кружокъясӧ пырӧдчысьяслӧн ассоциацияса правлениеӧн веськӧдлысь, «Экономика </text:span><text:span text:style-name="T23">серти</text:span><text:span text:style-name="T3"> вылыс школа» Н</text:span><text:span text:style-name="T23">Т</text:span><text:span text:style-name="T6">У</text:span><text:span text:style-name="T3">-са проректор, НТИ-</text:span><text:span text:style-name="T24">лӧн</text:span><text:span text:style-name="T3"> «Кружк</text:span><text:span text:style-name="T24">ӧвӧй</text:span><text:span text:style-name="T3"> </text:span><text:span text:style-name="T24">ӧтмунӧм</text:span><text:span text:style-name="T3">» уджалан группаӧн юрнуӧдысь Дмитрий Земцов.</text:span><text:span text:style-name="T2"> </text:span></text:p>
      <text:p text:style-name="P7"><text:span text:style-name="T3">Меморандум </text:span><text:span text:style-name="T24">серти кутасны </text:span><text:span text:style-name="T6">збыльмӧд</text:span><text:span text:style-name="T24">ны</text:span><text:span text:style-name="T3"> водзмӧстчӧмъяс, кутшӧмъясӧс веськӧдӧма «Берлог</text:span><text:span text:style-name="T6">а»</text:span><text:span text:style-name="T3"> НКП-лысь интерактивнӧй да велӧдан методикаяс</text:span><text:span text:style-name="T24">сӧ</text:span><text:span text:style-name="T3"> да инструментъяс</text:span><text:span text:style-name="T24">сӧ</text:span><text:span text:style-name="T3"> апробируйтӧм вылӧ, медым велӧдчысьяс </text:span><text:span text:style-name="T24">пырӧдчисны</text:span><text:span text:style-name="T3"> техническӧй творчествоӧ да технологическӧй кружокъясӧ.</text:span><text:span text:style-name="T2"> </text:span></text:p>
      <text:p text:style-name="P7"><text:span text:style-name="T29">«</text:span><text:span text:style-name="T7">Коми Республикаын збыльмӧдӧны уна нырвизь, кутшӧмъяс йитчӧмаӧсь робототехникакӧд да тайӧ юкӧнын </text:span><text:span text:style-name="T16">подув</text:span><text:span text:style-name="T7"> компетенцияяскӧд – программируйтӧмкӧд, электроникакӧд да констру</text:span><text:span text:style-name="T11">ир</text:span><text:span text:style-name="T16">уйтӧмкӧд</text:span><text:span text:style-name="T7">, - шуис регионса Юралысь Владимир Уйба. - Но наӧн уджавны велӧдан технологияяс</text:span><text:span text:style-name="T17">ыс</text:span><text:span text:style-name="T7"> да методикаяс</text:span><text:span text:style-name="T17">ыс</text:span><text:span text:style-name="T7"> сӧвмӧ</text:span><text:span text:style-name="T17">ны зэв</text:span><text:span text:style-name="T7"> ӧдйӧ, </text:span><text:span text:style-name="T17">та вӧсна колӧны</text:span><text:span text:style-name="T7"> ӧтувъя стратегия да выль </text:span><text:span text:style-name="T17">уджаланногъяс</text:span><text:span text:style-name="T7">. Эска, мый Меморандум кырымалӧм да «Берлога» национальнӧй киберфизическӧй платформалысь интерактивнӧй да велӧдан уджтасъяс</text:span><text:span text:style-name="T11">сӧ</text:span><text:span text:style-name="T7"> миян регионын пыртӧм </text:span><text:span text:style-name="T19">бӧрын</text:span><text:span text:style-name="T7"> <text:s/>республикаса </text:span><text:span text:style-name="T19">унджык </text:span><text:span text:style-name="T7">велӧдчысь </text:span><text:span text:style-name="T19">пырӧдчас</text:span><text:span text:style-name="T7"> техническӧй творчествоӧ, а сідзжӧ </text:span><text:span text:style-name="T19">содас</text:span><text:span text:style-name="T7"> инженернӧй </text:span><text:span text:style-name="T11">уджсикасъя</text:span><text:span text:style-name="T7">сл</text:span><text:span text:style-name="T19">ӧн</text:span><text:span text:style-name="T7"> </text:span><text:span text:style-name="T17">тӧдчанлун</text:span><text:span text:style-name="T19">ыс</text:span><text:span text:style-name="T7">, к</text:span><text:span text:style-name="T11">утшӧм</text:span><text:span text:style-name="T7">ъяс талун зэв </text:span><text:span text:style-name="T19">ёна </text:span><text:span text:style-name="T7">кол</text:span><text:span text:style-name="T19">ӧны</text:span><text:span text:style-name="T7"> миян странаын. Проект збыльмӧдӧм серти Коми Республикаын кутасны водзӧ сӧвмӧдны технологическӧй кружокъяс</text:span><text:span text:style-name="T19">лысь везсӧ</text:span><text:span text:style-name="T7">. Сэні занятиеяс</text:span><text:span text:style-name="T12">ыс</text:span><text:span text:style-name="T7"> отсаласны сӧвмӧдны челядьлысь инженернӧ</text:span><text:span text:style-name="T17">я</text:span><text:span text:style-name="T7"> мӧвпа</text:span><text:span text:style-name="T17">вны кужанлун</text:span><text:span text:style-name="T7">сӧ. Кружокъясын ассьыныс вын</text:span><text:span text:style-name="T17">ны</text:span><text:span text:style-name="T7">сӧ видлігӧн челядь велӧдчасны </text:span><text:span text:style-name="T13">мыйкӧ вӧч</text:span><text:span text:style-name="T7">ны да конструируйтны, мый водзӧ вылӧ вермас лоны налӧн </text:span><text:span text:style-name="T13">уджсикас</text:span><text:span text:style-name="T7">ӧн да </text:span><text:span text:style-name="T18">сьӧлӧм серти</text:span><text:span text:style-name="T7"> </text:span><text:span text:style-name="T13">уджӧн»</text:span>.</text:p>
      <text:p text:style-name="P8"><text:span text:style-name="T7">«Берлога» НКП вӧзйӧ школьникъяс</text:span><text:span text:style-name="T8">лы бур позянлун тӧдмасьны</text:span><text:span text:style-name="T7"> ӧнія технологияясӧн. Та могысь вӧдитчӧны видео</text:span><text:span text:style-name="T8">ворсӧмъя</text:span><text:span text:style-name="T7">сӧн. Ӧнія челядь ичӧтсяньыс </text:span><text:span text:style-name="T18">нин вӧдитчӧны</text:span><text:span text:style-name="T7"> цифрӧвӧй технологияяс</text:span><text:span text:style-name="T18">ӧн</text:span><text:span text:style-name="T7">, та вӧсна велӧдан уджӧ видеоворсӧмъяс</text:span><text:span text:style-name="T18">сӧ</text:span><text:span text:style-name="T7"> пыртӧмыс ставнас вермас бурмӧдны </text:span><text:span text:style-name="T18">налысь </text:span><text:span text:style-name="T7">велӧдч</text:span><text:span text:style-name="T9">ӧм</text:span><text:span text:style-name="T7">сӧ. </text:span></text:p>
      <text:p text:style-name="P12">Проектлӧн аслыспӧлӧслунӧн лоӧ ворсысьясӧн технологическӧй кружокъясӧ пырӧдчӧм<text:span text:style-name="T31">ыс:</text:span></text:p>
      <text:p text:style-name="P9"><text:soft-page-break/><text:span text:style-name="T14">Программируйтан кружокъяссӧ, кутшӧмъясӧс могмӧдӧма к</text:span><text:span text:style-name="T7">омпьютеръясӧн да содтӧд оборудованиеӧн (шлемъяс</text:span><text:span text:style-name="T19">ӧн</text:span><text:span text:style-name="T7"> либӧ виртуальнӧй реальносьт ӧчкияс</text:span><text:span text:style-name="T19">ӧн</text:span><text:span text:style-name="T7">, фото- да видеокамераяс</text:span><text:span text:style-name="T19">ӧн</text:span><text:span text:style-name="T7"> да с.в.), веськӧдӧма искусственнӧй интеллект, компьютер</text:span><text:span text:style-name="T15">нӧй зрение</text:span><text:span text:style-name="T7">, </text:span><text:span text:style-name="T3">юӧр</text:span> боксянь видзчысянлун<text:span text:style-name="T7">, программируйт</text:span><text:span text:style-name="T20">ӧм</text:span><text:span text:style-name="T7">, мобильнӧй </text:span><text:span text:style-name="T18">разработка</text:span><text:span text:style-name="T7"> да мукӧд </text:span><text:span text:style-name="T18">матіса</text:span><text:span text:style-name="T7"> юкӧнын компетенцияяс сӧвмӧдӧм вылӧ. </text:span></text:p>
      <text:p text:style-name="P10"><text:span text:style-name="T3">Робототехника кружокъяс, кӧні эм уна сикас робототехническӧй конструктор, сетӧны позянлун збыльмӧдны велӧдан уджтасъяс</text:span><text:span text:style-name="T25">сӧ</text:span><text:span text:style-name="T3"> </text:span><text:span text:style-name="T21">пилоттӧм</text:span><text:span text:style-name="T3"> транспорт, лэбалан робототехника, «</text:span><text:span text:style-name="T25">тӧлка керка</text:span><text:span text:style-name="T21">»</text:span><text:span text:style-name="T3">, нейротехнологияяс </text:span><text:span text:style-name="T25">юкӧнын</text:span><text:span text:style-name="T3"> да мукӧд нырвизьын, к</text:span><text:span text:style-name="T22">утшӧм</text:span><text:span text:style-name="T3">ъяс йитчӧмаӧсь робототехникакӧд да тайӧ юкӧнын подув </text:span><text:span text:style-name="T27">компетенцияяскӧд</text:span><text:span text:style-name="T3"> – программируйтӧмкӧд, электроникакӧд да констру</text:span><text:span text:style-name="T22">ир</text:span><text:span text:style-name="T25">уйтӧм</text:span><text:span text:style-name="T3">кӧд.</text:span></text:p>
      <text:p text:style-name="P8"><text:span text:style-name="T7">Инженерно-производственнӧй кружокъяс – тайӧ мастерскӧйяс да фаблабъяс, кӧні эм прототип </text:span><text:span text:style-name="T20">лӧсьӧдӧм</text:span><text:span text:style-name="T7"> вылӧ колана оборудование (столярнӧй мастерскӧй, 3D принтеръяс, лазернӧй станок да с.в.). Найӧ сетӧны позянлун </text:span><text:span text:style-name="T20">пырӧдчыны</text:span><text:span text:style-name="T7"> челядь</text:span><text:span text:style-name="T20">лы</text:span><text:span text:style-name="T7"> техническӧй творчествоӧ </text:span><text:span text:style-name="T10">татшӧм</text:span><text:span text:style-name="T7"> нырвизьясын: электроника, конструир</text:span><text:span text:style-name="T18">уйтӧм</text:span><text:span text:style-name="T7">, моделир</text:span><text:span text:style-name="T18">уйтӧм</text:span><text:span text:style-name="T7">, прототип </text:span><text:span text:style-name="T20">лӧсьӧдӧм</text:span><text:span text:style-name="T7">, цифрӧвӧй производство. </text:span></text:p>
      <text:p text:style-name="P14">Национальнӧй технологическӧй олимпиада кежлӧ дасьтысян кружокъяссӧ веськӧдӧма Россияын медбур инженернӧй командаяслӧн ордйысьӧмъясын финалистъясӧс да вермысьясӧс дасьтӧм, комплекснӧй инженернӧй могъяс решитӧм серти компетенцияяс сӧвмӧдӧм вылӧ. 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2024.06.07</text:p>
      <text:p text:style-name="P4">В Коми запустят Национальную киберфизическую платформу «Берлога»</text:p>
      <text:p text:style-name="P2">Сегодня, 7 июня, на 27-м Петербургском международном экономическом форуме подписан Меморандум о сотрудничестве в рамках развития и реализации взаимодействия по проектам Национальной киберфизической платформы «Берлога» в Республике Коми.</text:p>
      <text:p text:style-name="P2">Подписи в документе поставили Глава Республики Коми Владимир Уйба, генеральный директор Агентства стратегических инициатив (АСИ) Светлана Чупшева, специальный представитель Президента РФ по цифровому и технологическому развитию, генеральный директор «Платформы НТИ» Дмитрий Песков, ректор «Университета 2035» Вадим Медведев и председатель правления Ассоциации участников технологических кружков, проректор НИУ «Высшая школа экономики», лидер рабочей группы «Кружковое движение» НТИ Дмитрий Земцов.</text:p>
      <text:p text:style-name="P2">Меморандум предусматривает реализацию инициатив, направленных на апробацию интерактивных и образовательных методик и инструментов НКП «Берлога» по вовлечению школьников в техническое творчество и технологические кружки.</text:p>
      <text:p text:style-name="P2">«В Республике Коми реализуется большое количество направлений, связанных с робототехникой и базовыми компетенциями в этой сфере – программированием, электроникой и конструированием, - заявил Глава региона Владимир Уйба. - Однако стремительное развитие технологий и методик по обучению работе с ними требуют единой стратегии и новых подходов. Уверен, что подписание Меморандума и внедрение в нашем регионе интерактивных и образовательных программ Национальной киберфизической платформы «Берлога» будет способствовать вовлечению школьников республики в техническое творчество, а также повышению престижа инженерных профессий, которые сегодня крайне востребованы в нашей стране. В рамках реализации проекта в Республике Коми будет продолжено развитие сети технологических кружков. Занятия в них будут помогать развитию у детей инженерного мышления. Пробуя свои силы в кружках, дети научатся создавать и конструировать, что в дальнейшем может стать их профессией и делом жизни».</text:p>
      <text:p text:style-name="P2">НКП «Берлога» предлагает интересный способ заинтересовать школьников в современных технологиях. Для этого используются видеоигры. Современные дети с малых лет оказываются погружены в мир цифровых технологий, поэтому внедрение видеоигровых элементов в процесс образования в целом способно повысить успешность обучающихся.</text:p>
      <text:p text:style-name="P2">Особенностью проекта является участие игроков в технологических кружках:</text:p>
      <text:p text:style-name="P2">Кружки программирования, оснащённые компьютерами и дополнительным оборудованием (шлемы или очки виртуальной реальности, фото- и видеокамеры и пр.), нацелены на развитие <text:soft-page-break/>компетенций в области искусственного интеллекта, компьютерного зрения, информационной безопасности, программирования, мобильной разработки и других смежных областей.</text:p>
      <text:p text:style-name="P2">Кружки робототехники, имеющие различные робототехнические конструкторы, позволяют реализовывать образовательные программы в области беспилотного транспорта, летательной робототехники, «умного дома», нейротехнологий и других направлений, связанных с робототехникой и базовыми компетенциями в этой сфере – программированием, электроникой и конструированием.</text:p>
      <text:p text:style-name="P2">Инженерно-производственные кружки – это мастерские и фаблабы, оснащенные необходимым оборудованием для прототипирования (столярная мастерская, 3D принтеры, лазерный станок и пр.). Они позволяют приобщать детей к техническому творчеству в направлениях общеинженерной подготовки: электроники, конструирования, моделирования, прототипирования, цифрового производства.</text:p>
      <text:p text:style-name="P2">Кружки подготовки к Национальной технологической олимпиаде нацелены на подготовку финалистов и победителей передовых инженерных командных соревнований в России, развитие компетенций по решению комплексных инженерных задач.</text:p>
      <text:p text:style-name="P2"/>
      <text:p text:style-name="P2"/>
      <text:p text:style-name="P3">324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1T12:09:31.542000000</dc:date>
    <meta:editing-duration>PT25M49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5" meta:word-count="827" meta:character-count="7442" meta:non-whitespace-character-count="6625"/>
  </office:meta>
</office:document-meta>
</file>