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ea128" fo:background-color="transparent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622939" fo:background-color="transparent" style:font-size-asian="14pt" style:font-size-complex="14pt"/>
    </style:style>
    <style:style style:name="P4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6ea128" fo:background-color="transparent" style:font-size-asian="14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paragraph-rsid="00622939" style:font-size-asian="14pt" style:font-weight-asian="bold" style:font-size-complex="14pt" style:font-weight-complex="bold"/>
    </style:style>
    <style:style style:name="P7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paragraph-rsid="00622939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officeooo:rsid="006ea128" officeooo:paragraph-rsid="006ea128" style:font-size-asian="14pt" style:font-weight-asian="bold" style:font-size-complex="14pt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6ea128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asian="14pt" style:font-size-complex="14pt"/>
    </style:style>
    <style:style style:name="T5" style:family="text">
      <style:text-properties officeooo:rsid="0070ecaa"/>
    </style:style>
    <style:style style:name="T6" style:family="text">
      <style:text-properties officeooo:rsid="0071032c"/>
    </style:style>
    <style:style style:name="T7" style:family="text">
      <style:text-properties officeooo:rsid="0071b0a1"/>
    </style:style>
    <style:style style:name="T8" style:family="text">
      <style:text-properties officeooo:rsid="007372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0</text:span><text:span text:style-name="T2">7</text:span><text:span text:style-name="T1">.06.2024</text:span></text:p>
      <text:p text:style-name="P2"><text:span text:style-name="T3">Владимир Уйба удж серти аддзысьліс “ВымпелКом” компанияӧн юрнуӧдысьяскӧд</text:span><text:span text:style-name="T1"> </text:span></text:p>
      <text:p text:style-name="P1"><text:span text:style-name="T4">Петербургын войтыркостса экономическӧй 27-ӧд форум</text:span> дырйи Коми Республикаса Юралысь да компанияӧс петкӧдлысьяс сёрнитісны Коми Республикаӧс цифровизируйтӧм да регионын олысьясӧс бур мобильнӧй связьӧн могмӧдӧм серти ӧтув удж<text:span text:style-name="T7">алӧм</text:span><text:span text:style-name="T5">ын</text:span> водзӧ вылӧ нырвизьяс йылысь.</text:p>
      <text:p text:style-name="P1"/>
      <text:p text:style-name="P1">Кыдзи пасйис Владимир Уйба, Коми Республикаса Веськӧдлан котырл<text:span text:style-name="T5">ӧн</text:span> медтӧдчана могӧн лоӧ регионын бурджык ол<text:span text:style-name="T5">ӧм</text:span> лӧсьӧдӧм, та вӧсна инвесторъяскӧд ӧтув уджалігӧн пыр ошкӧны социальнӧй юкӧн сӧвмӧдӧм серти налысь планъяссӧ. Сідзжӧ сійӧ тӧдчӧдіс, мый регионын колӧ паськӧдны сотӧвӧй связь<text:span text:style-name="T7">сӧ</text:span>, торйӧн нин ылі да сьӧкыда воӧдчан сикт-грездъясын. </text:p>
      <text:p text:style-name="P1">“ВымпелКом” компанияӧс петкӧдлысьяс пасйисны, мый <text:span text:style-name="T6">найӧ уджалӧны клиентъяслы бур вылӧ</text:span>, та вӧсна асланыс уджын босьт<text:span text:style-name="T6">ӧ</text:span>ны тӧд вылӧ <text:span text:style-name="T6">потребительяслысь</text:span> <text:span text:style-name="T6">могъяссӧ</text:span> да кӧсйӧмъяссӧ. Сідзжӧ компания <text:span text:style-name="T7">регионса</text:span> Веськӧдлан котыркӧд ӧтув дась <text:span text:style-name="T7">збыльмӧдны</text:span> Коми Республика<text:span text:style-name="T7">ын</text:span> прикладнӧй пилотнӧй проектъяс. </text:p>
      <text:p text:style-name="P1">Сёрнитчысьяс <text:span text:style-name="T6">шуисны</text:span> дасьтыны сьӧкыда воӧдчан да ылі местаясын базӧвӧй станцияяс стрӧитӧм <text:span text:style-name="T6">серти</text:span> уджалан план, медым могмӧдны йӧзӧс бур связьӧн, а сідзжӧ канму услугаяс сетігӧн цифрӧвӧй <text:span text:style-name="T8">сервисъяс</text:span> бурмӧдӧм <text:span text:style-name="T6">серти</text:span> план. </text:p>
      <text:p text:style-name="P3"><text:span text:style-name="T1">0</text:span><text:span text:style-name="T2">7</text:span><text:span text:style-name="T1">.06.2024</text:span></text:p>
      <text:h text:style-name="P7" text:outline-level="1">Владимир Уйба провёл рабочую встречу с руководством компании «ВымпелКом»</text:h>
      <text:p text:style-name="P5">На полях 27-го Петербургского международного экономического форума Глава Республики Коми и представители компании обсудили перспективные направления сотрудничества по цифровизации Республики Коми и обеспечению жителей региона качественной мобильной связью.</text:p>
      <text:p text:style-name="P5"/>
      <text:p text:style-name="P6">Как отметил Владимир Уйба, для Правительства Республики Коми приоритетной задачей является создание более комфортной среды проживания в регионе, поэтому при сотрудничестве с инвесторами всегда приветствуются и поддерживаются их планы по развитию социальной сферы. Также он подчеркнул, что в регионе необходимо расширение покрытия сотовой связью, особенно в отдалённых и труднодоступных населенных пунктах.</text:p>
      <text:p text:style-name="P5">Представители компании «ВымпелКом» отметили, что придерживаются клиентоориентированного подхода, поэтому в своей деятельности готовы учитывать насущные нужды и пожелания потребителей. Также компания в сотрудничестве с Правительством Республики Коми готова внедрить в Республике Коми пилотные проекты, которые имеют прикладной характер.</text:p>
      <text:p text:style-name="P5">Стороны договорились подготовить план работы по строительству базовых станций в труднодоступных и отдаленных местах, чтобы обеспечить население качественной связью, а также план по улучшению цифровых сервисов при предоставлении государственных услуг.</text:p>
      <text:p text:style-name="P8">116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size-complex="12pt"/>
    </style:style>
    <style:style style:name="ListLabel_20_10" style:display-name="ListLabel 10" style:family="text">
      <style:text-properties fo:font-variant="normal" fo:text-transform="none" fo:font-size="14pt" fo:letter-spacing="normal" fo:font-style="normal" fo:font-weight="normal" style:letter-kerning="true" style:font-name-asian="Droid Sans Fallback" style:font-family-asian="'Droid Sans Fallback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3T09:27:11.802641887</meta:creation-date>
    <dc:date>2024-06-11T12:13:07.485000000</dc:date>
    <meta:editing-duration>PT6H7M55S</meta:editing-duration>
    <meta:editing-cycles>41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304" meta:character-count="2508" meta:non-whitespace-character-count="2213"/>
  </office:meta>
</office:document-meta>
</file>