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6ea128" officeooo:paragraph-rsid="006ea128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6ea128" officeooo:paragraph-rsid="006ea128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6ea128" fo:background-color="transparent" style:font-size-asian="14pt" style:font-size-complex="14pt"/>
    </style:style>
    <style:style style:name="P6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728512" fo:background-color="transparent" style:font-size-asian="14pt" style:font-size-complex="14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fo:background-color="transparent" style:font-weight-asian="bold" style:font-weight-complex="bold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47b2e" fo:background-color="transparen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86048" fo:background-color="transparen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728512" officeooo:paragraph-rsid="00728512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728512" fo:background-color="transparent" style:font-size-asian="14pt" style:font-weight-asian="bold" style:font-size-complex="14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728512" style:font-weight-asian="bold" style:font-weight-complex="bold"/>
    </style:style>
    <style:style style:name="T3" style:family="text">
      <style:text-properties officeooo:rsid="00747b2e"/>
    </style:style>
    <style:style style:name="T4" style:family="text">
      <style:text-properties officeooo:rsid="0074f850"/>
    </style:style>
    <style:style style:name="T5" style:family="text">
      <style:text-properties officeooo:rsid="00768079"/>
    </style:style>
    <style:style style:name="T6" style:family="text">
      <style:text-properties officeooo:rsid="00786048"/>
    </style:style>
    <style:style style:name="T7" style:family="text">
      <style:text-properties officeooo:rsid="007aab4e"/>
    </style:style>
    <style:style style:name="T8" style:family="text">
      <style:text-properties officeooo:rsid="007b17a8"/>
    </style:style>
    <style:style style:name="T9" style:family="text">
      <style:text-properties officeooo:rsid="007b1c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0</text:span><text:span text:style-name="T1">.06.2024</text:span></text:p>
      <text:p text:style-name="P12">Коми Республикаса Юралысь чолӧмалӧ Коми печать лунӧн</text:p>
      <text:p text:style-name="P9">“Коми Республикаса <text:span text:style-name="T3">п</text:span>ыдди пуктана журналистъяс, йӧзӧс юӧртан средствоясын уджалысьяс, издательяс да полиграфистъяс! </text:p>
      <text:p text:style-name="P8">Чолӧмала тіянӧс Коми печать лунӧн! </text:p>
      <text:p text:style-name="P8">Талун ми нимӧдам найӧс, кодъяс зільӧны массмедиаын да <text:span text:style-name="T3">сетӧны миян республика</text:span><text:span text:style-name="T8">ын</text:span><text:span text:style-name="T3"> юӧр</text:span><text:span text:style-name="T8">сӧ</text:span>, кодъяс лӧсьӧдӧны йӧзлысь видзӧдлас<text:span text:style-name="T7">сӧ</text:span> да индӧны <text:span text:style-name="T7">вежавидзӧмӧн олан</text:span> туйвизьяс<text:span text:style-name="T8">сӧ</text:span>. Республикаса олысьяс эскӧны тіянлы, <text:span text:style-name="T4">сьӧлӧмсянь лыддьӧны</text:span> тіян гижӧдъясса геройяс <text:span text:style-name="T4">йылысь</text:span>, виччысьӧны выль материалъяс. </text:p>
      <text:p text:style-name="P10"><text:span text:style-name="T4">Республикаса йӧзӧс юӧртан средствоясса</text:span> редакцияясын, типографияясын да издательствоясын уджалӧны збыль профессионалъяс, йӧз, кодъясӧс пыдди пуктӧны <text:span text:style-name="T4">уджъёртъясыс да </text:span>асланыс кар-районын олысьяс. Ті зілянныд республикаса <text:span text:style-name="T4">ӧтйӧза</text:span> олӧм<text:span text:style-name="T5">ын</text:span>, гиж<text:span text:style-name="T9">анныд</text:span> он<text:span text:style-name="T9">ӧ</text:span> сӧмын тӧдчана мероприятиеяс йылысь, но и <text:span text:style-name="T5">асьныд </text:span>котыртанныд йӧзлы тӧдчана проектъяс, акцияяс да конкурсъяс. Зэв тӧдчана, мый ті отсаланныд миян<text:span text:style-name="T6">ӧс</text:span> дорйысьяслы, кодъяс торъя военнӧй операция дырйи <text:span text:style-name="T6">тышкасьӧны</text:span> Россиял<text:span text:style-name="T6">ӧн</text:span> ӧтторъялун <text:span text:style-name="T6">вӧсна</text:span>, а сідзжӧ налӧн семьяяслы. </text:p>
      <text:p text:style-name="P8">Сьӧлӧмсянь аттьӧала тіянӧс водзмӧстчӧмысь, бӧрйӧм уджныдлы сьӧлӧмсянь сетчӧмысь да творческ<text:span text:style-name="T6">ӧя </text:span><text:span text:style-name="T8">сӧвмӧмысь</text:span>. Аттьӧ ветеранъяслы, кодъяс лӧсьӧдісны коми печатьлысь зумыд традицияяс<text:span text:style-name="T8">сӧ</text:span>, видзисны опыт<text:span text:style-name="T8">сӧ</text:span> да <text:span text:style-name="T6">юксисны</text:span> с<text:span text:style-name="T9">ы</text:span>ӧ<text:span text:style-name="T6">н</text:span> том йӧз<text:span text:style-name="T6">кӧд</text:span>. </text:p>
      <text:p text:style-name="P8">Мед удж<text:span text:style-name="T6">ныд</text:span> вайӧ радлун <text:span text:style-name="T6">да выль вермӧмъяс</text:span>!” </text:p>
      <text:p text:style-name="P7">Коми Республикаса Юралысь Владимир Уйба </text:p>
      <text:p text:style-name="P5"><text:span text:style-name="T2">10</text:span><text:span text:style-name="T1">.06.2024</text:span></text:p>
      <text:h text:style-name="P1" text:outline-level="1">Поздравление Главы Республики Коми с Днём коми печати</text:h>
      <text:p text:style-name="P3"/>
      <text:p text:style-name="P3">«Уважаемые журналисты, сотрудники средств массовой информации, издатели и полиграфисты Республики Коми!</text:p>
      <text:p text:style-name="P4">Поздравляю вас с Днём коми печати!</text:p>
      <text:p text:style-name="P4">Сегодня мы чествуем тех, кто трудится в массмедиа и формирует информационное поле нашей республики, кто создаёт общественное мнение и задаёт нравственные ориентиры. Жители республики вам доверяют, сопереживают героям ваших публикаций, с нетерпением ждут выхода в свет новых материалов.</text:p>
      <text:p text:style-name="P4">В редакциях СМИ, типографиях и издательствах республики трудятся настоящие профессионалы своего дела, люди, которые пользуются заслуженным уважением коллег и жителей своего города и района. Вы активно участвуете в общественной жизни республики, не только пишете о значимых мероприятиях, но и организуете собственные социально значимые проекты, акции и конкурсы. Очень ценна ваша вовлечённость в деятельность по поддержке наших защитников, которые отстаивают целостность России в ходе специальной военной операции, а также членов их семей.</text:p>
      <text:p text:style-name="P4">От души благодарю вас за активную жизненную позицию, преданность выбранному делу и постоянный творческий поиск. Спасибо ветеранам, которые создали крепкие традиции коми печати, сохранили бесценный опыт и передали его молодым.</text:p>
      <text:p text:style-name="P4">Пусть работа приносит радость и удовлетворение, покоряются новые профессиональные высоты!»</text:p>
      <text:p text:style-name="P2">Глава Республики Коми Владимир Уйба</text:p>
      <text:p text:style-name="P11">119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size-complex="12pt"/>
    </style:style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Droid Sans Fallback" style:font-family-asian="'Droid Sans Fallback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9:27:11.802641887</meta:creation-date>
    <dc:date>2024-06-11T11:23:15.180000000</dc:date>
    <meta:editing-duration>PT6H27M20S</meta:editing-duration>
    <meta:editing-cycles>4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9" meta:word-count="339" meta:character-count="2682" meta:non-whitespace-character-count="2355"/>
  </office:meta>
</office:document-meta>
</file>