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622939" style:font-size-asian="14pt" style:font-weight-asian="bold" style:font-size-complex="14pt" style:font-weight-complex="bold"/>
    </style:style>
    <style:style style:name="P3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paragraph-rsid="00622939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de2fc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11641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3f03c" fo:background-color="transparen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81592" fo:background-color="transparen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81592" fo:background-color="transparen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86ad1" fo:background-color="transparen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930fc" fo:background-color="transparen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22939" fo:background-color="transparent" style:font-size-asian="14pt" style:font-size-complex="14pt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de2fc" fo:background-color="transparent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officeooo:paragraph-rsid="007aef1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6de2fc" officeooo:paragraph-rsid="006de2fc" style:font-size-asian="14pt" style:font-weight-asian="bold" style:font-size-complex="14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6de2f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6de2fc"/>
    </style:style>
    <style:style style:name="T5" style:family="text">
      <style:text-properties officeooo:rsid="006f6ce5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6adec" fo:background-color="transparent" loext:char-shading-value="0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aef15" fo:background-color="transparent" loext:char-shading-value="0"/>
    </style:style>
    <style:style style:name="T10" style:family="text">
      <style:text-properties style:font-size-asian="14pt" style:font-weight-asian="bold" style:font-size-complex="14pt" style:font-weight-complex="bold"/>
    </style:style>
    <style:style style:name="T11" style:family="text">
      <style:text-properties officeooo:rsid="00711641" style:font-size-asian="14pt" style:font-weight-asian="bold" style:font-size-complex="14pt" style:font-weight-complex="bold"/>
    </style:style>
    <style:style style:name="T12" style:family="text">
      <style:text-properties officeooo:rsid="0072dc2d" style:font-size-asian="14pt" style:font-weight-asian="bold" style:font-size-complex="14pt" style:font-weight-complex="bold"/>
    </style:style>
    <style:style style:name="T13" style:family="text">
      <style:text-properties officeooo:rsid="00786ad1" style:font-size-asian="14pt" style:font-weight-asian="bold" style:font-size-complex="14pt" style:font-weight-complex="bold"/>
    </style:style>
    <style:style style:name="T14" style:family="text">
      <style:text-properties officeooo:rsid="007930fc" style:font-size-asian="14pt" style:font-weight-asian="bold" style:font-size-complex="14pt" style:font-weight-complex="bold"/>
    </style:style>
    <style:style style:name="T15" style:family="text">
      <style:text-properties officeooo:rsid="007c3f44" style:font-size-asian="14pt" style:font-weight-asian="bold" style:font-size-complex="14pt" style:font-weight-complex="bold"/>
    </style:style>
    <style:style style:name="T16" style:family="text">
      <style:text-properties officeooo:rsid="007e1a45" style:font-size-asian="14pt" style:font-weight-asian="bold" style:font-size-complex="14pt" style:font-weight-complex="bold"/>
    </style:style>
    <style:style style:name="T17" style:family="text">
      <style:text-properties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18" style:family="text">
      <style:text-properties officeooo:rsid="0073f03c"/>
    </style:style>
    <style:style style:name="T19" style:family="text">
      <style:text-properties officeooo:rsid="0075b6da"/>
    </style:style>
    <style:style style:name="T20" style:family="text">
      <style:text-properties style:font-name="Times New Roman" fo:font-size="14pt" fo:language="kpv" fo:country="RU" style:font-size-asian="14pt" style:font-size-complex="14pt"/>
    </style:style>
    <style:style style:name="T21" style:family="text">
      <style:text-properties style:font-name="Times New Roman" fo:font-size="14pt" fo:language="kpv" fo:country="RU" officeooo:rsid="0075b6da" style:font-size-asian="14pt" style:font-size-complex="14pt"/>
    </style:style>
    <style:style style:name="T22" style:family="text">
      <style:text-properties officeooo:rsid="00786ad1"/>
    </style:style>
    <style:style style:name="T23" style:family="text">
      <style:text-properties fo:color="#000000" loext:opacity="100%" style:font-size-asian="14pt" style:font-size-complex="14pt"/>
    </style:style>
    <style:style style:name="T24" style:family="text">
      <style:text-properties fo:color="#000000" loext:opacity="100%" officeooo:rsid="00786ad1" style:font-size-asian="14pt" style:font-size-complex="14pt"/>
    </style:style>
    <style:style style:name="T25" style:family="text">
      <style:text-properties officeooo:rsid="007930fc"/>
    </style:style>
    <style:style style:name="T26" style:family="text">
      <style:text-properties style:font-size-asian="10.5pt" style:font-size-complex="14pt"/>
    </style:style>
    <style:style style:name="T27" style:family="text">
      <style:text-properties officeooo:rsid="007c3f44"/>
    </style:style>
    <style:style style:name="T28" style:family="text">
      <style:text-properties officeooo:rsid="007e1a45"/>
    </style:style>
    <style:style style:name="T29" style:family="text">
      <style:text-properties officeooo:rsid="007f0e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10</text:span><text:span text:style-name="T1">.06.2024</text:span></text:p>
      <text:p text:style-name="P4"><text:span text:style-name="T3">Владимир Уйба нуӧдіс Коми Республикаса Юралысь бердын культура да искусство серти сӧветлысь заседание</text:span><text:span text:style-name="T1"> </text:span></text:p>
      <text:p text:style-name="P6"><text:span text:style-name="T4">Сёрнитісны</text:span> регионса олысьяслысь паметь<text:span text:style-name="T27">сӧ</text:span> нэммӧд<text:span text:style-name="T4">ӧм йылысь</text:span>, а сідзжӧ юк<text:span text:style-name="T25">и</text:span>сны культура да искусство юкӧнын Коми Республикаса Юралысьлысь грантъяс.</text:p>
      <text:p text:style-name="P6"/>
      <text:p text:style-name="P11">Сӧветлӧн <text:span text:style-name="T4">заседание</text:span> дырйи шуисны нэммӧдны торъя военнӧй операция нуӧдігӧн <text:span text:style-name="T27">пӧгибнитӧм</text:span> Эльмаддин Судейф оглы Шукюровлысь паметь<text:span text:style-name="T5">сӧ</text:span>. Военнослужащӧй вӧлі ранитчӧма тышын, бурдӧдчӧм бӧрын бӧр <text:span text:style-name="T5">муніс</text:span> торъя военнӧй операция нуӧдан<text:span text:style-name="T5">інӧ</text:span>. <text:span text:style-name="T5">Усис</text:span> 2023 вося <text:span text:style-name="T5">ӧшым тӧлысь</text:span> 12 лунӧ. Кувсьӧм бӧрас <text:span text:style-name="T5">сылы сетӧма</text:span> Повтӧмлун орден. <text:span text:style-name="T27">Айму д</text:span>орйысьӧс казьтылӧм могысь шуӧма сувтӧдны Воркута карса 42 <text:span text:style-name="T5">№-а</text:span> школа<text:span text:style-name="T25">лӧн </text:span><text:span text:style-name="T5">бан вылӧ мемориальнӧй пӧв. </text:span><text:span text:style-name="T27">Буретш </text:span><text:span text:style-name="T29">сэні</text:span><text:span text:style-name="T25"> велӧдчис Эльмаддин Судейф </text:span><text:span text:style-name="T5">оглы</text:span>. </text:p>
      <text:p text:style-name="P5"><text:span text:style-name="T11">Коми Республикаын шуӧма нэммӧдны</text:span><text:span text:style-name="T10"> </text:span><text:span text:style-name="T17">кӧр видзысьяслӧн транспортнӧй</text:span><text:span text:style-name="T10"> батальонъясын участвуйтысьяслысь паметь</text:span><text:span text:style-name="T15">сӧ</text:span><text:span text:style-name="T10">. </text:span><text:span text:style-name="T12">Айму вӧсна Ыджыд тыш</text:span><text:span text:style-name="T10"> воясӧ тайӧ аслыспӧлӧс воинскӧй подразделениеясыс вӧліны зэв коланаӧсь Сӧветскӧй </text:span><text:span text:style-name="T12">Вой</text:span><text:span text:style-name="T14">выв</text:span><text:span text:style-name="T10"> дорйигӧн. </text:span><text:span text:style-name="T12">Кӧр видзысь воинъяс</text:span><text:span text:style-name="T10"> </text:span><text:span text:style-name="T12">повтӧг тышкасисны</text:span><text:span text:style-name="T10"> фронтъяс вылын. </text:span></text:p>
      <text:p text:style-name="P7">1941 вося <text:span text:style-name="T18">вӧльгым тӧлысь</text:span> 20 лунӧ СССР-са <text:span text:style-name="T18">О</text:span>борона <text:span text:style-name="T18">серти Канму</text:span> <text:span text:style-name="T18">К</text:span>омитет <text:span text:style-name="T18">шуис мобилизуйтны </text:span>Коми АССР-ын да <text:span text:style-name="T18">Архангельск</text:span> обласьтын кӧръясӧс <text:span text:style-name="T19">да кӧр видзысьясӧс</text:span>. Тайӧ лунсӧ – вӧльгым тӧлысь 20 лун<text:span text:style-name="T28">сӧ</text:span> – республикаын официальнӧя урчит<text:span text:style-name="T19">ӧма</text:span> Айму вӧсна Ыджыд тышын кӧр <text:span text:style-name="T19">видзысьяслӧн</text:span> транспорт<text:span text:style-name="T19">нӧй</text:span> батальонъясын участвуйтысьясӧс казьтылан лунӧн. </text:p>
      <text:p text:style-name="P14"><text:span text:style-name="T6">Сӧвет ошкис Анатолий Ефимович Кононовлы – Коми АССР-са </text:span><text:span text:style-name="T20">йӧзкостса овмӧсын нимӧдана уджалысь</text:span><text:span text:style-name="T21">лы</text:span><text:span text:style-name="T7">, </text:span><text:span text:style-name="T6">РСФСР-са вӧр промышленносьтын нимӧдана уджалысьлы, коді 41 во уджаліс Коми Республикаса вӧр промышленносьтын – барельефӧн мемориальнӧй пӧв сувтӧдӧм йылысь вӧзйӧм. Анатолий Ефимович</text:span><text:span text:style-name="T9">ӧс</text:span><text:span text:style-name="T8"> н</text:span><text:span text:style-name="T6">аградитӧма Ленин орденӧн, </text:span><text:span text:style-name="T8">Уджвывса</text:span><text:span text:style-name="T6"> Гӧрд Знамя орденӧн, “Почёт </text:span><text:span text:style-name="T8">Пас</text:span><text:span text:style-name="T6">” орденӧн да мукӧд </text:span><text:span text:style-name="T8">канму</text:span><text:span text:style-name="T6"> наградаӧн. </text:span></text:p>
      <text:p text:style-name="P8"><text:span text:style-name="T10">Заседание помын Сӧветӧ пыр</text:span><text:span text:style-name="T13">ы</text:span><text:span text:style-name="T10">сьяс видлалісны культура да искусство юкӧнын Коми Республикаса Юралысьлысь грантъяс шедӧдан конкурс вылӧ сетӧм проектъяс</text:span><text:span text:style-name="T16">сӧ</text:span><text:span text:style-name="T10">. Таво грант фондыс – 12 миллион 600 сюрс шайт. </text:span></text:p>
      <text:p text:style-name="P10">Конкурсӧ воис 6 нырвизь серти 87 заявка: театральнӧй искусство да концерт удж юкӧнын;<text:span text:style-name="T23"> йӧзкостса мичаторъяс </text:span><text:span text:style-name="T24">да ремеслӧ</text:span> юкӧнын; библиоте<text:span text:style-name="T22">ка</text:span> удж юкӧнын; музей удж юкӧнын; <text:span text:style-name="T26">культура да прӧст кад </text:span><text:soft-page-break/><text:span text:style-name="T26">коллялан удж</text:span> юкӧнын; культура<text:span text:style-name="T22">ын</text:span> да искусство<text:span text:style-name="T22">ын</text:span> том йӧзлӧн водзмӧстчӧмъяс юкӧнын. Сӧветӧн видлалӧм вылӧ лэдзӧма 56 заявка, на <text:span text:style-name="T22">пиысь</text:span> вермысьясӧн шуӧма 19 проект. Грантлӧн ыдждаыс вежласьӧ нырвизь сертиыс, 100 сюрс шайтсянь 2 миллион шайтӧдз. </text:p>
      <text:p text:style-name="P9">“2024 восӧ Россияса Президент Владимир Владимирович Путин шуис Семьялы сиӧм воӧн. Нимкодь, мый сетӧм проектъясысь унаӧс сиӧма семьялысь донаторъяс, традицияяс да кӧленаяс костын йитӧдъяс видзӧмлы да ёнмӧдӧмлы”, - тӧдчӧдіс Владимир Уйба. </text:p>
      <text:p text:style-name="P12"><text:span text:style-name="T2">10</text:span><text:span text:style-name="T1">.06.2024</text:span></text:p>
      <text:h text:style-name="P3" text:outline-level="1">Владимир Уйба провёл заседание Совета по культуре и искусству при Главе Республики Коми</text:h>
      <text:p text:style-name="P1">Рассмотрены вопросы увековечивания памяти жителей региона, а также распределены гранты Главы Республики Коми в области культуры и искусства.</text:p>
      <text:p text:style-name="P2">На заседании Совета принято решение об увековечивании памяти Эльмаддина Судейф оглы Шукюрова, погибшего в ходе проведения специальной военной операции. Военнослужащий был ранен в бою, после лечения вновь вернулся в зону проведения специальной военной операции. Геройски погиб 12 декабря 2023 года. Посмертно награждён орденом Мужества. В память о защитнике решено установить мемориальную доску на фасаде здания школы № 42 города Воркуты, в которой обучался Эльмаддин Судейф оглы.</text:p>
      <text:p text:style-name="P1">Принято решение об увековечении в Республике Коми памяти участников оленно-транспортных батальонов. В годы Великой Отечественной войны эти уникальные воинские подразделения оказались незаменимыми при обороне Советского Заполярья. Воины-оленеводы проявляли на фронтах истинные героизм и мужество.</text:p>
      <text:p text:style-name="P1">Постановление о проведении мобилизации оленей, оленьих упряжек и ездовых (каюров) в Коми АССР и Архангельской области было принято Государственным Комитетом Обороны СССР 20 ноября 1941 года. Этот день – 20 ноября – будет официально установлен в республике Днём памяти участников оленно-транспортных батальонов в Великой Отечественной войне.</text:p>
      <text:p text:style-name="P1">Совет поддержал предложение об установке мемориальной доски с барельефом Анатолия Ефимовича Кононова – Заслуженного работника народного хозяйства Коми АССР, Заслуженного работника лесной промышленности РСФСР, который 41 год проработал в лесопромышленной отрасли Республики Коми. Награждён орденом Ленина, орденом Трудового Красного Знамени, орденом «Знак Почёта» и другими государственными наградами.</text:p>
      <text:p text:style-name="P1">В завершении заседания участники Совета обсудили проекты, представленные на конкурс соискания грантов Главы Республики Коми в области культуры и искусства. В этом году грантовый фонд составил 12 миллионов 600 тысяч рублей.</text:p>
      <text:p text:style-name="P1">На конкурс поступило 87 заявок по 6 направлениям: в области театрального искусства и концертной деятельности; в области народных художественных промыслов и ремёсел; в области библиотечного дела; в <text:soft-page-break/>области музейного дела; в области культурно-досуговой деятельности; в области молодёжных инициатив в сфере культуры и искусства. До рассмотрения Советом допущены 56 заявок, из них победителями признаны 19 проектов. Сумма гранта варьируется, в зависимости от направления, от 100 тысяч до 2 млн рублей.</text:p>
      <text:p text:style-name="P1">«2024 год объявлен Президентом России Владимиром Владимировичем Путиным Годом семьи. Отрадно, что многие из представленных проектов посвящены сохранению и укреплению семейных ценностей, традиций и связи между поколениями», - подчеркнул Владимир Уйба.</text:p>
      <text:p text:style-name="P15">23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size-complex="12pt"/>
    </style:style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Droid Sans Fallback" style:font-family-asian="'Droid Sans Fallback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11T16:16:40.037000000</dc:date>
    <meta:editing-duration>PT6H47M29S</meta:editing-duration>
    <meta:editing-cycles>4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684" meta:character-count="5278" meta:non-whitespace-character-count="4599"/>
  </office:meta>
</office:document-meta>
</file>