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8ba76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8ba76" officeooo:paragraph-rsid="0008ba76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8a097" officeooo:paragraph-rsid="0008ba76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8ba76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d5a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367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c6e45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8a097" officeooo:paragraph-rsid="0008a09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8a097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c367b" fo:background-color="#ffffff" style:font-size-asian="14pt" style:font-size-complex="14pt"/>
    </style:style>
    <style:style style:name="T1" style:family="text">
      <style:text-properties officeooo:rsid="00096942"/>
    </style:style>
    <style:style style:name="T2" style:family="text">
      <style:text-properties fo:font-variant="normal" fo:text-transform="none" fo:color="#111111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111111" loext:opacity="100%" fo:letter-spacing="normal" fo:font-style="normal" fo:font-weight="normal" officeooo:rsid="000b39a2" fo:background-color="#ffffff" loext:char-shading-value="0"/>
    </style:style>
    <style:style style:name="T4" style:family="text">
      <style:text-properties fo:font-variant="normal" fo:text-transform="none" fo:color="#111111" loext:opacity="100%" fo:letter-spacing="normal" fo:font-style="normal" fo:font-weight="normal" officeooo:rsid="000c367b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bd5ab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c367b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dfe21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ff44c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fo:font-weight="normal" officeooo:rsid="000dedb8" fo:background-color="#ffffff" loext:char-shading-value="0"/>
    </style:style>
    <style:style style:name="T11" style:family="text">
      <style:text-properties officeooo:rsid="000dfe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6.11</text:p>
      <text:p text:style-name="P11">Сыктывкар<text:span text:style-name="T1">ын стрӧитасны</text:span> «М<text:span text:style-name="T11">енам</text:span> станция» <text:span text:style-name="T1">спорт клуб</text:span></text:p>
      <text:p text:style-name="P11"/>
      <text:p text:style-name="P8"><text:span text:style-name="T2">Объект</text:span><text:span text:style-name="T4">сӧ кӧсйӧны стрӧитны 2025 воӧ Стрӧитель микрорайонын,</text:span><text:span text:style-name="T2"> Оплеснин улича вылын. Та йылысь видео </text:span><text:span text:style-name="T3">пыр</text:span><text:span text:style-name="T2"> </text:span><text:span text:style-name="T3">аслас </text:span><text:span text:style-name="T2">шыӧдчӧмын висьталіс Коми Республикаса Юралысь Владимир Уйба.</text:span></text:p>
      <text:p text:style-name="P9"><text:span text:style-name="T5">Проектсӧ лӧсьӧдӧма </text:span><text:span text:style-name="T8">сэтшӧм ногӧн, медым сійӧ лӧсяліс карса гӧгӧртаслы, кӧні керкаясыс сулалӧны зэв</text:span><text:span text:style-name="T5"> топыд</text:span><text:span text:style-name="T8">а</text:span><text:span text:style-name="T5">. Сійӧс ошк</text:span><text:span text:style-name="T8">ӧма</text:span><text:span text:style-name="T5"> Россияса спорт министерство</text:span><text:span text:style-name="T8">ӧн</text:span><text:span text:style-name="T5"> да бӧрй</text:span><text:span text:style-name="T8">ӧма</text:span><text:span text:style-name="T5"> федеральнӧй сьӧмкудйысь субсидия </text:span><text:span text:style-name="T6">сетӧм </text:span><text:span text:style-name="T5">вылӧ. Та дырйи лоӧ кыскӧма инвесторлысь сьӧмсӧ концессионнӧй артмӧдчӧм серти. </text:span></text:p>
      <text:p text:style-name="P7"><text:span text:style-name="T5">Тайӧ лоӧ ӧти судта</text:span><text:span text:style-name="T6">а</text:span><text:span text:style-name="T5"> 510 квадратнӧй метр ыджда стрӧйба, кытчӧ меститчас</text:span><text:span text:style-name="T9">ны</text:span><text:span text:style-name="T5"> тренажёрнӧй зал да группаясӧн занятиеяс нуӧдӧм вылӧ некымын зал. Сідзжӧ </text:span><text:span text:style-name="T6">лоас</text:span><text:span text:style-name="T8">ны</text:span><text:span text:style-name="T6"> тренеръяслы</text:span><text:span text:style-name="T5">, инвентар </text:span><text:span text:style-name="T8">вылӧ</text:span><text:span text:style-name="T5"> жыръяс да медицина кабинет. </text:span></text:p>
      <text:p text:style-name="P6"><text:span text:style-name="T5">Комплекс гӧгӧр лӧсьӧдасны стритболӧн ворс</text:span><text:span text:style-name="T7">ӧм вылӧ площадка</text:span><text:span text:style-name="T5"> д</text:span><text:span text:style-name="T10">а</text:span><text:span text:style-name="T5"> <text:s/>мукӧд спорт </text:span><text:span text:style-name="T8">сикасӧ пырӧдчӧм вылӧ</text:span><text:span text:style-name="T5"> </text:span><text:span text:style-name="T8">ин</text:span><text:span text:style-name="T5">, кытчӧ быд </text:span><text:span text:style-name="T8">окотитысь</text:span><text:span text:style-name="T5"> вермас </text:span><text:span text:style-name="T8">волыны</text:span><text:span text:style-name="T5"> дон босьттӧг. Сідзжӧ лоӧны автомашинаяслы да велосипедъяслы </text:span><text:span text:style-name="T7">сувтланінъяс.</text:span></text:p>
      <text:p text:style-name="P12"/>
      <text:p text:style-name="P6"/>
      <text:p text:style-name="P1"/>
      <text:p text:style-name="P4">2024.06.11</text:p>
      <text:p text:style-name="P5">В Сыктывкаре построят спортивный клуб «Моя станция»</text:p>
      <text:p text:style-name="P5"/>
      <text:p text:style-name="P2">Объект появится на улице Оплеснина в микрорайоне Строитель. Строительство запланировано на 2025 год. Об этом в своём видеообращении рассказал Глава Республики Коми Владимир Уйба.</text:p>
      <text:p text:style-name="P2">Проект разработан специально для реализации в условиях плотной городской застройки. Он получил поддержку Минспорта России и прошёл отбор на предоставление субсидии из федерального бюджета. При этом будут привлечены средства инвестора в рамках концессионного соглашения.</text:p>
      <text:p text:style-name="P2">Это будет одноэтажное здание площадью 510 квадратных метров, в котором разместятся тренажёрный зал и несколько залов для групповых занятий. Также предусмотрены тренерские, инвентарные комнаты и медицинский кабинет.</text:p>
      <text:p text:style-name="P2">Вокруг комплекса создадут площадку для занятий стритболом и оборудуют пространство для различных других спортивных активностей с бесплатным доступом для всех желающих. Также будут места парковки для автомобилей и велосипедов.</text:p>
      <text:p text:style-name="P2"/>
      <text:p text:style-name="P2"/>
      <text:p text:style-name="P3">8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4T10:33:45.251000000</dc:date>
    <meta:editing-duration>PT6M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3" meta:word-count="243" meta:character-count="1866" meta:non-whitespace-character-count="1633"/>
  </office:meta>
</office:document-meta>
</file>