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master-page-name="">
      <loext:graphic-properties draw:fill="none"/>
      <style:paragraph-properties fo:margin-left="0cm" fo:margin-right="0cm" fo:text-align="justify" style:justify-single-word="false" fo:text-indent="1.499cm" style:auto-text-indent="false" style:page-number="auto" fo:background-color="transparent"/>
      <style:text-properties style:font-name="Times New Roman" fo:font-size="14pt" fo:language="kpv" fo:country="RU" fo:font-weight="bold" style:font-size-asian="10.5pt" style:font-weight-asian="bold" style:font-size-complex="14pt" style:font-weight-complex="bold"/>
    </style:style>
    <style:style style:name="P2"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fo:font-size="14pt" fo:language="kpv" fo:country="RU" fo:font-weight="bold" style:font-size-asian="10.5pt" style:font-weight-asian="bold" style:font-size-complex="14pt" style:font-weight-complex="bold"/>
    </style:style>
    <style:style style:name="P3" style:family="paragraph" style:parent-style-name="Standard">
      <loext:graphic-properties draw:fill="none"/>
      <style:paragraph-properties fo:margin-left="0cm" fo:margin-right="0cm" fo:text-align="justify" style:justify-single-word="false" fo:text-indent="1.499cm" style:auto-text-indent="false" fo:break-before="page" fo:background-color="transparent"/>
      <style:text-properties style:font-name="Times New Roman" fo:font-size="14pt" fo:language="kpv" fo:country="RU" fo:font-weight="bold" style:font-size-asian="10.5pt" style:font-weight-asian="bold" style:font-size-complex="14pt" style:font-weight-complex="bold"/>
    </style:style>
    <style:style style:name="P4"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fo:font-size="14pt" fo:language="kpv" fo:country="RU" style:font-size-asian="10.5pt" style:font-size-complex="14pt"/>
    </style:style>
    <style:style style:name="P5"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fo:font-size="14pt" fo:language="kpv" fo:country="RU" officeooo:paragraph-rsid="0037eab7" style:font-size-asian="10.5pt" style:font-size-complex="14pt"/>
    </style:style>
    <style:style style:name="P6"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fo:font-size="14pt" fo:language="kpv" fo:country="RU" officeooo:paragraph-rsid="00382731" style:font-size-asian="10.5pt" style:font-size-complex="14pt"/>
    </style:style>
    <style:style style:name="P7"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fo:font-size="14pt" fo:language="kpv" fo:country="RU" fo:font-weight="bold" officeooo:paragraph-rsid="003aa30b" style:font-size-asian="10.5pt" style:font-weight-asian="bold" style:font-size-complex="14pt" style:font-weight-complex="bold"/>
    </style:style>
    <style:style style:name="P8"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fo:font-size="14pt" fo:language="kpv" fo:country="RU" officeooo:paragraph-rsid="003aa30b" style:font-size-asian="10.5pt" style:font-size-complex="14pt"/>
    </style:style>
    <style:style style:name="T1" style:family="text">
      <style:text-properties officeooo:rsid="00347159"/>
    </style:style>
    <style:style style:name="T2" style:family="text">
      <style:text-properties officeooo:rsid="00364b5c"/>
    </style:style>
    <style:style style:name="T3" style:family="text">
      <style:text-properties officeooo:rsid="0037eab7"/>
    </style:style>
    <style:style style:name="T4" style:family="text">
      <style:text-properties officeooo:rsid="00382731"/>
    </style:style>
    <style:style style:name="T5" style:family="text">
      <style:text-properties officeooo:rsid="00387159"/>
    </style:style>
    <style:style style:name="T6" style:family="text">
      <style:text-properties officeooo:rsid="0038c78a"/>
    </style:style>
    <style:style style:name="T7" style:family="text">
      <style:text-properties officeooo:rsid="003aa30b"/>
    </style:style>
    <style:style style:name="T8" style:family="text">
      <style:text-properties officeooo:rsid="003aad87"/>
    </style:style>
    <style:style style:name="T9" style:family="text">
      <style:text-properties officeooo:rsid="003b7130"/>
    </style:style>
    <style:style style:name="T10" style:family="text">
      <style:text-properties officeooo:rsid="003c9ee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024.06.11</text:p>
      <text:p text:style-name="P7">Владимир Уйба сетіс Россия Федерацияса том гражданалы паспортъяс</text:p>
      <text:p text:style-name="P4">Кыпыд церемониясӧ нуӧдісны Россия лун пасйӧм водзын, лӧддза-номъя тӧлысь 11 лунӧ, Коми Республикаса Юралысьлӧн Администрацияын.</text:p>
      <text:p text:style-name="P4">Паспортсӧ <text:span text:style-name="T7">сетісны</text:span> Сыктывкарысь, Ухтаысь, Сосногорскысь, Княжпогост, Кӧрткерӧс, Сыктывдін, Сыктыв, Емдін, Кулӧмдін да Луздор районъясысь 19 велӧдчысь<text:span text:style-name="T7">лы</text:span>. Тайӧ ныв-зон, кодъяслӧн эмӧсь торъя вермӧмъяс велӧдчӧмын, туялан уджын, искусствоын, спортын, волонтёралӧмын.</text:p>
      <text:p text:style-name="P8">«Дона ёртъяс, ті<text:span text:style-name="T1">янлы</text:span> талун <text:span text:style-name="T1">сетасны</text:span> <text:span text:style-name="T1">медтӧдчана документ</text:span>, <text:span text:style-name="T5">ті лоанныд верстьӧ йӧзӧн,</text:span> – шыӧдчис челядь дорӧ Коми Республикаса Юралысь Владимир Уйба. – Россия Федерацияса гражданинлысь паспорт босьтӧм бӧрын тіян лоӧны выль инӧдъяс да выль могъяс. На пиысь медшӧрыс – лоны миян страналӧн бур гражданаӧн. Россия – вына да ыджыд держава, <text:span text:style-name="T1">кодлӧн уна нэмся историяыс, </text:span>кӧні видзӧны да вуджӧдӧны кӧленаысь кӧленаӧ аслыспӧлӧс традицияяс<text:span text:style-name="T1">сӧ</text:span>. Радейтӧй да пыдди пуктӧй ассьыныд Чужан мунытӧ, лоӧй Айму вӧсна Ыджыд тышса ветеранъяс кодьӧн, кодъяс 1945 воын мездісны мирсӧ нацизмысь, боевӧй тышъясса ветеранъяс кодьӧн, миян дорйысьяс кодьӧн, кодъяс торъя военнӧй операция дырйи дорйӧны Россиялысь ӧтувъялунсӧ да асшӧрлунсӧ. Миян канмулӧн збыль патриотъяс пӧртӧны олӧмӧ сьӧкыд боевӧй могъяс. Миян воинъяс тышкасьӧны неонацистъяскӧд, медым ті, тіян бать-мамныд, ми ставным ӧтлаын олім да быдмим вына да асшӧр странаын. И найӧ оз жалитны ассьыныс олӧмнысӧ, повтӧг тышкасьӧны».</text:p>
      <text:p text:style-name="P4">Владимир Уйба чолӧмаліс челядьӧс тшупӧда лунӧн да локтан гажӧн – Россия лунӧн, сиис налы пуктыны ас водза<text:span text:style-name="T8">ныс</text:span> медыджыд могъяс <text:span text:style-name="T2">да збыльмӧдны найӧс</text:span>, эскыны ас вынъясӧ: «Ёртъяс, чолӧмала тіянӧс тӧдчана пасӧн – Россия Федерацияса гражданинлысь паспорт сетӧмӧн. Дерт, татшӧм лунъясыс кольӧны паметьӧ нэм кежлӧ. Медся тӧдчанаыс, медым ті нэм чӧжныд пыдди пуктінныд сійӧс, мый ті – Россия Федерацияса граждана, кывкутанныд миян Чужанін вӧсна».</text:p>
      <text:p text:style-name="P5">«Талун миянлы сетісны паспорт – медшӧр документ. <text:span text:style-name="T2">Сійӧ</text:span> эскӧдӧ, мый ми – миян ыджыд да вына Россия<text:span text:style-name="T2">лӧн</text:span> граждана. Чолӧмала ставнымӧс тайӧ лоӧмтор<text:span text:style-name="T3">йӧн</text:span>! Зэв нимкодь, мый паспортсӧ сетісны Россия лун водзын. Россия Федерацияса гражданинл<text:span text:style-name="T6">ысь</text:span> паспорт босьтӧмыс <text:span text:style-name="T3">сетӧ</text:span> миянлы выль позянлунъяс. Но выль инӧдъяскӧд тшӧтш миян лоӧны выль могъяс да ыджыд кывкутӧм. Унаӧн миян пӧвстысь ӧні нин шедӧдісны вермӧмъяс велӧдчӧмын, спортын, ӧтйӧза да волонтёр уджын, и ме <text:span text:style-name="T3">тӧда</text:span>, мый ми огӧ сувтӧй та вылын. Ми – Россиялӧн аскиа луныс, и ми пуктам став выннымӧс, медым республика<text:span text:style-name="T10">ным</text:span> да страна<text:span text:style-name="T10">ным</text:span> дзоридзалісны», – шуис Сыктывкарса 18 №-а шӧр школаын велӧдчысь Диана Лифенко, нылыс Виталий Лифенколӧн, <text:span text:style-name="T3">кодлы </text:span>кувсьӧм бӧрын <text:span text:style-name="T3">сетісны </text:span>Коми Республикаса Герой<text:span text:style-name="T3">лысь ним</text:span>.</text:p>
      <text:p text:style-name="P6"><text:soft-page-break/>«Дона <text:span text:style-name="T6">ёртъяс</text:span>, паспорт босьтӧм – тайӧ тіян олӧмын тӧдчана лоӧмтор да верстьӧ олӧмӧ медводдза ыджыд воськов, асшӧр олӧмлань воськов. И ме кӧсъя, медым ті нимкодясинныд <text:span text:style-name="T4">сыӧн</text:span>, мый оланныд Россияын. Тіян водзын уна позянлун. Зэв <text:span text:style-name="T4">тӧдчана</text:span>, медым ті – Россияса том граждана – водзмӧстчинныд олӧма<text:span text:style-name="T4">ны</text:span>д, зілинныд в<text:span text:style-name="T10">ӧ</text:span><text:span text:style-name="T9">чны</text:span> буртор йӧзлы, страналы. Став бать-мам нимсянь чолӧмала тіянӧс Россия Федерацияса гражданинлысь паспорт босьтӧмӧн да сиа тіянлы шуд, радлун, вермӧмъяс, а миянлы – бать-мамлы – терпенньӧ да нимкодясьны тіянӧн, миян челядьӧн. Ті – миян лача да миян аскиа лун, миян страналӧн аскиа лун. Пыдди пуктана Владимир Викторович, сьӧлӧмсянь аттьӧалам Тіянӧс Россия лун водзын миян челядьлы татшӧм лун котыртӧмысь», – пасйис Татьяна Попова, Луздор район<text:span text:style-name="T4">лӧн</text:span> Летка сиктса шӧр школаын велӧдчысь Злата Поповалӧн мамыс.</text:p>
      <text:p text:style-name="P4">Россияса том гражданалы нуӧдісны Коми Республикаса Юралысьлӧн Администрация<text:span text:style-name="T4">ті</text:span> экскурсия, висьталісны регионлӧн канму символъяс да республикаса олӧмӧ пӧртысь власьт органъяслӧн удж йылысь.</text:p>
      <text:p text:style-name="P3">2024.06.11</text:p>
      <text:p text:style-name="P2">Владимир Уйба вручил паспорта юным гражданам Российской Федерации</text:p>
      <text:p text:style-name="P4">Торжественная церемония состоялась в преддверии празднования Дня России, 11 июня, в Администрации Главы Республики Коми.</text:p>
      <text:p text:style-name="P4">Паспорта получили 19 учащихся из Сыктывкара, Ухты, Сосногорска, Княжпогостского, Корткеросского, Сыктывдинского, Сысольского, Усть-Вымского, Усть-Куломского и Прилузского районов. Это ребята, имеющие особые успехи в учёбе, исследовательской деятельности, искусстве, спорте, волонтёрстве.</text:p>
      <text:p text:style-name="P4">«Дорогие ребята, вы сегодня получите свой первый взрослый, самый главный документ, - обратился к ребятам Глава Республики Коми Владимир Уйба. - С вручением паспорта гражданина Российской Федерации вы приобретаете новые права и новые обязанности. Главная из которых – быть достойными гражданами нашей страны. Россия – сильная и великая держава с многовековой историей, уникальными традициями, бережно хранимыми и передаваемыми из поколения в поколение. Любите и уважайте свою Родину, будьте достойными подвигов ветеранов Великой Отечественной войны, спасших в 1945-ом году мир от нацизма, ветеранов боевых действий, наших защитников, которые отстаивают целостность и суверенитет России в ходе специальной военной операции. Настоящие патриоты нашего государства с оружием в руках выполняют тяжёлые боевые задачи. Наши воины бьются с неонацистами, чтобы вы, ваши родители, мы все вместе жили и росли в сильной и независимой стране. И они не жалеют своих жизней, проявляют в этой борьбе героизм и самоотверженность».</text:p>
      <text:p text:style-name="P4">Владимир Уйба поздравил ребят со знаменательным событием и с наступающим праздником – Днём России, пожелал им ставить перед собой самые смелые цели, верить в себя, быть усердными в своих стремлениях: «Ребята, поздравляю вас с важным событием – вручением паспорта гражданина Российской Федерации. Конечно, такие дни запоминаются на всю жизнь. Самое главное, чтобы вы пронесли через всю свою жизнь это чувство гордости, что вы – граждане Российской Федерации, и вы несёте ответственность за нашу Родину».</text:p>
      <text:p text:style-name="P4">«Сегодня мы получили паспорт – основной документ, подтверждающий, что мы – граждане нашей великой и могучей страны – России. Поздравляю с этим событием всех ребят! Очень приятно, что паспорт вручили накануне государственного праздника – Дня России. С паспортом гражданина Российской Федерации у нас появляются новые возможности. Но вместе с новыми правами у нас появляются новые обязанности и большая ответственность. Многие из нас уже сейчас добились успехов в учебе, спорте, общественной и волонтёрской деятельности, и я уверена, что мы не будем останавливаться на достигнутом. Мы – будущее России, и мы приложим все силы, чтобы наша республика и наша страна процветали», - сказала учащаяся средней <text:soft-page-break/>общеобразовательной школы №18 города Сыктывкара Диана Лифенко, дочь Виталия Лифенко, посмертно удостоенного звания Героя Республики Коми.</text:p>
      <text:p text:style-name="P4">«Дорогие ребята, получение паспорта – это важное событие в вашей жизни и первый серьёзный шаг во взрослую жизнь, шаг к самостоятельности. И мне очень хочется, чтобы вы гордились тем, что вы живёте в России. Перед вами широкая дорога жизни. Очень важно, чтобы вы – юные граждане России – имели активную жизненную позицию, стремились приносить пользу обществу, стране. От имени всех родителей поздравляю вас с получением паспорта гражданина Российской Федерации и желаю вам счастья, радостных моментов, настойчивости на пути к успеху, а нам – родителям – терпения и возможности гордиться вами, нашими детьми. Вы – наша надежда и наше будущее, будущее нашей страны. Уважаемый Владимир Викторович, искренне благодарим Вас за внимание, оказанное нашим детям в преддверии праздника Дня России», - отметила Татьяна Попова, мама учащейся средней общеобразовательной школы села Летка Прилузского района Златы Поповой.</text:p>
      <text:p text:style-name="P4">Юным гражданам России провели экскурсию по зданию Администрации Главы Республики Коми, рассказали о государственных символах региона и работе органов исполнительной власти республики.</text:p>
      <text:p text:style-name="P4"/>
      <text:p text:style-name="P4"/>
      <text:p text:style-name="P4">338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loext:color-lum-mod="100%" loext:color-lum-off="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499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499cm" style:contextual-spacing="false" fo:line-height="115%"/>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4-06-18T11:25:29.889000000</dc:date>
    <meta:editing-duration>PT1H21M52S</meta:editing-duration>
    <meta:editing-cycles>17</meta:editing-cycles>
    <meta:generator>LibreOffice/7.4.6.2$Windows_X86_64 LibreOffice_project/5b1f5509c2decdade7fda905e3e1429a67acd63d</meta:generator>
    <meta:document-statistic meta:table-count="0" meta:image-count="0" meta:object-count="0" meta:page-count="4" meta:paragraph-count="19" meta:word-count="1003" meta:character-count="7511" meta:non-whitespace-character-count="6493"/>
  </office:meta>
</office:document-meta>
</file>