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5f10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f10d" officeooo:paragraph-rsid="0015f10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5f10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6100" fo:background-color="#fffff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62bf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b9c9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eb037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ec12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4c0c9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5f10d" officeooo:paragraph-rsid="0015f10d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5f10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62bfd"/>
    </style:style>
    <style:style style:name="T4" style:family="text">
      <style:text-properties fo:font-variant="normal" fo:text-transform="none" fo:letter-spacing="normal" fo:font-style="normal" fo:font-weight="normal" officeooo:rsid="00174716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174716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a1178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1b9c94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1d30a4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1eb81c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1eb037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1ec12e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21de00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29377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4c0c9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62999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279f60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2931e5" fo:background-color="#ffffff" loext:char-shading-value="0"/>
    </style:style>
    <style:style style:name="T19" style:family="text">
      <style:text-properties fo:font-variant="normal" fo:text-transform="none" fo:letter-spacing="normal" fo:font-style="normal" fo:font-weight="normal" officeooo:rsid="0029a2ea" fo:background-color="#ffffff" loext:char-shading-value="0"/>
    </style:style>
    <style:style style:name="T20" style:family="text">
      <style:text-properties fo:font-variant="normal" fo:text-transform="none" fo:letter-spacing="normal" fo:font-style="normal" fo:font-weight="normal" officeooo:rsid="001b9c94"/>
    </style:style>
    <style:style style:name="T21" style:family="text">
      <style:text-properties fo:font-variant="normal" fo:text-transform="none" fo:letter-spacing="normal" fo:font-style="normal" fo:font-weight="normal" officeooo:rsid="001aad63"/>
    </style:style>
    <style:style style:name="T22" style:family="text">
      <style:text-properties fo:font-variant="normal" fo:text-transform="none" fo:letter-spacing="normal" fo:font-style="normal" fo:font-weight="normal" officeooo:rsid="00279f60"/>
    </style:style>
    <style:style style:name="T23" style:family="text">
      <style:text-properties fo:font-variant="normal" fo:text-transform="none" fo:letter-spacing="normal" fo:font-style="normal" fo:font-weight="normal" officeooo:rsid="0029a2ea"/>
    </style:style>
    <style:style style:name="T24" style:family="text">
      <style:text-properties fo:font-variant="normal" fo:text-transform="none" fo:letter-spacing="normal" fo:font-style="normal" fo:background-color="#ffffff" loext:char-shading-value="0"/>
    </style:style>
    <style:style style:name="T25" style:family="text">
      <style:text-properties fo:font-variant="normal" fo:text-transform="none" fo:letter-spacing="normal" fo:font-style="normal" officeooo:rsid="0020903a" fo:background-color="#ffffff" loext:char-shading-value="0"/>
    </style:style>
    <style:style style:name="T26" style:family="text">
      <style:text-properties fo:font-variant="normal" fo:text-transform="none" fo:letter-spacing="normal" fo:font-style="normal" officeooo:rsid="00162bfd" fo:background-color="#ffffff" loext:char-shading-value="0"/>
    </style:style>
    <style:style style:name="T27" style:family="text">
      <style:text-properties fo:font-variant="normal" fo:text-transform="none" fo:letter-spacing="normal" fo:font-style="normal" officeooo:rsid="00229377" fo:background-color="#ffffff" loext:char-shading-value="0"/>
    </style:style>
    <style:style style:name="T28" style:family="text">
      <style:text-properties fo:font-variant="normal" fo:text-transform="none" fo:letter-spacing="normal" fo:font-style="normal" officeooo:rsid="0024c0c9" fo:background-color="#ffffff" loext:char-shading-value="0"/>
    </style:style>
    <style:style style:name="T29" style:family="text">
      <style:text-properties fo:font-variant="normal" fo:text-transform="none" fo:letter-spacing="normal" fo:font-style="normal" officeooo:rsid="00279f60" fo:background-color="#ffffff" loext:char-shading-value="0"/>
    </style:style>
    <style:style style:name="T30" style:family="text">
      <style:text-properties fo:font-size="14pt" fo:font-weight="normal" style:letter-kerning="fals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officeooo:rsid="00279f60"/>
    </style:style>
    <style:style style:name="T32" style:family="text">
      <style:text-properties officeooo:rsid="0029a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4.06.11</text:p>
      <text:p text:style-name="P13"><text:span text:style-name="T24">Коми Республикаса Юралысь берд</text:span><text:span text:style-name="T25">ын</text:span><text:span text:style-name="T24"> </text:span><text:span text:style-name="T29">э</text:span><text:span text:style-name="T24">кологи</text:span><text:span text:style-name="T28">ческӧй</text:span><text:span text:style-name="T24"> сӧветлӧн </text:span><text:span text:style-name="T26">заседание дырйи</text:span><text:span text:style-name="T24"> видлалісны ва объектъяс</text:span><text:span text:style-name="T27">лӧн серпас</text:span><text:span text:style-name="T24"> да вӧр </text:span><text:span text:style-name="T26">бур</text:span><text:span text:style-name="T24">мӧдӧм йылысь юалӧмъяс</text:span></text:p>
      <text:p text:style-name="P6"><text:span text:style-name="T3">Заседаниесӧ нуӧдісны л</text:span><text:span text:style-name="T2">ӧддза-номъя тӧлысь 11 лунӧ Коми Республикаса Юралысь Владимир Уйба да Ро</text:span><text:span text:style-name="T3">ссия</text:span><text:span text:style-name="T2">са экологическӧй котырӧн веськӧдлысь, «Экология» национальнӧй проект серти Ӧтйӧза-экспертнӧй сӧвет</text:span><text:span text:style-name="T4">са</text:span><text:span text:style-name="T2"> юр</text:span><text:span text:style-name="T4">ал</text:span><text:span text:style-name="T2">ысь Рашид Исмаилов.</text:span><text:span text:style-name="T1"> </text:span></text:p>
      <text:p text:style-name="P7"/>
      <text:p text:style-name="P7"><text:span text:style-name="T5">«Экология </text:span><text:span text:style-name="T15">серти</text:span><text:span text:style-name="T5"> юалӧмъяс</text:span><text:span text:style-name="T15">ыс</text:span><text:span text:style-name="T5"> </text:span><text:span text:style-name="T15">ёна</text:span><text:span text:style-name="T5"> тӧдчан</text:span><text:span text:style-name="T15">аӧсь</text:span><text:span text:style-name="T5">. Россияса Президент Владимир Владимирович Путинлӧн индӧдын, кутшӧмӧс йӧзӧдӧма 2024 вося ода-кора тӧлысь 7 лунӧ инаугурация бӧрын, страна сӧвмӧдӧмын национальнӧй могъяс пиысь ӧтиӧн </text:span><text:span text:style-name="T19">лоӧ</text:span><text:span text:style-name="T5"> экология боксянь бур олӧм», - казьтыштіс Владимир Уйба Сӧветлысь заседание</text:span><text:span text:style-name="T6">сӧ</text:span><text:span text:style-name="T5"> восьтігӧн. </text:span></text:p>
      <text:p text:style-name="P5">Россияса Президентлӧн Индӧдӧн урчитӧма татшӧм торъя мога петкӧдласъяс да могъяс: </text:p>
      <text:p text:style-name="P11"><text:span text:style-name="T5">а) артмӧдны </text:span><text:span text:style-name="Основной_20_текст7"><text:span text:style-name="T30">«ресурсъяс выльмӧдӧм» подув вылын уджалысь экономика,</text:span></text:span><text:span text:style-name="T5"> мый </text:span><text:span text:style-name="T16">серти </text:span><text:span text:style-name="T5">2030 во кежлӧ </text:span><text:span text:style-name="T16">кутасны </text:span><text:span text:style-name="T5">сортируйт</text:span><text:span text:style-name="T16">ны</text:span><text:span text:style-name="T5"> быд во артмӧм чорыд коммунальнӧй шыбласъяслысь 100 </text:span><text:span text:style-name="T16">прӧчентсӧ</text:span><text:span text:style-name="T5">, </text:span><text:span text:style-name="T16">гуавны</text:span><text:span text:style-name="T5"> 50 </text:span><text:span text:style-name="T16">прӧчентысь </text:span><text:span text:style-name="T19">абу</text:span><text:span text:style-name="T5"> унджык татшӧм шыблас</text:span><text:span text:style-name="T16">сӧ</text:span><text:span text:style-name="T5"> да </text:span><text:span text:style-name="T16">босьтны овмӧсса бергалӧмӧ вторичнӧй ресурсъяс да сырьё </text:span><text:span text:style-name="T7">пыдди</text:span><text:span text:style-name="T5"> 25 </text:span><text:span text:style-name="T16">прӧчентысь</text:span><text:span text:style-name="T5"> абу этшаджык производство </text:span><text:span text:style-name="T7">да потребление</text:span><text:span text:style-name="T5"> шыблас</text:span><text:span text:style-name="T16">сӧ</text:span><text:span text:style-name="T5">; </text:span></text:p>
      <text:p text:style-name="P8">б) <text:span text:style-name="T2">2030 во помӧдз бырӧдны 50-</text:span><text:span text:style-name="T22">ысь</text:span><text:span text:style-name="T2"> абу этшаджык ӧпаснӧй объект, кытчӧ чукӧрмӧма гӧгӧртаслы </text:span><text:span text:style-name="T22">вайысь </text:span><text:span text:style-name="T2">лёкторйыс, 2036 во кежлӧ </text:span><text:span text:style-name="T21">инав</text:span><text:span text:style-name="T2">ны да лёк вӧчӧмысь дугӧдны </text:span><text:span text:style-name="T22">опасносьт серти</text:span><text:span text:style-name="T2"> I да II класса шыбласъяслӧн ӧтувъя </text:span><text:span text:style-name="T21">йӧрыш</text:span><text:span text:style-name="T2">ысь 50 </text:span><text:span text:style-name="T23">прӧчентысь</text:span><text:span text:style-name="T2"> абу этшаджык</text:span><text:span text:style-name="T23">сӧ</text:span><text:span text:style-name="T2">;</text:span></text:p>
      <text:p text:style-name="P8">в) <text:span text:style-name="T2">2036 во кежлӧ кык пӧв чинтыны ортсӧ лэдзан </text:span><text:span text:style-name="T22">весавтӧм </text:span><text:span text:style-name="T2">валысь </text:span><text:span text:style-name="T20">йӧрышсӧ, кутшӧмъясӧс </text:span><text:span text:style-name="T22">лэдзӧны</text:span><text:span text:style-name="T2"> </text:span><text:span text:style-name="T22">мед</text:span><text:span text:style-name="T2">шӧр ва объектъясӧ</text:span>;</text:p>
      <text:p text:style-name="P8">г) <text:span text:style-name="T2">видзны вӧръяс</text:span><text:span text:style-name="T22">сӧ</text:span><text:span text:style-name="T2"> да биологическӧй унапӧлӧслун</text:span><text:span text:style-name="T20">сӧ</text:span><text:span text:style-name="T2">, </text:span><text:span text:style-name="T23">бура</text:span><text:span text:style-name="T2"> сӧвмӧдны торйӧн ёна видзан вӧр-ва мутасъяс</text:span><text:span text:style-name="T22">сӧ</text:span><text:span text:style-name="T2"> да лӧсьӧдны став национальнӧй паркын экологическӧй туризмлы условиеяс.</text:span></text:p>
      <text:p text:style-name="P8"><text:span text:style-name="T5">Коми Республикаса Веськӧдлан котырлӧн уджын медтӧдчанаӧн лоӧ экорегион вылӧ </text:span><text:span text:style-name="T14">нырвизь</text:span><text:span text:style-name="T5">. Республикаын лӧсьӧдӧны торйӧн ёна видзан выль вӧр-ва мутасъяс. Збыльмӧдӧны «Экология» нацпроектл</text:span><text:span text:style-name="T8">ысь</text:span><text:span text:style-name="T5">, «Сӧстӧм Арктика» проектл</text:span><text:span text:style-name="T8">ысь</text:span><text:span text:style-name="T5"> мероприятиеяс, бырӧдӧны шыбласъяс</text:span><text:span text:style-name="T8">лысь</text:span><text:span text:style-name="T5"> </text:span><text:span text:style-name="T8">свалка</text:span><text:span text:style-name="T5">яс, выльмӧд</text:span><text:span text:style-name="T8">ӧны</text:span><text:span text:style-name="T5"> ЧКШ-ӧн вӧдитчан система</text:span><text:span text:style-name="T17">сӧ</text:span><text:span text:style-name="T5">, </text:span><text:span text:style-name="T9">бурмӧ</text:span><text:span text:style-name="T5">дӧны вӧръяс, ёнмӧд</text:span><text:span text:style-name="T9">ӧны</text:span><text:span text:style-name="T5"> вӧр</text:span><text:span text:style-name="T9">ын пӧжар</text:span><text:span text:style-name="T17">ъяс</text:span><text:span text:style-name="T9"> кусӧдан</text:span><text:span text:style-name="T5"> республикаса служба</text:span><text:span text:style-name="T19">лысь уджсӧ</text:span><text:span text:style-name="T5">. </text:span></text:p>
      <text:p text:style-name="P9"><text:span text:style-name="T19">Т</text:span><text:span text:style-name="T5">ӧдчанаӧн лоӧ </text:span><text:span text:style-name="T19">и </text:span><text:span text:style-name="T5">экология боксянь тӧдӧмлун сетӧм, </text:span><text:span text:style-name="T17">олысьяслысь </text:span><text:span text:style-name="T5">экологи</text:span><text:span text:style-name="T17">ческӧй</text:span><text:span text:style-name="T31"> </text:span>культура<text:span text:style-name="T32">сӧ</text:span> кыпӧдӧм<text:span text:style-name="T5">. </text:span><text:span text:style-name="T10">К</text:span><text:span text:style-name="T5">анмулӧн тӧдчана мог –</text:span><text:span text:style-name="T10"> велӧдны йӧз</text:span><text:span text:style-name="T17">сӧ</text:span><text:span text:style-name="T10"> видзны вӧр-ва</text:span><text:span text:style-name="T19">сӧ</text:span><text:span text:style-name="T10">, </text:span><text:span text:style-name="T17">тӧждысьны сы вӧсна,</text:span><text:span text:style-name="T10"> ӧд тайӧ</text:span><text:span text:style-name="T5"> </text:span><text:span text:style-name="T11">йитчӧ</text:span><text:span text:style-name="T5"> ӧнія да </text:span><text:span text:style-name="T12">водзӧ олысьяслӧн</text:span><text:span text:style-name="T5"> тыр-бур олӧм</text:span><text:span text:style-name="T11">кӧд</text:span><text:span text:style-name="T5">.</text:span></text:p>
      <text:p text:style-name="P10"><text:span text:style-name="T12">Заседаниеӧ</text:span><text:span text:style-name="T5"> пырӧдчысьяс </text:span><text:span text:style-name="T17">сёрнитісны</text:span><text:span text:style-name="T5"> ва объектъясл</text:span><text:span text:style-name="T17">ӧн</text:span><text:span text:style-name="T5"> серпас да вӧръяс </text:span><text:span text:style-name="T12">бурмӧд</text:span><text:span text:style-name="T5">ӧм </text:span><text:span text:style-name="T17">йылысь</text:span><text:span text:style-name="T5">. Коми Республикаса Юралысь бердын </text:span><text:span text:style-name="T17">э</text:span><text:span text:style-name="T5">кологи</text:span><text:span text:style-name="T17">ческӧй</text:span><text:span text:style-name="T5"> сӧветӧн веськӧдлысь Рашид Исмаилов </text:span><text:span text:style-name="T17">пасйис</text:span><text:span text:style-name="T5">: «Кӧсъя аттьӧавны Юралысьӧс сыысь, мый сійӧ вочавидзӧ </text:span><text:span text:style-name="T13">йӧзкотырын </text:span><text:soft-page-break/><text:span text:style-name="T13">зільысьяс</text:span><text:span text:style-name="T5">лӧн корӧм вылӧ. Йӧзӧс майшӧдлӧ вӧр фондлӧн серпасыс, </text:span><text:span text:style-name="T18">мый</text:span><text:span text:style-name="T5"> йитчӧма </text:span><text:span text:style-name="T18">сійӧс кералӧмкӧд, </text:span><text:span text:style-name="T19">а сідзжӧ</text:span><text:span text:style-name="T5"> ва объектъяслӧн серпасыс, эмӧсь ва объектъяс няйтчӧдӧм вылӧ норасьӧмъяс. Республикаса Веськӧдлан котыр </text:span><text:span text:style-name="T18">уджалӧ</text:span><text:span text:style-name="T5"> </text:span><text:span text:style-name="T18">ф</text:span><text:span text:style-name="T5">едеральнӧй шӧринкӧд </text:span><text:span text:style-name="T19">ӧтув</text:span><text:span text:style-name="T5"> «Экология» нацпроект збыльмӧдӧм серти. Ӧні нацпроектсӧ </text:span><text:span text:style-name="T13">вежӧ</text:span><text:span text:style-name="T5">ны </text:span><text:span text:style-name="T13">выль уджтасъяс </text:span><text:span text:style-name="T18">выл</text:span><text:span text:style-name="T13">ӧ</text:span><text:span text:style-name="T5">. Миян мог – пыртны миянлысь объектъяснымӧс тайӧ уджтасъясӧ». 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4.06.11</text:p>
      <text:p text:style-name="P4">На заседании Экологического совета при Главе Республики Коми рассмотрели вопросы состояния водных объектов и лесовосстановления</text:p>
      <text:p text:style-name="P2">Заседание провели 11 июня Глава Республики Коми Владимир Уйба и председатель Российского экологического общества, глава Общественно-экспертного совета по Национальному проекту «Экология» Рашид Исмаилов.</text:p>
      <text:p text:style-name="P2"/>
      <text:p text:style-name="P2">«Вопросам экологии сегодня придаётся особое значение. В указе Президента России Владимира Владимировича Путина, опубликованном сразу после инаугурации 7 мая 2024 года, одной из национальных целей развития страны обозначено экологическое благополучие», - напомнил Владимир Уйба, открывая заседание Совета.</text:p>
      <text:p text:style-name="P2">Указом Президента России установлены следующие целевые показатели и задачи:</text:p>
      <text:p text:style-name="P2">а) формирование экономики замкнутого цикла, обеспечивающей к 2030 году сортировку 100 % объема ежегодно образуемых твердых коммунальных отходов, захоронение не более чем 50 % таких отходов и вовлечение в хозяйственный оборот не менее чем 25 % отходов производства и потребления в качестве вторичных ресурсов и сырья;</text:p>
      <text:p text:style-name="P2">б) ликвидация до конца 2030 года не менее чем 50 опасных объектов накопленного вреда окружающей среде, утилизация и обезвреживание к 2036 году не менее чем 50 % общего объема отходов I и II классов опасности;</text:p>
      <text:p text:style-name="P2">в) снижение к 2036 году в два раза объёма неочищенных сточных вод, сбрасываемых в основные водные объекты;</text:p>
      <text:p text:style-name="P2">г) сохранение лесов и биологического разнообразия, устойчивое развитие особо охраняемых природных территорий и создание условий для экологического туризма во всех национальных парках.</text:p>
      <text:p text:style-name="P2">Курс на экорегион – приоритет в работе Правительства Коми. В республике создаются новые особо охраняемые природные территории. Реализуются мероприятия нацпроекта «Экология», проекта «Чистая Арктика», ликвидируются свалки отходов, идёт реформирование системы обращения с ТКО, восстанавливаются леса, усиливается республиканская лесопожарная служба.</text:p>
      <text:p text:style-name="P2">Особое внимание уделяется экологическому просвещению, воспитанию экологической культуры населения. Формирование бережного отношения к природе в обществе является важной государственной задачей, от решения которой зависит благополучие настоящего и будущих поколений.</text:p>
      <text:p text:style-name="P2">Участники заседания обсудили вопросы состояния водных объектов и лесовосстановления. Как подчеркнул председатель Экологического совета при Главе Республики Коми Рашид Исмаилов, повестка отвечает запросу общества: «Хочу поблагодарить Главу за то, что он откликается на <text:soft-page-break/>запрос общественников. Людей беспокоит состояние лесного фонда, связанное с вырубками. Людей беспокоит состояние водных объектов, есть жалобы на загрязнённость водных объектов. Соответствующие подходы Правительством республики отрабатываются в коммуникации с федеральным центром в рамках реализации нацпроекта «Экология». Сейчас нацпроект трансформируется в новые программы на следующий этап развития. Наша задача наши объекты в эти программы погрузить».</text:p>
      <text:p text:style-name="P2"/>
      <text:p text:style-name="P2"/>
      <text:p text:style-name="P2"/>
      <text:p text:style-name="P3">250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4T10:40:31.106000000</dc:date>
    <meta:editing-duration>PT21M2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719" meta:character-count="5730" meta:non-whitespace-character-count="5027"/>
  </office:meta>
</office:document-meta>
</file>