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officeooo:paragraph-rsid="001330ad" style:font-size-asian="10.5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style:font-size-asian="10.5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officeooo:paragraph-rsid="0014bd9c" style:font-size-asian="10.5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52b9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3a95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2edd" style:font-size-asian="10.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8270" style:font-size-asian="10.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2037a" style:font-size-asian="10.5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bd9c" style:font-size-asian="10.5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8199" style:font-size-asian="10.5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4452" style:font-size-asian="10.5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4bd9c" style:font-size-complex="14pt"/>
    </style:style>
    <style:style style:name="T3" style:family="text">
      <style:text-properties officeooo:rsid="000b52b9"/>
    </style:style>
    <style:style style:name="T4" style:family="text">
      <style:text-properties style:font-name="Times New Roman" fo:font-size="14pt" style:font-size-complex="14pt"/>
    </style:style>
    <style:style style:name="T5" style:family="text">
      <style:text-properties style:font-name="Times New Roman" fo:font-size="14pt" officeooo:rsid="001330ad" style:font-size-complex="14pt"/>
    </style:style>
    <style:style style:name="T6" style:family="text">
      <style:text-properties style:font-name="Times New Roman" fo:font-size="14pt" officeooo:rsid="00158199" style:font-size-complex="14pt"/>
    </style:style>
    <style:style style:name="T7" style:family="text">
      <style:text-properties style:font-name="Times New Roman" fo:font-size="14pt" officeooo:rsid="0014bd9c" style:font-size-complex="14pt"/>
    </style:style>
    <style:style style:name="T8" style:family="text">
      <style:text-properties officeooo:rsid="000d3a95"/>
    </style:style>
    <style:style style:name="T9" style:family="text">
      <style:text-properties officeooo:rsid="000f2edd"/>
    </style:style>
    <style:style style:name="T10" style:family="text">
      <style:text-properties officeooo:rsid="00108270"/>
    </style:style>
    <style:style style:name="T11" style:family="text">
      <style:text-properties officeooo:rsid="0012037a"/>
    </style:style>
    <style:style style:name="T12" style:family="text">
      <style:text-properties officeooo:rsid="001330ad"/>
    </style:style>
    <style:style style:name="T13" style:family="text">
      <style:text-properties officeooo:rsid="0014bd9c"/>
    </style:style>
    <style:style style:name="T14" style:family="text">
      <style:text-properties officeooo:rsid="00158199"/>
    </style:style>
    <style:style style:name="T15" style:family="text">
      <style:text-properties officeooo:rsid="00174452"/>
    </style:style>
    <style:style style:name="T16" style:family="text">
      <style:text-properties officeooo:rsid="0017bc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2.06.2024</text:p>
      <text:p text:style-name="P5">Коми Республикаын СВО вылысь во<text:span text:style-name="T14">ӧм</text:span> боечьяс зіля <text:span text:style-name="T3">пырӧдчӧны</text:span> патриотъясӧс быдтӧм<text:span text:style-name="T3">ӧ</text:span></text:p>
      <text:p text:style-name="P7">Лӧддза-номъя тӧлысь 11 лунӧ Том йӧзлӧн ресурснӧй шӧрин<text:span text:style-name="T3">ын муніс </text:span>Коми Республикаса Юралысь берд<text:span text:style-name="T3">ын</text:span> <text:span text:style-name="T3">к</text:span>оординационнӧй сӧветлӧн заседание, <text:span text:style-name="T3">кӧні сёрнитісны</text:span> военно-патриотическӧй быдтӧм-велӧдӧ<text:span text:style-name="T3">м йылысь</text:span>. Коми Республикаса том йӧз политика комитет<text:span text:style-name="T3">ӧн</text:span>, «Движение Первых» челядьлӧн да том йӧзлӧн ставроссияса ӧтйӧза-канму ӧтмунӧм<text:span text:style-name="T3">ӧн</text:span>, «Айму дорйысьяс» фондлӧн юкӧн<text:span text:style-name="T3">ӧн</text:span> <text:span text:style-name="T3">юрнуӧдысьяс юӧртісны вӧчӧм удж да водзӧ вылӧ могъяс йылысь.</text:span></text:p>
      <text:p text:style-name="P13">«Россия Федерацияса Президент Владимир Владимирович Путин <text:span text:style-name="T8">унаысь нин</text:span> тӧдчӧд<text:span text:style-name="T8">ліс</text:span>, мый айму дорӧ муслун – тайӧ Россиялӧн национальнӧй шӧр мӧвп, зумыд подув, <text:span text:style-name="T8">мый</text:span> вылын миянлы колӧ лӧсьӧдны ассьыным аскиа луннымӧс. <text:span text:style-name="T14">К</text:span>анму да муниципальнӧй власьт органъяслӧн ӧтувъя мог<text:span text:style-name="T14">ыс –</text:span> <text:span text:style-name="T14">нуӧдны удж, медым г</text:span>раждана<text:span text:style-name="T14">лӧн артмис</text:span> аскылӧм<text:span text:style-name="T14">ыс</text:span>, <text:span text:style-name="T14">чужис </text:span>айму дорӧ муслун<text:span text:style-name="T14">ыс</text:span> да сійӧс дорйыны <text:span text:style-name="T14">кӧсйӧмыс</text:span>», – шуис Владимир Уйба.</text:p>
      <text:p text:style-name="P8">Челядьӧс да том йӧзӧс быдт<text:span text:style-name="T8">ігӧн медшӧрыс –</text:span> <text:span text:style-name="T8">тайӧ, кыдзи и пыр вӧлі Р</text:span>оссия<text:span text:style-name="T8">ын,</text:span> <text:span text:style-name="T8">вежавидзӧмӧн олӧ</text:span>м, <text:span text:style-name="T8">Чужан му радейтӧм да пыдди пуктӧм</text:span>, быдмысь да верстьӧ войтыр<text:span text:style-name="T8">лӧн ӧтувъялун</text:span>. <text:span text:style-name="T8">Таын ыджыд пай босьтӧ и сійӧ, мый колӧ тӧдны да видзны </text:span>истори<text:span text:style-name="T8">янымӧс</text:span>, <text:span text:style-name="T8">лоны дасьӧн дорйыны </text:span>Аймунымӧс. Республикаын став структура<text:span text:style-name="T8">ыс, том йӧзлӧн котыръяссянь ветеранъяслӧн котыръясӧдз, нуӧдӧ</text:span> <text:span text:style-name="T8">уна сикас да бура котыртӧм</text:span> уд<text:span text:style-name="T8">ж</text:span>.</text:p>
      <text:p text:style-name="P6">Уджыс нуӧдсьӧ «Велӧдӧм» национальнӧй проектлӧн «Россия Федерацияын гражданаӧс <text:span text:style-name="T8">Ч</text:span>ужан му пыдди пуктыны <text:span text:style-name="T15">да радейтны</text:span> велӧдӧм» федеральнӧй проект серти. Содӧ том йӧзлӧн лыдыс, кодъяс <text:span text:style-name="T8">ёна</text:span> <text:span text:style-name="T8">водзмӧстчӧны</text:span> патриотическӧя велӧдан юкӧнын. <text:span text:style-name="T8">Водзвыв арталӧм серти</text:span>, <text:s/>2024 воын тайӧ лыдпасыс <text:span text:style-name="T14">лоас</text:span> 64 сюрс морт, а ӧтйӧза <text:span text:style-name="T8">ӧтувъяс</text:span><text:span text:style-name="T15">ӧс корӧм</text:span><text:span text:style-name="T16">ӧ</text:span><text:span text:style-name="T15">н нуӧдӧм</text:span> мероприятиеясӧ пырӧдчысь том войтырлӧн лыдыс ло<text:span text:style-name="T8">ас</text:span> 3,7 сюрс морт.</text:p>
      <text:p text:style-name="P9">Том йӧзлы нуӧдсьӧ уна сикас мероприятие. Медся тӧдчанаясыс на <text:span text:style-name="T9">лыдысь</text:span> <text:span text:style-name="T8">–</text:span> «Учись. Действуй. Побеждай» республикаса том йӧзлӧн велӧдчан да практическӧй сбор да «Лучший призывник» республика<text:span text:style-name="T9">са</text:span> конкурс. <text:span text:style-name="T9">Зонъяс прӧйдитӧны начальнӧй военнӧй</text:span>, тактическӧй, <text:span text:style-name="T9">огневӧй</text:span>, стр<text:span text:style-name="T9">ӧ</text:span>евӧй да военно-медицинскӧй дасьтысьӧм, велӧдчӧны <text:span text:style-name="T9">видзчысьны</text:span> радиацияысь, химическӧй да биологическӧй грӧзъясысь, видзӧдӧны патриотическӧй фильмъяс, гижӧны салдатъяслы фронт вылӧ письмӧяс.</text:p>
      <text:p text:style-name="P10">Сідзжӧ «Велӧдӧм» национальнӧй проект серти Движение Первых 2024 воын нуӧдіс некымын мероприятие. Коми Республикаса 19 муниципал<text:span text:style-name="T10">итетысь</text:span> 400 сайӧ велӧдысь пырӧдчисны «Школьная классика» ставроссияса проектӧ. <text:span text:style-name="T10">Уджсикасӧ велӧдан ш</text:span>ӧр <text:span text:style-name="T10">тшупӧда</text:span> организацияясы<text:span text:style-name="T10">сь</text:span> 105 унджык велӧдчысь <text:span text:style-name="T10">участвуйтісны</text:span> <text:span text:style-name="T10">Б</text:span>оевӧй тышъясса ветеранъяслӧн <text:span text:style-name="T10">к</text:span>убокын, кӧні ордйысисны военно-спортивнӧй тематикакӧд йитчӧм дисциплинаясын.</text:p>
      <text:p text:style-name="P11"><text:soft-page-break/>Водзӧ паськыда тӧдмӧдӧны «Зарница 2.0» <text:span text:style-name="T11">военно-тактическӧй </text:span>ворсӧм<text:span text:style-name="T11">ӧн</text:span>. Онлайн да очнӧя нуӧдан мероприятиеясӧ пырӧдчӧма школа<text:span text:style-name="T16">ысь</text:span>, кадет<text:span text:style-name="T11">скӧй классъяс</text:span><text:span text:style-name="T16">ысь</text:span>, <text:span text:style-name="T11">уджсикасӧ велӧдан шӧр тшупӧда организацияясы</text:span><text:span text:style-name="T16">сь</text:span> да <text:span text:style-name="T14">р</text:span>еспубликаса мукӧд велӧдчан<text:span text:style-name="T16">інысь</text:span> 4 сюрсысь унджык <text:span text:style-name="T11">велӧдчысь</text:span>.</text:p>
      <text:p text:style-name="P6"><text:span text:style-name="T12">Дінмуысь</text:span> велӧдчысьяс пырӧдчисны «Хранители истории» <text:span text:style-name="T12">с</text:span>тавроссияса слётӧ, сійӧ муніс Москваын ода-кора тӧлысь 16-18 лунъясӧ, медым пыдісяньджык тӧдмавны <text:span text:style-name="T12">Ч</text:span>ужан мулысь историясӧ да велӧдчыны уджавны командаын.</text:p>
      <text:p text:style-name="P6">2024 во чӧжӧн Комиын пӧртӧны олӧмӧ «Мы – граждане России» акция, сы серти 14 арӧса гражданалы <text:span text:style-name="T12">гажъяс дырйи </text:span>кыпыд<text:span text:style-name="T12">а</text:span> сетӧны паспортъяс.</text:p>
      <text:p text:style-name="P1"><text:span text:style-name="T4">Та</text:span><text:span text:style-name="T5">ысь</text:span><text:span text:style-name="T4"> кындзи, </text:span><text:span text:style-name="T5">р</text:span><text:span text:style-name="T4">еспубликаын </text:span><text:span text:style-name="T5">нуӧдӧны</text:span><text:span text:style-name="T4"> «</text:span><text:span text:style-name="T1">Классные встречи</text:span><text:span text:style-name="T4">». </text:span><text:span text:style-name="T6">С</text:span><text:span text:style-name="T4">эки школьникъяс сёрнитӧны интереснӧй йӧзкӧд, на лыдын СВО участвуйтысьяскӧд, Айму вӧсна Ыджыд тышса да локальнӧй тышъясса ветеранъяскӧд, пӧгибнитӧм геройяслӧн рӧдвужкӧд, </text:span><text:span text:style-name="T5">МЧС</text:span><text:span text:style-name="T4"> спасательяскӧд, </text:span><text:span text:style-name="T5">МВД уджалысьяскӧд</text:span><text:span text:style-name="T4"> </text:span><text:span text:style-name="T5">д</text:span><text:span text:style-name="T4">а мукӧдкӧд.</text:span></text:p>
      <text:p text:style-name="P12">Дінмуын быд тӧлысь нуӧдӧны история боксянь тӧдчана кадпас да лоӧмторъяслы <text:span text:style-name="T13">сиӧм акцияяс</text:span>. Быдмысь войтыр чукӧртӧны СВО боечьяслы гуманитарнӧй отсӧг, участвуйтӧны <text:span text:style-name="T13">Победа</text:span> лунӧ Парадын, история тӧдӧм вылӧ ворсӧмъясын да мукӧд мероприятиеын.</text:p>
      <text:p text:style-name="P2"><text:span text:style-name="T4">Патриотическӧй мероприятиеяс котыртӧмӧ сідзжӧ пырӧдчис «Айму дорйысьяс» фондлӧн дінмуса юкӧн. Тайӧ удж</text:span><text:span text:style-name="T7">ӧ</text:span><text:span text:style-name="T4"> зіля пырӧдчӧны СВО ветеранъяс. Геройяс сёрнитӧны школьникъяскӧд повтӧмлун урокъяс </text:span><text:span text:style-name="T7">дырйи</text:span><text:span text:style-name="T4">, нуӧдӧны «Тӧдчанаторъяс йылысь сёрнияс».</text:span></text:p>
      <text:p text:style-name="P6">Спецоперацияса Геройяскӧд быдмысь войтырлӧн веськыда сёрнитӧм <text:span text:style-name="T13">отсӧгӧн</text:span> ныв-зон <text:span text:style-name="T13">окотапырысьджык</text:span> <text:span text:style-name="T13">кӧсйӧны </text:span>тӧдма<text:span text:style-name="T13">сьны</text:span> Россиял<text:span text:style-name="T13">ӧн</text:span> да ичӧт <text:span text:style-name="T13">Ч</text:span>ужан мул<text:span text:style-name="T13">ӧн</text:span> история<text:span text:style-name="T13">ӧн</text:span>, <text:span text:style-name="T13">р</text:span>еспубликаса нималана йӧ<text:span text:style-name="T13">злӧн олантуйӧн </text:span>да налӧн вермӧмъяс<text:span text:style-name="T13">ӧн,</text:span> котыртны да нуӧдны патриотическӧй мероприятиеяс.</text:p>
      <text:p text:style-name="P15">Нӧшта ӧти нырвизь – кыскыны том йӧзсӧ поисковӧй отрядъясын уджӧ. 2024 воын дінмуын Коми Республикаса Юралысьлӧн Индӧдӧн урасьӧм тӧлысь 28 лунӧ урчитӧма Поисковикл<text:span text:style-name="T13">ысь</text:span> лун. Республикаын 16 поисковӧй отряд, на лыдысь дінмуса юкӧнӧ пырӧ 15, участ<text:span text:style-name="T13">вуйтысь</text:span><text:span text:style-name="T15">яслӧн</text:span> лыдыс – 170 сайӧ, на лыдысь 3 школьнӧй да 3 студенческӧй отряд.</text:p>
      <text:p text:style-name="P3"><text:span text:style-name="T4">Республикаса поисковӧй отрядъяс быд во «</text:span><text:span text:style-name="T7">Вахта </text:span><text:span text:style-name="T4">Пам</text:span><text:span text:style-name="T7">я</text:span><text:span text:style-name="T4">т</text:span><text:span text:style-name="T7">и</text:span><text:span text:style-name="T4">» ставроссияса акция дырйи пырӧдчӧны канму</text:span><text:span text:style-name="T7">лӧн</text:span><text:span text:style-name="T4"> уна </text:span><text:span text:style-name="T7">дінмуын нуӧдан</text:span><text:span text:style-name="T4"> полевӧй корсьысян уджъясӧ, архив</text:span><text:span text:style-name="T7">ъясын</text:span><text:span text:style-name="T4"> тӧдма</text:span><text:span text:style-name="T7">лӧны юӧртӧг вошӧм гражданалысь олӧмсӧ, кодъясӧс мунлӧмаӧсь форт вылӧ</text:span><text:span text:style-name="T4"> Коми АССР-са военкоматъясысь, «</text:span><text:span text:style-name="T7">Судьба солдата» акция серти дінмуысь йӧзлы отсалӧны тӧдмавны</text:span><text:span text:style-name="T4"> рӧдвуж</text:span><text:span text:style-name="T7">н</text:span><text:span text:style-name="T4">ыслысь </text:span><text:span text:style-name="T7">олӧмсӧ</text:span><text:span text:style-name="T4">, нуӧдӧны школаын велӧдчысьяскӧд да студентъяскӧд аддзысьлӧмъяс, котыртӧны выставкаяс, участвуйтӧны «</text:span><text:span text:style-name="T1">Поисковое движение России» </text:span><text:span text:style-name="T2">ставроссияса ӧтйӧза ӧтмунӧмӧн</text:span><text:span text:style-name="T4"> </text:span><text:span text:style-name="T7">нуӧдан </text:span><text:span text:style-name="T4">ставроссияса научно-практическӧй конференцияясын, семинаръясын.</text:span></text:p>
      <text:p text:style-name="P14">12.06.2024</text:p>
      <text:p text:style-name="P5">В Республике Коми вернувшиеся бойцы СВО принимают активное участие в воспитании патриотов</text:p>
      <text:p text:style-name="P6">Вопросы военно-патриотического воспитания рассмотрены 11 июня на заседании Координационного совета при Главе Республики Коми на площадке «Ресурсного молодёжного центра». О проделанной и предстоящей работе доложили руководители Комитета по молодёжной политике Республики Коми, Общероссийского общественно-государственного движения детей и молодёжи «Движение Первых», филиала фонда «Защитники Отечества».</text:p>
      <text:p text:style-name="P6">Президент Российской Федерации Владимир Владимирович Путин неоднократно отмечал, что именно патриотизм – это национальная идея России, прочный фундамент, на котором мы должны строить своё будущее. Формирование гражданского самосознания, любви к Родине и готовности её защищать – это общая задача органов государственной и муниципальной власти, общественных объединений», - сказал Владимир Уйба.</text:p>
      <text:p text:style-name="P6">Воспитание детей и молодёжи основано на традиционных российских духовно-нравственных ценностях, деятельном патриотизме, на чувстве единства подрастающего и старшего поколений. Один из важных принципов – сохранение исторической памяти, готовность защитить Отечество. В республике ведётся многоплановая, систематическая, скоординированная деятельность всех структур – от молодёжных до ветеранских организаций.</text:p>
      <text:p text:style-name="P6">Работа проводится в рамках федерального проекта «Патриотическое воспитание граждан в Российской Федерации» национального проекта «Образование». Растёт число молодых людей, вовлечённых в социально активную деятельность в сфере патриотического воспитания. Планируется, что в 2024 году этот показатель достигнет 64 тысяч человек, а количество молодых граждан, вовлечённых в мероприятия с привлечением общественных объединений, составит 3,7 тысячи человек.</text:p>
      <text:p text:style-name="P6">Проводится множество мероприятий для молодёжи. Самые яркие из них – Республиканский молодёжный образовательно-практический сбор «Учись. Действуй. Побеждай» и Республиканский конкурс «Лучший призывник». Ребята проходят начальную военную, тактическую, огневую, строевую и военно-медицинскую подготовку, учатся навыкам радиационной, химической и биологической защиты, смотрят патриотические фильмы, пишут письма солдатам на фронт.</text:p>
      <text:p text:style-name="P6">Также в рамках национального проекта «Образование» ряд патриотических мероприятий провело в 2024 году Движение Первых. Более 400 педагогов Республики Коми из 19 муниципальных образований приняли участие во Всероссийском проекте «Школьная классика». Более 105 учащихся средних профессиональных организаций – в Кубке ветеранов боевых действий, где соревновались в разных дисциплинах по военно-спортивной тематике.</text:p>
      <text:p text:style-name="P6"><text:soft-page-break/>Продолжается активная кампания по популяризации военно-тактической игры «Зарница 2.0». Через онлайн и очные мероприятия прошло более 4 тысяч учащихся школ, кадетских классов, СПО и иных образовательных учреждений Республики Коми.</text:p>
      <text:p text:style-name="P6">Учащиеся из Республики Коми приняли участие во Всероссийском слёте «Хранители истории», который проходил с 16 по 18 мая в Москве и был направлен на более глубокое изучение отечественной истории и формирование навыков работы в команде.</text:p>
      <text:p text:style-name="P6">На протяжении 2024 года в Республике Коми реализуется акция «Мы – граждане России», в рамках которой 14-летним гражданам вручаются паспорта в праздничной и запоминающейся обстановке.</text:p>
      <text:p text:style-name="P6">Кроме того, в Республике Коми проходят «Классные встречи», на которых школьники общаются с интересными людьми, в том числе с участниками СВО, ветеранами Великой Отечественной войны и локальных войн, родителями погибших героев, спасателями МЧС, представителями МВД и другими.</text:p>
      <text:p text:style-name="P6">Ежемесячно на территории региона проходят акции, посвящённые историческим датам и актуальным событиям. Подрастающее поколение участвует сборах гуманитарной помощи для бойцов, находящихся на СВО, в Параде на День Победы, интеллектуальных играх на знание истории и других мероприятиях.</text:p>
      <text:p text:style-name="P6">К организации мероприятий патриотической направленности также подключился региональный филиал Фонда «Защитники Отечества». В данную работу активно вовлекаются ветераны СВО. Герои общаются со школьниками на уроках мужества, проводят «Разговоры о важном».</text:p>
      <text:p text:style-name="P6">Благодаря личному общению подрастающего поколения с Героями спецоперации, у ребят возрастает интерес к изучению истории России и малой родины, биографий выдающихся личностей Республики Коми и их достижений, к организации и проведению последующих мероприятий патриотической направленности.</text:p>
      <text:p text:style-name="P6">Ещё одно направление – привлечение молодёжи к работе в поисковых отрядах. В 2024 году в регионе Указом Главы Республики Коми 28 февраля установлен праздничный день - «День поисковика». В Республике Коми 16 поисковых отрядов, из которых в состав регионального отделения входят 15, численность – более 170 участников, из которых 3 школьных и 3 студенческих отряда.</text:p>
      <text:p text:style-name="P6">Поисковые отряды республики ежегодно принимают участие в полевых поисковых работах в разных регионах нашей страны, проходящих в рамках Всероссийской акции «Вахта Памяти», в проведении архивных работ по установлению судеб без вести пропавших граждан, призванных из военкоматов Коми АССР, оказывают помощь жителям региона по установлению судеб родственников в рамках акции «Судьба солдата», проводят встречи со школьниками и студентами, организовывают выставки, принимают участие во всероссийских научно-практических <text:soft-page-break/>конференциях, семинарах, проводимых под эгидой ООД «Поисковое движение России».</text:p>
      <text:p text:style-name="P6"/>
      <text:p text:style-name="P6">46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9:35:04.406298550</meta:creation-date>
    <dc:date>2024-06-18T11:42:20.550000000</dc:date>
    <meta:editing-duration>PT1H25M47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5" meta:paragraph-count="35" meta:word-count="1261" meta:character-count="10289" meta:non-whitespace-character-count="9045"/>
  </office:meta>
</office:document-meta>
</file>