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1df35" style:font-size-asian="10.5pt" style:font-size-complex="14pt"/>
    </style:style>
    <style:style style:name="P6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20484" style:font-size-asian="10.5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41df35"/>
    </style:style>
    <style:style style:name="T4" style:family="text">
      <style:text-properties officeooo:rsid="004204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6.12</text:p>
      <text:p text:style-name="P2">Коми Республикаса Юралысь Владимир Уйба чолӧмалӧ Россия лунӧн</text:p>
      <text:p text:style-name="P4">«Коми Республикаса пыдди пуктана олысьяс!</text:p>
      <text:p text:style-name="P4">Чолӧмала тіянӧс медтӧдчана канму гажъяс <text:span text:style-name="T3">пи</text:span>ысь ӧтиӧн – Россия лунӧн! </text:p>
      <text:p text:style-name="P6">Сійӧ ӧтувтӧ миян страналысь – вына да асшӧр канмулысь – <text:span text:style-name="T4">важ да ӧнія</text:span> кадс<text:span text:style-name="T4">ӧ</text:span>. Тайӧ лун<text:span text:style-name="T4">ӧ ми нӧшта на ёнджыка нимкодясям</text:span> Чужан му<text:span text:style-name="T4">ӧн</text:span>, <text:span text:style-name="T4">сылӧн </text:span>уна нэмся история<text:span text:style-name="T4">ӧн</text:span>, <text:span text:style-name="T4">пыдди пуктам аймунымлысь </text:span>аслыспӧлӧс, кӧленаысь кӧленаӧ <text:span text:style-name="T4">вуджӧдӧм да видзӧм </text:span>традицияяс<text:span text:style-name="T4">сӧ.</text:span></text:p>
      <text:p text:style-name="P6"><text:span text:style-name="T4">Пӧль-пӧчьясным вӧчисны уна подвиг да удж, пуктісны ыджыд пай сыӧ, медым ми талун чужаніннымӧс помтӧг радейтӧмӧн сӧвмӧдім <text:s/>Россиянымӧс, д</text:span>ор<text:span text:style-name="T4">йим</text:span> сылысь асшӧрлунсӧ, <text:span text:style-name="T4">олім</text:span> <text:span text:style-name="T4">вежавидзӧмӧн да</text:span> сем<text:span text:style-name="T4">ья пытшкын важыс моз жӧ олім тыр-бура да бурӧ пуктӧмӧн</text:span>, о<text:span text:style-name="T4">лім</text:span> сідзи, кыдзи <text:span text:style-name="T4">шуӧ-индӧ</text:span> Россия Федерацияса уна сикас войтыр. </text:p>
      <text:p text:style-name="P5">Миян страналӧн медшӧр озырлунӧн пыр вӧліны, эмӧсь да лоасны вына, уджач, енбиа да водзмӧстчысь йӧз. Мед миян тӧдӧмлунъяс<text:span text:style-name="T3">ным</text:span>, опыт<text:span text:style-name="T3">ным</text:span>, вынйӧр<text:span text:style-name="T3">ным</text:span>, сьӧлӧмсянь уджалӧм<text:span text:style-name="T3">ным</text:span> отсаласны водзӧ сӧвм<text:span text:style-name="T3">ӧд</text:span>ны Россия<text:span text:style-name="T3">нымӧс</text:span> да дзоридзавны <text:span text:style-name="T3">сылы</text:span>. </text:p>
      <text:p text:style-name="P4">Сиа тіянлы дзоньвидзалун, тыр-бур олӧм, асланыд вынъясӧ эскӧм да Аймулы бур вылӧ уджын вермӧмъяс!»</text:p>
      <text:p text:style-name="P2">Коми Республикаса Юралысь Владимир Уйба </text:p>
      <text:p text:style-name="P3">2024.06.12</text:p>
      <text:p text:style-name="P4"><text:span text:style-name="T2">Поздравление Главы Республики Коми Владимира Уйба с Днём России</text:span></text:p>
      <text:p text:style-name="P4">«Уважаемые жители Республики Коми!</text:p>
      <text:p text:style-name="P4">Поздравляю вас с одним из самых значимых государственных праздников – Днём России!</text:p>
      <text:p text:style-name="P4">Он объединяет прошлое и настоящее нашей страны – сильной и независимой державы. Этот всенародный праздник вызывает чувства гордости за Отечество, уважения к нашей многовековой истории, уникальным традициям, бережно хранимым и передаваемым из поколения в поколение.</text:p>
      <text:p text:style-name="P4">Опираясь на подвиги и свершения предков, руководствуясь безмерной любовью к Родине, мы сегодня строим будущее России. Отстаиваем её целостность и независимость, наши духовно-нравственные, семейные ценности, наше право жить так, как определяет это многонациональный народ Российской Федерации.</text:p>
      <text:p text:style-name="P4">Главной силой и главным достоянием нашей страны всегда были, есть и будут люди, сильные духом, трудолюбивые, талантливые и инициативные. Пусть наши знания, опыт, энергия, преданность делу и неравнодушие послужат дальнейшему развитию и процветанию Великой России.</text:p>
      <text:p text:style-name="P4">Желаю вам здоровья, благополучия, уверенности в своих силах и успехов в труде во благо Отчизны!»</text:p>
      <text:p text:style-name="P2">Глава Республики Коми Владимир Уйба</text:p>
      <text:p text:style-name="P4"/>
      <text:p text:style-name="P4">98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1:25:58.436000000</dc:date>
    <meta:editing-duration>PT2H27M11S</meta:editing-duration>
    <meta:editing-cycles>1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300" meta:character-count="2231" meta:non-whitespace-character-count="1940"/>
  </office:meta>
</office:document-meta>
</file>