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9e2fd" style:font-size-asian="10.5pt" style:font-size-complex="14pt"/>
    </style:style>
    <style:style style:name="T1" style:family="text">
      <style:text-properties officeooo:rsid="0038f1b2"/>
    </style:style>
    <style:style style:name="T2" style:family="text">
      <style:text-properties officeooo:rsid="0039e2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06.12</text:p>
      <text:p text:style-name="P2">Владимир Путин чолӧмаліс Коми Республикаса олысьясӧс Россия лунӧн</text:p>
      <text:p text:style-name="P4">Россия Федерацияса Президент ыстіс Коми Республикаса Юралысь Владимир Уйбалы чолӧмалан открытка.</text:p>
      <text:p text:style-name="P5">«Уна сё во чӧж миян пӧль-пӧчьяс служитісны Аймулы, асланыс уджӧн, <text:span text:style-name="T1">ратнӧй </text:span>подвигъясӧн, енбиӧн да ловбиӧн лӧсьӧдісны ыджыд держава. И ми <text:span text:style-name="T1">на моз жӧ </text:span>зілям овны <text:span text:style-name="T1">вежавидзӧмӧн</text:span>, Чужаніннымӧс сьӧлӧмсянь радейт<text:span text:style-name="T1">ӧмӧн</text:span>. <text:span text:style-name="T2">Тӧда</text:span>, мый <text:span text:style-name="T1">ассьыным рӧднымӧс да вужнымӧс, важ оланногсӧ верстьӧ да том йӧзӧн пыдди пуктӧмӧн,</text:span> ми <text:span text:style-name="T1">быть пӧртам олӧмӧ</text:span> сувтӧдӧм могъяснымӧс, венам <text:span text:style-name="T1">став</text:span> сьӧкыдлун<text:span text:style-name="T1">сӧ</text:span>», – пасйӧма канмуса Юралысьлӧн шыӧдчӧмын. </text:p>
      <text:p text:style-name="P3">2024.06.12</text:p>
      <text:p text:style-name="P2">Владимир Путин поздравил жителей Республики Коми с Днём России</text:p>
      <text:p text:style-name="P4">Поздравительная открытка Президента Российской Федерации направлена в адрес Главы Республики Коми Владимира Уйба.</text:p>
      <text:p text:style-name="P4">«На протяжении столетий наши предки честно служили Отечеству, своими трудовыми свершениями, ратными подвигами, талантом и вдохновением созидали великую державу. И мы равняемся на эти незыблемые нравственные ориентиры, традиции патриотизма, искренней любви к Родине. Убеждён, что, сохраняя связь времён и поколений, верность своим корням и истокам, мы обязательно добьёмся поставленных целей, преодолеем любые испытания», - отмечено в обращении главы государства. </text:p>
      <text:p text:style-name="P4"/>
      <text:p text:style-name="P4">55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8T11:46:00.931000000</dc:date>
    <meta:editing-duration>PT1H12M25S</meta:editing-duration>
    <meta:editing-cycles>1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9" meta:word-count="159" meta:character-count="1228" meta:non-whitespace-character-count="1075"/>
  </office:meta>
</office:document-meta>
</file>