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T1" style:family="text">
      <style:text-properties officeooo:rsid="0035a759"/>
    </style:style>
    <style:style style:name="T2" style:family="text">
      <style:text-properties officeooo:rsid="0036b8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4.06.13</text:p>
      <text:p text:style-name="P2">Владимир Уйба висьталіс объектъяс йылысь, кутшӧмъясӧс 2024 воын кыпӧдасны Коми Республикаса адреснӧй инвестиция уджтас серти</text:p>
      <text:p text:style-name="P4">Кӧсйӧны пыртны уджӧ <text:span text:style-name="T1">дінму</text:span> да муниципальнӧй тӧдчанлуна 29 капитальнӧя да туй стрӧитан объект. Таысь кындзи, по<text:span text:style-name="T1">маласны</text:span> проектируйт<text:span text:style-name="T1">ны</text:span> нӧшта 17 объект.</text:p>
      <text:p text:style-name="P4">Ставнас 2024 воын Коми Республикаса адреснӧй инвестиция уджтас серти проектируйтӧны да стрӧитӧны <text:span text:style-name="T2">дінмулӧн</text:span> канму да муниципальнӧй эмбурӧ пырысь 62 объект. Тайӧ уджъяс вылӧ вичмӧдасны <text:s/>8 миллиард 610 миллион шайт, на пиысь 7 миллиард 100 миллион шайт – республиканскӧй сьӧмкудйысь, мукӧд сьӧмсӧ урчитӧма федеральнӧй да меставывса сьӧмкудъясы<text:span text:style-name="T1">н</text:span>.</text:p>
      <text:p text:style-name="P4">Паськыдджыка та йылысь – Коми Республикаса Юралысьлӧн видео пыр шыӧдчӧмын.</text:p>
      <text:p text:style-name="P3">2024.06.13</text:p>
      <text:p text:style-name="P2">Владимир Уйба рассказал об объектах, которые будут построены в 2024 году в рамках Адресной инвестиционной программы Республики Коми</text:p>
      <text:p text:style-name="P4">Планируется ввести в эксплуатацию 29 объектов капитального и дорожного строительства регионального и муниципального значения. Кроме того, будет завершено проектирование ещё по 17 объектам.</text:p>
      <text:p text:style-name="P4">Всего в рамках Адресной инвестиционной программы Республики Коми в 2024 году в стадии проектирования и строительства находятся 62 объекта государственной и муниципальной собственности Республики Коми. Финансирование данных работ составит 8 млрд 610 млн рублей, из них 7 млрд 100 млн рублей – средства республиканского бюджета, остальные деньги предусмотрены федеральным и местным бюджетами.</text:p>
      <text:p text:style-name="P4">Подробнее об этом – в видеообращении Главы Республики Коми.</text:p>
      <text:p text:style-name="P4">670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8T12:01:31.785000000</dc:date>
    <meta:editing-duration>PT49M4S</meta:editing-duration>
    <meta:editing-cycles>10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1" meta:word-count="192" meta:character-count="1477" meta:non-whitespace-character-count="1291"/>
  </office:meta>
</office:document-meta>
</file>