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0bdb5"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b8ce"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34fae" fo:background-color="transparent"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6fa25" style:font-size-asian="10.5pt" style:font-size-complex="14pt"/>
    </style:style>
    <style:style style:name="T1" style:family="text">
      <style:text-properties officeooo:rsid="003df93c"/>
    </style:style>
    <style:style style:name="T2" style:family="text">
      <style:text-properties officeooo:rsid="003fe9bc"/>
    </style:style>
    <style:style style:name="T3" style:family="text">
      <style:text-properties officeooo:rsid="0040bdb5"/>
    </style:style>
    <style:style style:name="T4" style:family="text">
      <style:text-properties officeooo:rsid="0040dc00"/>
    </style:style>
    <style:style style:name="T5" style:family="text">
      <style:text-properties officeooo:rsid="0041b8ce"/>
    </style:style>
    <style:style style:name="T6" style:family="text">
      <style:text-properties officeooo:rsid="00434fae"/>
    </style:style>
    <style:style style:name="T7" style:family="text">
      <style:text-properties officeooo:rsid="00440065"/>
    </style:style>
    <style:style style:name="T8" style:family="text">
      <style:text-properties officeooo:rsid="0046fa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4.06.13</text:p>
      <text:p text:style-name="P2">Комиын таво кӧсйӧны пыртны уджӧ йӧзлы тӧдчана 29 объект</text:p>
      <text:p text:style-name="P4">Тайӧ школаяс, детсадъяс, йӧзлысь дзоньвидзалун видзан да найӧс социальнӧя доръян учреждениеяс, посъяс да туйяс, коммунальнӧй инфраструктура объектъяс, кутшӧмъясӧс стрӧитӧны Коми Республикаса адреснӧй инвестиция уджтас, национальнӧй проектъяс да регионса канму уджтасъяс серти.</text:p>
      <text:p text:style-name="P4">Регионса Веськӧдлан котырӧн Юрнуӧдысьӧс вежысь – стрӧитчан да коммунальнӧй овмӧс министр Андрей Чибисов юӧртіс Коми Республикаса Юралысь Владимир Уйбалы <text:span text:style-name="T8">сы йылысь</text:span>, кыдзи мунӧ уджыс.</text:p>
      <text:p text:style-name="P7">«<text:span text:style-name="T6">Р</text:span>еспубликалы тӧдчана<text:span text:style-name="T8">ӧсь</text:span> <text:span text:style-name="T6">а</text:span>дреснӧй инвестиция уджтасӧ, канму да муниципальнӧй уджтасъясӧ <text:span text:style-name="T5">пыртӧм объект</text:span><text:span text:style-name="T8">ъяс</text:span><text:span text:style-name="T5">ыс.</text:span> <text:span text:style-name="T6">Й</text:span>ӧзыс найӧс важӧн нин виччысьӧны. <text:span text:style-name="T6">С</text:span>ьӧмкуд<text:span text:style-name="T1">йын</text:span> сьӧм <text:span text:style-name="T1">тырмытӧмлун</text:span> дырйи <text:span text:style-name="T6">лои бӧрйӧма </text:span>медколана объектъяссӧ. <text:span text:style-name="T6">На</text:span> пиысь уна вылӧ <text:span text:style-name="T6">вичмӧдӧма</text:span> федеральнӧй сьӧм, <text:span text:style-name="T7">т</text:span>а вӧсна колӧ тырвыйӧ <text:span text:style-name="T7">сійӧс </text:span>видзны, кутчысьны урчитӧм стрӧитчан кадколастъясӧ да ас кадӧ пыртны объектъяссӧ уджӧ», – тӧдчӧдіс Владимир Уйба Стратегическӧя веськӧдлӧм серти координационнӧй сӧветлысь заседание восьтігӧн.</text:p>
      <text:p text:style-name="P8">Коми Республикаса Юралысь тӧдчӧдіс министерствоясӧн да ведомствоясӧн юрнуӧдысьяслы, муниципалитетъясӧн юрнуӧдысьяслы, мый колӧ бура <text:span text:style-name="T7">пӧртны олӧмӧ</text:span> став этапсӧ, тшӧтш и дасьтыны проектно-сметнӧй документация<text:span text:style-name="T7">сӧ</text:span>, бӧрйыны стрӧитчӧм улӧ му участокъяс<text:span text:style-name="T7">сӧ</text:span>, <text:span text:style-name="T8">водзвыв урчитны, медым вӧлі позянлун</text:span> <text:span text:style-name="T8">лӧсьӧдны </text:span>инженернӧй коммуникацияяс дорӧ <text:span text:style-name="T2">матыстчан туйяс</text:span><text:span text:style-name="T7">сӧ</text:span> да <text:span text:style-name="T2">на дорӧ </text:span>йит<text:span text:style-name="T2">ан позянлунъяссӧ</text:span>. <text:span text:style-name="T8">К</text:span>олӧ бура видзӧдны, <text:span text:style-name="T8">кыдзи мунӧ уджыс</text:span> <text:span text:style-name="T8">с</text:span>тр<text:span text:style-name="T8">ойка</text:span> заводитӧмсянь<text:span text:style-name="T8">ыс</text:span> <text:span text:style-name="T8">сійӧс <text:s/>помавтӧдзыс</text:span>.</text:p>
      <text:p text:style-name="P4">Регионса <text:span text:style-name="T2">С</text:span>трӧитчан министерстволӧн юӧр серти, таво капитальнӧя да туй стрӧитан 30 гӧгӧр объект уджӧ пыртӧм кындзи, кӧсйӧны <text:span text:style-name="T2">по</text:span><text:span text:style-name="T7">м</text:span><text:span text:style-name="T2">авны</text:span> проектируйтны нӧшта 17 объект.</text:p>
      <text:p text:style-name="P5">Ставнас 2024 воын Коми Республикаса адреснӧй инвестиция уджтас серти проектируйтӧны да стрӧитӧны Коми Республикаса канму да муниципальнӧй эмбурӧ пырысь 62 объект. Тайӧ уджъяс вылӧ вичмӧдасны <text:s/>8,61 <text:span text:style-name="T3">миллиард</text:span> шайт, на пиысь <text:span text:style-name="T3">7,</text:span>1 миллиард шайт – республика<text:span text:style-name="T3">са</text:span> сьӧмкудйысь, мукӧд сьӧмсӧ урчитӧма федеральнӧй да меставывса сьӧмкудъясы<text:span text:style-name="T3">н</text:span>.</text:p>
      <text:p text:style-name="P4">2024 воын помалӧны <text:span text:style-name="T8">кыпӧдны</text:span> йӧзлысь дзоньвидзалун видзан юкӧнын 3 ыджыд объект: Печора районса Кӧджарӧм посёлокын поликлиника, Сыктыв районса Визин сиктын бурдӧд<text:span text:style-name="T4">ч</text:span>ан корпус, Емдін сиктын врачебнӧй амбулатория. Таысь кындзи, таво восьтасны 13 ФАП.</text:p>
      <text:p text:style-name="P4">Велӧдан юкӧнын помалӧны <text:span text:style-name="T4">кыпӧдны</text:span> 4 объект – тайӧ Эжва районса Емвальын да Сыктывкарса Тентюков улича вылын школа<text:span text:style-name="T8">яс</text:span>, а сідзжӧ Изьва сиктын школа да Изьва районса Бакур грездын детсад.</text:p>
      <text:p text:style-name="P4">Олысьясӧс социальнӧя доръян юкӧнын водзӧ <text:span text:style-name="T5">лэптӧны</text:span> Кулӧмдін сиктын тыр арлыдтӧм<text:span text:style-name="T5">ъ</text:span>ясӧс социальнӧя реабилитируйтан <text:span text:style-name="T5">отделение</text:span>. Войтырӧс доръян да неминучаысь видзан юкӧнын <text:span text:style-name="T5">кыпӧдӧны</text:span> Кӧрткерӧс <text:soft-page-break/>районса Пӧдтыбок посёлокын пӧжарнӧй депо<text:span text:style-name="T8">лысь здание</text:span>.</text:p>
      <text:p text:style-name="P4">Таысь кындзи, 2024 воын кыпӧдӧны да выльмӧдӧны <text:span text:style-name="T5">дінму</text:span> да муниципалитеткостса тӧдчанлуна туйяс. Усогорск – Благоев – Ёвкӧдж автомашина туй вылын дзоньталӧны шор вомӧн, Лёкъю, Ой Чебъю юяс вомӧн посъяс. Ёвкӧдж сиктса автомашина туй вылын – Йӧла ю вомӧн пос. </text:p>
      <text:p text:style-name="P6">Сыктывкар – Ухта – Печора – Усинск – Наръян-Мар <text:span text:style-name="T5">автомашина туйлӧн Сыктывкар – Ухта </text:span>участок вылын дзоньталӧны Лунвож ю вомӧн да шор вомӧн пос. Сыктывкар – Мылдін автомашина туйлӧн Сыктывкар – Пузла – Крутӧй участок вылын дзоньталӧны Льӧмъю вомӧн пос. </text:p>
      <text:p text:style-name="P4">Выльмӧдӧны Керки – Дутов автомашина туйсянь Дутов сиктлань кежан туй, <text:span text:style-name="T8">сэні </text:span>дзоньталӧны Зимовьеёль да Войвож ю<text:span text:style-name="T5">яс</text:span> вомӧн посъяс. Водзӧ выльмӧдӧны Вылыс Чов посёлок дорӧ матыстчигӧн кӧрт туй вомӧн <text:span text:style-name="T5">путепровод.</text:span></text:p>
      <text:p text:style-name="P4">Капитальнӧя стрӧитан объектъяссӧ кыпӧдӧны «Йӧзлысь дзоньвидзалун видзӧм», «Велӧдӧм» национальнӧй проектъяс да «Сиктса мутасъяс комплекснӧя сӧвмӧдӧм», «Олысьясӧс социальнӧя дорйӧм», «Стрӧитчӧм сӧвмӧдӧм, гражданаӧс судзсяна да бур оланінӧн да коммунальнӧй услугаясӧн могмӧдӧм», «Олысьясӧс да мутасъяс виччысьтӧмторъясысь видзӧм, пӧжарысь видзчысьӧм, терроризмысь да экстремизмысь ӧлӧдӧм» регионса канму уджтасъяс серти.</text:p>
      <text:p text:style-name="P4"/>
      <text:p text:style-name="P4"/>
      <text:p text:style-name="P3">2024.06.13</text:p>
      <text:p text:style-name="P2">В Коми в этом году планируется ввести в эксплуатацию 29 социально значимых объектов</text:p>
      <text:p text:style-name="P4">Это школы, детские сады, учреждения здравоохранения и соцзащиты, мосты и дороги, объекты коммунальной инфраструктуры, которые строятся в рамках Адресной инвестиционной программы Республики Коми, национальных проектов и региональных госпрограмм.</text:p>
      <text:p text:style-name="P4">О ходе выполнения работ Главе Республики Коми Владимиру Уйба доложил зампред Правительства региона – министр строительства и коммунального хозяйства Андрей Чибисов.</text:p>
      <text:p text:style-name="P4">«Все объекты, включённые в адресную инвестиционную программу, в государственные и муниципальные программы, имеют важное значение для республики, их давно ждут люди. Эти объекты отбирались в условиях дефицита бюджетных средств, с учётом приоритетности, на многие из них привлечено федеральное финансирование. Поэтому очень важно освоить выделенные средства в полном объёме – соблюсти установленные сроки строительства и вовремя ввести объекты в эксплуатацию», - подчеркнул Владимир Уйба, открывая заседание Координационного совета по стратегическому управлению.</text:p>
      <text:p text:style-name="P4">Глава Республики Коми обратил внимание руководителей министерств и ведомств, руководителей муниципалитетов на то, что необходимо качественно проводить все этапы, включая подготовку проектно-сметной документации, подбор земельных участков под застройку, предусмотреть возможность подъездов и подключения к инженерным коммуникациям. С начала стройки и до последнего дня необходим жесткий контроль за процессом.</text:p>
      <text:p text:style-name="P4">По информации регионального Минстроя, в этом году кроме ввода в эксплуатацию около 30 объектов капитального и дорожного строительства, планируется завершение проектирования ещё по 17 объектам.</text:p>
      <text:p text:style-name="P4">Всего в рамках Адресной инвестиционной программы Республики Коми в 2024 году в стадии проектирования и строительства находятся 62 объекта государственной и муниципальной собственности Республики Коми. Финансирование данных работ составит 8,61 млрд рублей, из них 7,1 млрд рублей – средства республиканского бюджета, остальные средства предусмотрены федеральным и местными бюджетами.</text:p>
      <text:p text:style-name="P4">В 2024 году завершается строительство 3 крупных объектов здравоохранения: поликлиники в п. Каджером Печорского района, лечебного корпуса в с. Визинга Сысольского района, врачебной амбулатории в с. Усть-Вымь. Кроме того, в этом году будут открыты 13 ФАПов.</text:p>
      <text:p text:style-name="P4">В сфере образования завершается строительство 4 объектов – это школа в мкр. Емваль Эжвинского района и школа по ул. Тентюковская в Сыктывкаре, а также школа в с. Ижма и детский сад в д. Бакур в Ижемском районе.</text:p>
      <text:p text:style-name="P4"><text:soft-page-break/>В сфере социальной защиты населения продолжается строительство отделения социальной реабилитации несовершеннолетних в с. Усть-Кулом. В сфере ГО и ЧС – строительство здания пожарного депо в п. Подтыбок Корткеросского района.</text:p>
      <text:p text:style-name="P4">Кроме того, в 2024 году ведётся строительство и реконструкция дорог регионального и межмуниципального значения. На автодороге Усогорск – Благоево – Чупрово ремонтируются мосты через ручей, через реки Лекъю и Северная Цебъюга. На автодороге по с. Чупрово – мост через р. Ела.</text:p>
      <text:p text:style-name="P4">Ремонт моста через р. Лун-Вож и через ручей проводится на участке Сыктывкар – Ухта автодороги Сыктывкар – Ухта – Печора – Усинск – Нарьян-Мар. Мост через р. Лемью ремонтируется на участке Сыктывкар – Пузла – Крутая автодороги Сыктывкар – Троицко-Печорск.</text:p>
      <text:p text:style-name="P4">Идёт реконструкция подъезда к с. Дутово от автодороги Керки – Дутово с ремонтом мостов через р. Зимовье-Ёль и через р. Войвож. Продолжается реконструкция путепровода через железнодорожные пути на подъезде к п. Верхний Чов.</text:p>
      <text:p text:style-name="P4">Объекты капитального строительства возводятся в рамках нацпроектов «Здравоохранение», «Образование» и региональных госпрограмм «Комплексное развитие сельских территорий», «Социальная защита населения», «Развитие строительства, обеспечение доступным и комфортным жильём и коммунальными услугами граждан», «Защита населения и территорий от чрезвычайных ситуаций, обеспечение пожарной безопасности и профилактика терроризма и экстремизма».</text:p>
      <text:p text:style-name="P4"/>
      <text:p text:style-name="P4"/>
      <text:p text:style-name="P4">3408</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18T11:56:52.818000000</dc:date>
    <meta:editing-duration>PT3H11M1S</meta:editing-duration>
    <meta:editing-cycles>19</meta:editing-cycles>
    <meta:generator>LibreOffice/7.4.6.2$Windows_X86_64 LibreOffice_project/5b1f5509c2decdade7fda905e3e1429a67acd63d</meta:generator>
    <meta:document-statistic meta:table-count="0" meta:image-count="0" meta:object-count="0" meta:page-count="4" meta:paragraph-count="31" meta:word-count="963" meta:character-count="7649" meta:non-whitespace-character-count="6680"/>
  </office:meta>
</office:document-meta>
</file>