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f99a0" style:font-size-asian="10.5pt" style:font-size-complex="14pt"/>
    </style:style>
    <style:style style:name="T1" style:family="text">
      <style:text-properties style:use-window-font-color="true" loext:opacity="0%"/>
    </style:style>
    <style:style style:name="T2" style:family="text">
      <style:text-properties style:use-window-font-color="true" loext:opacity="0%" fo:background-color="transparent" loext:char-shading-value="0"/>
    </style:style>
    <style:style style:name="T3" style:family="text">
      <style:text-properties style:use-window-font-color="true" loext:opacity="0%" officeooo:rsid="005f99a0" fo:background-color="transparent" loext:char-shading-value="0"/>
    </style:style>
    <style:style style:name="T4" style:family="text">
      <style:text-properties style:font-name="Times New Roman" fo:font-size="14pt" fo:language="kpv" fo:country="RU" style:font-size-asian="10.5pt" style:font-size-complex="14pt"/>
    </style:style>
    <style:style style:name="T5" style:family="text">
      <style:text-properties style:font-name="Times New Roman" fo:font-size="14pt" fo:language="kpv" fo:country="RU" officeooo:rsid="00589ed6" style:font-size-asian="10.5pt" style:font-size-complex="14pt"/>
    </style:style>
    <style:style style:name="T6" style:family="text">
      <style:text-properties style:font-name="Times New Roman" fo:font-size="14pt" fo:language="kpv" fo:country="RU" style:font-size-asian="10.5pt" style:language-asian="zh" style:country-asian="CN" style:font-size-complex="14pt" style:language-complex="hi" style:country-complex="IN"/>
    </style:style>
    <style:style style:name="T7" style:family="text">
      <style:text-properties officeooo:rsid="005a34cb"/>
    </style:style>
    <style:style style:name="T8" style:family="text">
      <style:text-properties officeooo:rsid="005b0d88"/>
    </style:style>
    <style:style style:name="T9" style:family="text">
      <style:text-properties officeooo:rsid="005bda2f"/>
    </style:style>
    <style:style style:name="T10" style:family="text">
      <style:text-properties officeooo:rsid="005d9054"/>
    </style:style>
    <style:style style:name="T11" style:family="text">
      <style:text-properties fo:background-color="#ffff00" loext:char-shading-value="0"/>
    </style:style>
    <style:style style:name="T12" style:family="text">
      <style:text-properties officeooo:rsid="005d9054" fo:background-color="#ffff00" loext:char-shading-value="0"/>
    </style:style>
    <style:style style:name="T13" style:family="text">
      <style:text-properties officeooo:rsid="005f1fc0"/>
    </style:style>
    <style:style style:name="T14" style:family="text">
      <style:text-properties officeooo:rsid="005f99a0"/>
    </style:style>
    <style:style style:name="T15" style:family="text">
      <style:text-properties officeooo:rsid="005fba43"/>
    </style:style>
    <style:style style:name="T16" style:family="text">
      <style:text-properties fo:background-color="transparent" loext:char-shading-value="0"/>
    </style:style>
    <style:style style:name="T17" style:family="text">
      <style:text-properties officeooo:rsid="005d9054" fo:background-color="transparent" loext:char-shading-value="0"/>
    </style:style>
    <style:style style:name="T18" style:family="text">
      <style:text-properties officeooo:rsid="005d9054" fo:background-color="transparent" loext:char-shading-value="0"/>
    </style:style>
    <style:style style:name="T19"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Сідзжӧ тавося косму тӧлысь 24 лунӧ Федерация Сӧветын медводдзаысь нуӧдӧм Коми Республика лунъяс бӧрын примитӧма Коми Республикаӧс социальнӧя да экономика боксянь сӧвмӧдӧм</text:span><text:span text:style-name="T5">ын</text:span><text:span text:style-name="T4"> канмусянь отсӧг сетӧм йылысь Россия Федерацияса Федеральнӧй Собраниелӧн Федерация Сӧветлысь шуӧм (117-СФ №). Водзвыв донъялӧм серти, 56 миллиард гӧгӧр шайт, тшӧтш и федеральнӧй сьӧмкуд сьӧм тшӧт весьтӧ, веськӧдасны миян республикалӧн торъя мутасъясын инфраструктура, социальнӧй да инженернӧй объектъяс кыпӧдӧм (выльмӧдӧм) вылӧ (Сыктывкарын Вуджан висьӧмысь бурдӧдан республиканскӧй больнича, Сыктывкарса Лесозаводын поликлиника здание, Сыктывкарын перинатальнӧй шӧрин, Луздор районса Черемкова сиктын 200 койка-места вылӧ Леткаса интернатлысь выль корпус, Сыктывкарын 1000 местаӧдз велӧдан организация, Сьӧдкыркӧтш ккп - Алёшино м. пос, </text:span><text:span text:style-name="Основной_20_текст7"><text:span text:style-name="T6">Печора ю вомӧн поскӧн Акись – Усвавом участок вылын Сыктывкар – Ухта – Печора – Усинск – Наръян-Мар автомашина туй (1 этап), Удора районса Кослан сиктын вынйӧр сӧвмӧдан да дзоньвидзалун бурмӧдан комплекс, Емдін районса Зӧвсьӧрт кар кодь посёлокын тренируйтчан лыжероллернӧй трассаӧн лызь база, Сыктыв районса Первомайскӧй посёлокын культура керка стрӧитӧм, <text:s/>Сыктывкарын Сыктыв юлӧн шуйга берегын набережнӧйсӧ бурмӧдӧм, Коми Республикаса академическӧй опера да балет театр выльмӧдӧм).</text:span></text:span></text:p>
      <text:p text:style-name="P2">Нӧшта ӧти <text:span text:style-name="T7">тӧдчана</text:span> нырвизь – регионын ичӧт да шӧр предпринимательство сӧвмӧдӧм. Миян медшӧр мог<text:span text:style-name="T7">ыс</text:span> – бурмӧдны предпринимательяслысь уджсӧ, стӧчджыка кӧ – ышӧдны лӧсьӧдны ичӧт да шӧр <text:span text:style-name="T7">предпринимательство нуӧдысь</text:span> выль субъектъяс, могмӧдны бизнеслысь бура сӧвмӧмсӧ, сылысь мӧд экономика тшупӧдӧ, микро- компанияяссянь ичӧт компанияясӧдз, ичӧт компанияяссянь шӧркодь компанияясӧдз вуджӧмсӧ, сӧвмӧдны миян производительяслысь бизнес.</text:p>
      <text:p text:style-name="P2">Коми Республикаын уна во чӧжӧн медводдзаысь артмис венны ичӧт да шӧр бизнес субъектъяслысь чинӧмсӧ – 2023 во заводитчӧм серти 2024 во заводитчигкежлӧ налӧн лыдыс содіс 520-ысь унджык вылӧ.</text:p>
      <text:p text:style-name="P2">Унатор вӧчӧма «Ичӧт да шӧр предпринимательство» нацпроект серти.</text:p>
      <text:p text:style-name="P2">Ми аддзам, мый канму отсӧгӧн предприятиеяс <text:span text:style-name="T7">воӧдчӧны</text:span> гырысь вермӧмъяс<text:span text:style-name="T7">ӧдз.</text:span></text:p>
      <text:p text:style-name="P2">2023 воын Коми Республикаын лӧсьӧдӧма 3,8 сюрс сайӧ ичӧт да шӧр предприятие, а ставнас республикаын уджалӧ 25 сюрс ичӧт да шӧр предприниматель. Ичӧт да шӧр бизнес могмӧдӧ уджӧн 100 сюрс мортӧс, а тайӧ регионса экономикаын став уджалысь йӧзысь матӧ 30%. Предпринимательяс вайӧны республикаса сьӧмкудйӧ 2,6 миллиард шайтысь оз этшаджык вот.</text:p>
      <text:p text:style-name="P2">Тӧдчымӧн ёнджыка кутісны босьтны канму микрофинансӧвӧй организацияысь микрозаёмъяс, дінму гарантийнӧй организациялысь поручительствояс да кокньӧд <text:span text:style-name="T8">серти</text:span> лизинг.</text:p>
      <text:p text:style-name="P2">Талун кежлӧ миян медшӧр могъяс:</text:p>
      <text:p text:style-name="P2"><text:soft-page-break/>медводз – тайӧ заводитысь да том предпринимательяс. Налы колӧ лӧсьӧдны ичӧт да шӧр предприятиеяслысь группа, кодъяс вермасны водзӧ сӧвмыны. Могыс – отсавны налы кутчысьны медводдза кык восӧ;</text:p>
      <text:p text:style-name="P2">мӧд – тайӧ верктуя юкӧнъясысь <text:span text:style-name="T8">сӧвмысь</text:span> предпринимательяслы канмусянь отсӧг: обработка, туризм, юӧр<text:span text:style-name="T8">тан</text:span> технологияяс, видз-му овмӧс юкӧнъяслы. Тайӧ юкӧнъяс<text:span text:style-name="T8">ын </text:span>вӧзйӧны <text:span text:style-name="T8">урчитны</text:span> мед<text:span text:style-name="T8">ыджыд</text:span> отсӧг <text:span text:style-name="T8">сетан</text:span> мераяс<text:span text:style-name="T8">сӧ</text:span>. На лыдын – кокньӧд <text:span text:style-name="T8">серти</text:span> кредитъяс сетӧм, поручительствояс, производственнӧй инфраструктура лӧсьӧдӧм, прӧдукция инавны отсалӧм.</text:p>
      <text:p text:style-name="P2">Колӧ сӧвмӧдны оз сӧмын вузасян да услугаяс сетан юкӧн, но и инновационнӧй инфраструктура – технопаркъяс, шуам, ІT-технологияяс, креативнӧй индустрияяс юкӧнын.</text:p>
      <text:p text:style-name="P2">Индустриальнӧй да технопаркъяс – тайӧ нӧшта ӧти позянлун ӧдйӧджык лӧсьӧдны производствояс да видзны инфраструктура вылӧ этшаджык сьӧм. Сыктывдін районын лӧсьӧдӧны <text:span text:style-name="T9">нин </text:span>Коми Республикаын вӧр обработайтан юкӧнын медводдза индустриальнӧй парк. Сэтчӧ инвестируйтӧма 1 миллиард сайӧ шайт (федеральнӧй сьӧмкудйысь кыскӧма 0,5 миллиард шайт). Объектлысь медводдза <text:span text:style-name="T9">этапсӧ</text:span> колӧ <text:span text:style-name="T9">помавны</text:span> 2024 вося вӧльгым тӧлысьын.</text:p>
      <text:p text:style-name="P2">Тшӧкыда предпринимательясӧн <text:span text:style-name="T10">лоны окотитысьяслӧн </text:span>чужӧ юалӧм: мыйсянь заводитны ассьыд делӧтӧ? Юалӧмъяссӧ решитӧм могысь предпринимательство сӧвмӧдан шӧрин, кутшӧмӧс бурджыка тӧдӧны «Менам бизнес» шӧрин ним улын, сетӧ бизнес нуӧдӧм серти став колана услугасӧ. Шӧринса специалистъяс сетӧны 60 гӧгӧр сикас услуга, та дырйи босьтӧны тӧд вылӧ регионлысь аслыспӧлӧслунсӧ: бизнес <text:span text:style-name="T10">пасйӧм</text:span> серти медводдза консультациясянь экспорт <text:span text:style-name="T10">вылӧ</text:span> петӧмӧдз. Тайӧ кадӧн найӧ отсалісны 8 сюрсысь унджык ичӧт да шӧр предпринимательлы, ас вылӧ уджалысьлы да торъя йӧзлы.</text:p>
      <text:p text:style-name="P2">Талун став регионлы колӧ сӧвмӧдны туризм. Ӧні тайӧ экономикаын медся ӧдйӧ <text:span text:style-name="T10">сӧвмысь</text:span> юкӧнъясысь ӧти. Йӧзыс, торйӧн нин мегаполисъясын олысьяс, кӧсйӧны путешествуйтны. Ми аддзам, мый туризм юкӧн сӧвмӧ, воссьӧны выль объектъяс да турмаршрутъяс, лӧсьӧдӧны шойччанінъяс.</text:p>
      <text:p text:style-name="P2">2030 во кежлӧ кӧсйӧны <text:span text:style-name="T10">матӧ</text:span> кык пӧв содтыны странаын туристическӧй ветлӧмъяслысь лыдсӧ, а сідзжӧ содтыны странаса ВВП-ӧ туризмлысь пайсӧ 5 прӧчентӧдз. Таын ёна отсалас туристическӧй шӧринъяс лӧсьӧдӧм, а сідзжӧ туристическӧй инфраструктура сӧвмӧдӧм вылӧ веськӧдӧм проектъяс збыльмӧдӧм.</text:p>
      <text:p text:style-name="P2">Талун миянлы колӧ кыдз позьӧ унджыка вӧдитчыны асланым вӧр-васа нималанторъясӧн да отсавны сӧвмӧдны туризм.</text:p>
      <text:p text:style-name="P2">Миян регионса предприятиеяслы выль нырвизьӧн лоӧ промышленнӧй туризм. Кольӧм во республика медводдзаысь пырис Стратегическӧй водзмӧстчӧмъяс агентстволӧн «Восьса промышленносьт» акселерационнӧй уджтасӧ. Промышленнӧй туризм серти туристъяс ветлӧны уджалан промышленнӧй объектъясӧ, медым тӧдмасьны производстволӧн историяӧн да уджӧн, сы отсӧгӧн позьӧ отсавны быдмысь войтырлы бӧрйыны уджсикас, а сідзжӧ сӧвмыны культура да велӧдӧм <text:soft-page-break/>боксянь.</text:p>
      <text:p text:style-name="P2">Тшӧкта республикаса Экономика сӧвмӧдан министерстволы сы могысь, медым отраслевӧй предприятиеяс, Коми Республикаса олӧмӧ пӧртысь власьт органъяс, ӧтйӧза организацияяс да вылыс тшупӧда велӧдчанінъяс водзӧ бура уджалісны ӧтув, лӧсьӧдны Регионын промышленнӧй туризм<text:span text:style-name="T19"> сӧвмӧд</text:span><text:span text:style-name="T18">ан</text:span><text:span text:style-name="T19"> мероприятиеяслысь план (туй карта).</text:span></text:p>
      <text:p text:style-name="P2"><text:span text:style-name="T19">Россияса Президент сі</text:span>дзжӧ шуис кыпӧдны удж<text:span text:style-name="T13">ын</text:span> производительносьт<text:span text:style-name="T13">сӧ</text:span>, экономикалысь окталун<text:span text:style-name="T13">сӧ</text:span> да сӧвмӧдны социальнӧй юкӧн<text:span text:style-name="T13">сӧ</text:span>, сы лыдын видзчысяна производство, <text:span text:style-name="T13">процессъяс </text:span>автоматизируйт<text:span text:style-name="T13">ан</text:span> да роботиз<text:span text:style-name="T13">ируйтан принципъяс</text:span> пыртӧмӧн, цифрӧвӧй позянлунъясӧн да искусственнӧй интеллект технологияясӧн паськыда вӧдитчӧмӧн.</text:p>
      <text:p text:style-name="P2">Федеральнӧй Собраниелы аслас Посланиеын Россияса Президент пасйис, мый 2030 во кежлӧ странаса шӧр да гырысь предприятиеясысь 40 процентысь оз этшаджыкӧс колӧ пыртны удж<text:span text:style-name="T13">ын</text:span> производительносьт кыпӧдан проектъясӧ.</text:p>
      <text:p text:style-name="P2">Казьтышта, 2022 во заводитчӧмсянь Коми Республика пырӧдчис «Удж<text:span text:style-name="T13">ын</text:span> производительность» национальнӧй проектӧ, кӧні участвуйтӧ 14 предприятие. Компанияяс во джын чӧж кутасны кыпӧдны уджлысь окталунсӧ Федеральнӧй компетенция шӧринса экспертъяс отсӧгӧн, кодъяс пыртасны предприятиеясӧ видзчысяна технологияяс да велӧдасны уджалысьясӧс кыпӧдны удж<text:span text:style-name="T13">ын</text:span> производительносьт<text:span text:style-name="T13">сӧ</text:span>, мый сетас позянлун предприятиеяслы вӧчны унджык прӧдукция да содтӧд рӧскодтӧг чинтыны производственнӧй издержкаяссӧ.</text:p>
      <text:p text:style-name="P2">Регионлысь экономика сӧвмӧдӧмын нӧшта ӧти тӧдчана нырвизь – квалифицируйтӧм кадръясӧн могмӧдӧм. Тайӧ могсӧ збыльмӧдны колӧ быд боксянь, став медшӧр компонентсӧ <text:span text:style-name="T14">тӧд вылӧ босьтӧмӧн.</text:span></text:p>
      <text:p text:style-name="P2">Заводитны уджсӧ колӧ школасянь. Та могысь колӧ бура нуӧдны профориентация удж, предприятиеяс отсӧгӧн велӧдны профильӧдз да профиль серти, челядьӧс зіля кыскыны творческӧй, изобретательнӧй уджӧ.</text:p>
      <text:p text:style-name="P2">Сідз, кольӧм во Сыктывкарын воссис Школьникъясӧс, студентъясӧс, уджалысьясӧс да пенсионеръясӧс водзынджык сӧвмысь уджсикасӧ дасьтан шӧрин. Шӧринын позьӧ велӧдчыны, кыпӧдны кужӧм-сямлун либӧ босьтны выль уджсикас, сёрнитны удж сетысьяскӧд да видлыны асьтӧ выльлаын.</text:p>
      <text:p text:style-name="P2">Республикаын эм бур наука-туялан база. Чайта, мый колӧ зіля вӧдитчыны миян учёнӧйяслӧн мӧвпъясӧн да уджъясӧн, пӧртны найӧс олӧмӧ республикаын вӧр-ва озырлунъяс тӧд вылын кутӧмӧн.</text:p>
      <text:p text:style-name="P2">Кӧсъя пасйыны, мый таво республикаса вит гырысь предприятие пасйӧны тшупӧда пас.</text:p>
      <text:p text:style-name="P2">Сыктывкарса вӧр промышленносьт комбинат котыртӧмсянь 55 во.</text:p>
      <text:p text:style-name="P2">45 во тырӧ кытӧм прӧдукция лэдзысь Комитекс предприятиелы.</text:p>
      <text:p text:style-name="P2">40 во тырӧ Ухтаса экспериментально-механическӧй заводлы, мый лоӧ Россияса нуӧдысь машиностроительнӧй предприятиеӧн.</text:p>
      <text:p text:style-name="P2">«Лузалес» вӧр предприятиелы тырӧ 25 во да «Азимут» компаниялы <text:soft-page-break/>тырӧ 15 во.</text:p>
      <text:p text:style-name="P2">Чолӧмала предприятиеясса уджалысьясӧс тшупӧда пасӧн, сиа дзоньвидзалун да шуд, уджын выль вермӧмъяс!</text:p>
      <text:p text:style-name="P2">Медбӧрын кӧсъя висьтавны ыджыд мероприятие йылысь – «Россия» войтыркостса выставка-форум йылысь, кӧні петкӧдлӧны быд регионлысь да экономика юкӧнлысь вермӧмъяссӧ.</text:p>
      <text:p text:style-name="P2">Аттьӧала предприятиеясӧн веськӧдлысьясӧс, кодъяс пырӧдчисны выставкаӧ да петкӧдлісны ассьыныс <text:span text:style-name="T14">прӧдукциясӧ</text:span>, тадзи найӧ петкӧдлісны регионлысь вынйӧрсӧ. Выставка отсӧгӧн миян республика йылысь кылӧны, тӧдмалӧны да <text:span text:style-name="T14">локтӧны </text:span>миян <text:span text:style-name="T14">дорӧ</text:span>.</text:p>
      <text:p text:style-name="P2">Торйӧн аттьӧала предпринимательясӧс, республикаын олысьясӧс, кодъяс оз кольччыны бокӧ да отсалӧны военнослужащӧйяслы, кодъяс торъя военнӧй операция дырйи дорйӧны миян страналысь интересъяссӧ, а сідзжӧ налӧн семьяяслы. Текстиль промышленносьт юкӧнын ичӧт бизнеслӧн предприятиеяс могмӧдӧны миян боечьясӧс колана паськӧмӧн, тшӧтш и кепысьӧн да шоныд кӧлуйӧн.</text:p>
      <text:p text:style-name="P2">Отсавны военнӧйяслы да доброволечьяслы, кодъяс дорйӧны Чужан му<text:span text:style-name="T14">нымӧс</text:span>, – тайӧ миян тіянкӧд ӧтувъя мог – тӧждысьны не сӧмын матыссаяс да ёртъяс вӧсна, но и йӧз вӧсна, кодъясӧс ті, гашкӧ, некор на энӧ аддзы<text:span text:style-name="T14">в</text:span>лӧй да энӧ тӧдлӧй.</text:p>
      <text:p text:style-name="P2">Торйӧн аттьӧала предприятиеясӧн юрнуӧдысьясӧс, кодъяскӧд регионса Веськӧдлан котыр кырымаліс республикаӧс социальнӧ<text:span text:style-name="T14">й боксянь </text:span><text:s/>сӧвмӧдӧм вӧсна кывкутӧм подув вылын ӧтув уджалӧм йылысь артмӧдчӧмъяс.</text:p>
      <text:p text:style-name="P2">Социальнӧй <text:span text:style-name="T14">уджъёртасян ногъясыс</text:span> ёна отсалӧны зумыда да ӧдйӧ сӧвмыны йӧзкотырлы, сетӧны позянлун бурмӧдны регионса йӧзлысь олӧмсӧ, <text:span text:style-name="T14">босьтны </text:span>на<text:span text:style-name="T14">ӧн</text:span>, торйӧн нин медицина да велӧдан юкӧнын, <text:span text:style-name="T14">медшӧр социальнӧй услугасӧ</text:span>.</text:p>
      <text:p text:style-name="P4">Сӧветлӧн заседаниеӧ пыдди пуктана пырӧдчысьяс, кӧсъя пасйыны, <text:span text:style-name="T14">медым пӧртны олӧмӧ </text:span>сувтӧдӧм могъяс<text:span text:style-name="T14">сӧ,</text:span><text:span text:style-name="T1"> миянлы колӧ лӧсьӧдны предприятиеяслысь инвестиционн</text:span><text:span text:style-name="T2">ӧй водзмӧстчӧмсӧ кыпӧдӧм, инфраструктура сӧвмӧд</text:span><text:span text:style-name="T3">ан</text:span><text:span text:style-name="T2"> подув </text:span><text:span text:style-name="T3">лӧсьӧдӧм</text:span><text:span text:style-name="T2">, морт вылӧ инвестицияяссӧ веськӧ</text:span><text:span text:style-name="T3">дӧм вылӧ условиеяс</text:span><text:span text:style-name="T2">.</text:span></text:p>
      <text:p text:style-name="P2">Сы могысь, медым <text:span text:style-name="T15">воӧдчыны вермӧмъясӧдз</text:span>, власьт органъяслы, бизнеслы, ставнас йӧзкотырлы колӧ ӧтувтны ресурсъяс<text:span text:style-name="T15">сӧ</text:span> да <text:span text:style-name="T15">урчитны</text:span> ӧтувъя нырвизьяс. Ми тіянкӧд гӧгӧрвоам, мый татшӧм ӧтувтчӧмыс торйӧн нин колӧ, кор ставлы сьӧкыд.</text:p>
      <text:p text:style-name="P2">Пасъя, мый ми дасьӧс сёрнитны да ёртасьны, дасьӧсь сетны отсӧг экономикалӧн реальнӧй юкӧнын инвестиция проектъяс <text:span text:style-name="T15">серти</text:span>, кутшӧмъяс <text:span text:style-name="T15">отсӧгӧн </text:span>сӧвмӧдӧны Коми Республика мутасъяс, бурмӧдӧны йӧзлысь олӧмсӧ.</text:p>
      <text:p text:style-name="P2">Аттьӧ кывзӧмысь.»</text:p>
      <text:p text:style-name="P3">Также 24 апреля этого года по итогам впервые прошедших в Совете Федерации Дней Республики Коми было принято постановление Совета Федерации Федерального Собрания Российской Федерации (№ 117-СФ) о государственной поддержке социально-экономического развития Республики Коми. По предварительной оценке, порядка 56 миллиардов рублей, в том числе и за счет средств федерального бюджета, будет направлено на строительство (реконструкцию) инфраструктурных, социальных и инженерных объектов на отдельных территориях нашей республики (строительство Республиканской инфекционной больницы в г. Сыктывкаре, здания поликлиники в микрорайоне Лесозавод г. Сыктывкара, перинатального центра в г. Сыктывкаре, нового корпуса Летского интерната на 200 койко-мест в с.Черёмуховка Прилузского района, общеобразовательной организации до 1000 мест в г. Сыктывкаре, мостового сооружения пгт Седкыркещ – м. Алешино, автомобильной дороги Сыктывкар – Ухта – Печора – Усинск – Нарьян-Мар на участке Акись – Усть-Уса с мостовым переходом через реку Печора (1 этап), физкультурно-оздоровительного комплекса в с.Кослан Удорского района, лыжной базы с тренировочной лыжероллерной трассой в пгт Жешарт Усть-Вымского района, дома культуры в п.Первомайский Сысольского района, благоустройство набережной на левом берегу реки Сысола г. Сыктывкара, реконструкция Академического театра оперы и балета РК).</text:p>
      <text:p text:style-name="P2">Еще одно стратегическое направление – развитие малого и среднего предпринимательства в регионе. Нашим ключевым приоритетом является улучшение предпринимательского климата, а именно – стимулирование создания новых субъектов МСП, обеспечение качественного роста бизнеса, его перехода на следующий экономический уровень, от микро- к малым компаниям, от малых – к средним, развитие бизнеса в реальном секторе экономики – наших производителей.</text:p>
      <text:p text:style-name="P2">В Республике Коми впервые за долгие годы удалось переломить негативную тенденцию снижения количества субъектов малого и среднего бизнеса – к началу 2024 года их количество увеличилось более чем на 520 по сравнению с данными на начало 2023 года.</text:p>
      <text:p text:style-name="P2">Многое реализовано в рамках нацпроекта «Малое и среднее предпринимательство».</text:p>
      <text:p text:style-name="P2">Мы видим, что предприятия, работающие с привлечением государственной поддержки, добиваются больших результатов.</text:p>
      <text:p text:style-name="P2">За 2023 год в Республике Коми создано более 3,8 тысячи малых и средних предприятий, а в целом по республике действует 25 тысяч малых и средних предпринимателей. Малый и средний бизнес обеспечивают занятостью 100 тысяч человек, а это почти 30 % от всего занятого в экономике населения региона. Предприниматели приносят в республиканский бюджет не менее 2,6 миллиарда рублей налоговых платежей.</text:p>
      <text:p text:style-name="P2">Значительно выросла популярность таких мер поддержки как микрозаймы государственной микрофинансовой организации, <text:soft-page-break/>поручительства региональной гарантийной организации и льготный лизинг.</text:p>
      <text:p text:style-name="P2">Сегодня наши приоритеты:</text:p>
      <text:p text:style-name="P2">первое – это начинающие и молодые предприниматели. Они должны формировать группу из МСП, способных к дальнейшему развитию. Задача – помочь им пережить первые два года;</text:p>
      <text:p text:style-name="P2">второе – это господдержка растущих предпринимателей из приоритетных отраслей: сферы обработки, туризма, информационных технологий, сельского хозяйства. В данных секторах предлагается сфокусировать наиболее ресурсоемкие меры поддержки. В их числе – льготное кредитование, поручительства, создание производственной инфраструктуры, помощь в сбыте продукции.</text:p>
      <text:p text:style-name="P2">Должны развиваться не только сфера торговли и услуг, но и инновационная инфраструктура – технопарки, например, в сфере ІT-технологий, креативных индустрий.</text:p>
      <text:p text:style-name="P2">Индустриальные и технопарки – это еще один способ ускорить создание производств с минимальными издержками на инфраструктуру. Уже идет работа по созданию первого в Республике Коми индустриального парка в сфере деревообработки в Сыктывдинском районе с объемом инвестиций более 1 миллиарда рублей (с привлечением средств федерального бюджета в размере 0,5 млрд рублей). Завершение строительства первого этапа объекта должно быть завершено в ноябре 2024 года.</text:p>
      <text:p text:style-name="P2">Нередко у потенциальных предпринимателей возникает вопрос: с чего начать свое дело? Для разрешения возникших вопросов Центр развития предпринимательства, более известный как Центр «Мой бизнес», оказывает все необходимые услуги по ведению бизнеса. Специалисты центра предоставляют порядка 60 различных услуг, учитывая при этом в своей работе специфику региона: от первичной консультации по регистрации бизнеса до выхода на экспорт. За это время их помощью воспользовались более 8 тысяч субъектов МСП, самозанятых и физических лиц.</text:p>
      <text:p text:style-name="P2">Сегодня важной точкой роста для всех регионов становится туризм. Сейчас это одна из самых быстрорастущих отраслей экономики. Потребность людей, особенно проживающих</text:p>
      <text:p text:style-name="P2">в мегаполисах, в путешествиях большая. Мы видим, что отрасль туризма развивается, появляются новые объекты и турмаршруты, обустраиваются места отдыха.</text:p>
      <text:p text:style-name="P2">К 2030 году планируется практически удвоить число туристических поездок в стране, а также нарастить вклад туризма в ВВП страны до 5%. Важную роль в этом сыграет создание туристических центров, а также реализация проектов, направленных на развитие туристической инфраструктуры.</text:p>
      <text:p text:style-name="P2">Сегодня мы должны по максимуму использовать наши природные достопримечательности и активно поддерживать развитие туризма.</text:p>
      <text:p text:style-name="P2"><text:soft-page-break/>Новым перспективным направлением для предприятий нашего региона является промышленный туризм. В прошлом году республика впервые вошла в акселерационную программу «Открытая промышленность» Агентства стратегических инициатив. Промышленный туризм предполагает посещение туристами действующих промышленных объектов для ознакомления с историей и процессом производства, профориентации подрастающего поколения, а также для культурного и образовательного развития.</text:p>
      <text:p text:style-name="P2">Поручаю Минэкономразвития республики с целью достижения дальнейшего эффективного взаимодействия между отраслевыми предприятиями, органам исполнительной власти Республики Коми, общественными организациями и высшими учебными заведениями разработать План мероприятий (дорожную карту) по развитию промышленного туризма в регионе.</text:p>
      <text:p text:style-name="P2">Президентом России также озвучена задача по повышению производительности труда, эффективности экономики и развитию социальной сферы, в том числе путем внедрения принципов бережливого производства, автоматизации и роботизации процессов, широкого использования цифровых решений и технологий искусственного интеллекта.</text:p>
      <text:p text:style-name="P2">В своем Послании Федеральному Собранию Президент России отметил, что к 2030 году не менее 40 % средних и крупных предприятий страны необходимо охватить проектами по повышению производительности труда.</text:p>
      <text:p text:style-name="P2">Напомню, Республика Коми вступила в нацпроект «Производительность труда» с начала 2022 года, участниками которого стали 14 предприятий. Компании на протяжении полугода будут повышать эффективность работы с помощью экспертов Федерального центра компетенций, которые внедрят на предприятиях бережливые технологии и обучат сотрудников инструментам повышения производительности труда, что позволит предприятиям наращивать объемы создаваемой продукции и уменьшить производственные издержки без дополнительных затрат.</text:p>
      <text:p text:style-name="P2">Еще одно важное направление для развития экономики региона – обеспечение квалифицированными кадрами. Решение данной задачи должно быть системным, охватывая все ключевые компоненты.</text:p>
      <text:p text:style-name="P2">Начинать работу необходимо со школьной скамьи. Для этого нужна грамотная профориентационная работа, предпрофильное и профильное обучение с участием предприятий, активное вовлечение детей в творческую, изобретательскую деятельность.</text:p>
      <text:p text:style-name="P2">Например, в прошлом году в Сыктывкаре открылся Центр опережающей профессиональной подготовки для школьников, студентов, работников и пенсионеров. В центре можно обучиться, повысить квалификацию или получить новую профессию, пообщаться с работодателями и попробовать себя в новых компетенциях.</text:p>
      <text:p text:style-name="P2">В республике имеется хорошая научно-исследовательская база. <text:soft-page-break/>Считаю, что необходимо активно использовать и воплощать в жизнь идеи и наработки наших ученых с учетом имеющихся в республике природных ресурсов.</text:p>
      <text:p text:style-name="P2">Хочу отметить, что в этом году пять крупных предприятий республики отмечают юбилейные даты.</text:p>
      <text:p text:style-name="P2">Это 55 лет со дня образования Сыктывкарского лесопромышленного комбината.</text:p>
      <text:p text:style-name="P2">45 лет со дня создания предприятия, выпускающего нетканую продукцию – Комитекс.</text:p>
      <text:p text:style-name="P2">40-летний юбилей у Ухтинского экспериментально-механического завода, являющегося ведущим российским машиностроительным предприятием.</text:p>
      <text:p text:style-name="P2">25-летний юбилей у лесного предприятия «Лузалес» и 15 лет исполняется компании «Азимут».</text:p>
      <text:p text:style-name="P2">Поздравляю коллективы предприятий с юбилеями, желаю здоровья и удачи, новых трудовых успехов!</text:p>
      <text:p text:style-name="P2">В заключение хочу сказать о грандиозном мероприятии – международной выставке-форуме «Россия» – уникальном событии, на котором демонстрируются достижения каждого региона и отраслей экономики.</text:p>
      <text:p text:style-name="P2">Выражаю признательность руководителям предприятий, которые приняли участие в выставке и представили свою продукцию, тем самым продемонстрировали потенциал региона. Благодаря выставке о нашей республике слышат, нашу республику узнают и в нашу республику приезжают.</text:p>
      <text:p text:style-name="P2">Отдельную благодарность и признательность выражаю предпринимателям, жителям республики, которые не остаются в стороне и оказывают поддержку военнослужащим, защищающим интересы нашей страны в ходе специальной военной операции, а также за помощь членам их семей. Предприятия малого бизнеса в сфере текстильной промышленности обеспечивают необходимой одеждой наших бойцов, в том числе варежками и теплыми вещами.</text:p>
      <text:p text:style-name="P2">Помощь военным и добровольцам, защищающим нашу Родину, – это наша с вами общая задача – не только забота о своих близких и друзьях, но и о людях, которых вы, может, никогда не видели и не знали.</text:p>
      <text:p text:style-name="P2">Особые слова благодарности хочу выразить руководителям предприятий, с которыми Правительством региона заключены соглашения о сотрудничестве на основе взаимной ответственности за социальное развитие республики.</text:p>
      <text:p text:style-name="P2">Механизмы социального партнерства играют важную роль в обеспечении устойчивого и динамичного развития общества, позволяют повысить качество жизни населения региона, обеспечить доступность основных социальных благ, особенно в части медицины и образования.</text:p>
      <text:p text:style-name="P2">Уважаемые участники заседания Совета, хочу отметить, что для решения поставленных задач наши усилия должны быть сосредоточены на <text:soft-page-break/>создании условий для роста инвестиционной активности предприятий, формирования инфраструктурного каркаса, концентрации инвестиций в человеческий капитал.</text:p>
      <text:p text:style-name="P2">Залог успеха – в консолидации ресурсов и принятии единых целевых ориентиров всеми участниками процесса: органами власти, бизнесом, обществом в целом. Мы с вами понимаем, что такая консолидация особенно необходима, когда всем сложно.</text:p>
      <text:p text:style-name="P2">Отмечу, что мы открыты для диалога и сотрудничества, готовы оказать поддержку и помощь инвестиционным проектам в реальном секторе экономики, ведущим к развитию территории, росту благосостояния и качеству жизни населения Республики Коми.</text:p>
      <text:p text:style-name="P2">Благодарю за внимание.»</text:p>
      <text:p text:style-name="P2"/>
      <text:p text:style-name="P2"/>
      <text:p text:style-name="P2">9459 (Габов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7T15:13:37.723000000</dc:date>
    <meta:editing-duration>PT4H8M27S</meta:editing-duration>
    <meta:editing-cycles>37</meta:editing-cycles>
    <meta:generator>LibreOffice/7.4.6.2$Windows_X86_64 LibreOffice_project/5b1f5509c2decdade7fda905e3e1429a67acd63d</meta:generator>
    <meta:document-statistic meta:table-count="0" meta:image-count="0" meta:object-count="0" meta:page-count="9" meta:paragraph-count="84" meta:word-count="2543" meta:character-count="20748" meta:non-whitespace-character-count="18244"/>
  </office:meta>
</office:document-meta>
</file>