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paragraph-rsid="001f4852" style:font-size-asian="14pt" style:font-size-complex="14pt"/>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fo:break-before="page"/>
      <style:text-properties style:font-name="Times New Roman" fo:font-size="14pt" officeooo:paragraph-rsid="001f4852"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style:font-size-asian="14pt" style:font-size-complex="14pt"/>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paragraph-rsid="003493ee" style:font-size-asian="14pt" style:font-size-complex="14pt"/>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21c0da"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2327ba"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266fad"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26e3d6" style:font-size-asian="14pt" style:font-size-complex="14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2a1819" style:font-size-asian="14pt"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2eaaea" style:font-size-asian="14pt" style:font-size-complex="14p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309fb3" style:font-size-asian="14pt" style:font-size-complex="14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2" fo:widows="2" fo:text-indent="1.499cm" style:auto-text-indent="false"/>
      <style:text-properties fo:color="#000000" loext:opacity="100%" style:font-name="Times New Roman" fo:font-size="14pt" fo:language="kpv" fo:country="RU" officeooo:paragraph-rsid="0026e3d6" style:font-size-asian="14pt" style:font-size-complex="14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2" fo:widows="2" fo:text-indent="1.499cm" style:auto-text-indent="false"/>
      <style:text-properties fo:color="#000000" loext:opacity="100%" style:font-name="Times New Roman" fo:font-size="14pt" fo:language="kpv" fo:country="RU" style:font-size-asian="14pt" style:font-size-complex="14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2" fo:widows="2" fo:text-indent="1.499cm" style:auto-text-indent="false"/>
      <style:text-properties fo:color="#000000" loext:opacity="100%" style:font-name="Times New Roman" fo:font-size="14pt" fo:language="kpv" fo:country="RU" officeooo:paragraph-rsid="003ceaf0" style:font-size-asian="14pt" style:font-size-complex="14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39e77b" style:font-size-asian="14pt" style:font-size-complex="14pt"/>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3ceaf0" style:font-size-asian="14pt" style:font-size-complex="14pt"/>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3f939e" style:font-size-asian="14pt" style:font-size-complex="14pt"/>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420a58" style:font-size-asian="14pt" style:font-size-complex="14pt"/>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42a9a9" style:font-size-asian="14pt" style:font-size-complex="14pt"/>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433e99" style:font-size-asian="14pt" style:font-size-complex="14pt"/>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453609" style:font-size-asian="14pt" style:font-size-complex="14pt"/>
    </style:style>
    <style:style style:name="P2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4681df" style:font-size-asian="14pt" style:font-size-complex="14pt"/>
    </style:style>
    <style:style style:name="P2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21a6ee" fo:background-color="#ffffff" style:font-size-asian="14pt" style:font-size-complex="14pt"/>
    </style:style>
    <style:style style:name="P2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2" fo:widows="2"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43fc27" fo:background-color="#ffffff" style:font-size-asian="14pt" style:font-size-complex="14pt"/>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457511" fo:background-color="#ffffff" style:font-size-asian="14pt" style:font-size-complex="14pt"/>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style:font-size-asian="14pt" style:font-size-complex="14pt"/>
    </style:style>
    <style:style style:name="P2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4681df" style:font-size-asian="14pt" style:font-size-complex="14pt"/>
    </style:style>
    <style:style style:name="T1" style:family="text">
      <style:text-properties fo:font-style="normal" fo:font-weight="normal"/>
    </style:style>
    <style:style style:name="T2" style:family="text">
      <style:text-properties fo:font-variant="normal" fo:text-transform="none" fo:letter-spacing="normal"/>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letter-spacing="normal" fo:font-style="normal" fo:font-weight="normal" officeooo:rsid="001f4852"/>
    </style:style>
    <style:style style:name="T5" style:family="text">
      <style:text-properties fo:font-variant="normal" fo:text-transform="none" fo:letter-spacing="normal" fo:font-style="normal" fo:font-weight="normal" officeooo:rsid="0021ab13"/>
    </style:style>
    <style:style style:name="T6" style:family="text">
      <style:text-properties fo:font-variant="normal" fo:text-transform="none" fo:letter-spacing="normal" fo:font-style="normal" fo:font-weight="normal" officeooo:rsid="002327ba"/>
    </style:style>
    <style:style style:name="T7" style:family="text">
      <style:text-properties fo:font-variant="normal" fo:text-transform="none" fo:letter-spacing="normal" fo:font-style="normal" fo:font-weight="normal" officeooo:rsid="00266fad"/>
    </style:style>
    <style:style style:name="T8" style:family="text">
      <style:text-properties fo:font-variant="normal" fo:text-transform="none" fo:letter-spacing="normal" fo:font-style="normal" fo:font-weight="normal" officeooo:rsid="003223b8"/>
    </style:style>
    <style:style style:name="T9" style:family="text">
      <style:text-properties fo:font-variant="normal" fo:text-transform="none" fo:letter-spacing="normal" fo:font-style="normal" fo:font-weight="normal" officeooo:rsid="00329861"/>
    </style:style>
    <style:style style:name="T10" style:family="text">
      <style:text-properties fo:font-variant="normal" fo:text-transform="none" fo:letter-spacing="normal" fo:font-style="normal" fo:font-weight="normal" fo:background-color="#ffffff" loext:char-shading-value="0"/>
    </style:style>
    <style:style style:name="T11" style:family="text">
      <style:text-properties fo:font-variant="normal" fo:text-transform="none" fo:letter-spacing="normal" fo:font-style="normal" fo:font-weight="normal" officeooo:rsid="00266fad" fo:background-color="#ffffff" loext:char-shading-value="0"/>
    </style:style>
    <style:style style:name="T12" style:family="text">
      <style:text-properties fo:font-variant="normal" fo:text-transform="none" fo:letter-spacing="normal" fo:font-style="normal" fo:font-weight="normal" officeooo:rsid="002917bc" fo:background-color="#ffffff" loext:char-shading-value="0"/>
    </style:style>
    <style:style style:name="T13" style:family="text">
      <style:text-properties fo:font-variant="normal" fo:text-transform="none" fo:letter-spacing="normal" fo:font-style="normal" fo:font-weight="normal" officeooo:rsid="002d0d90" fo:background-color="#ffffff" loext:char-shading-value="0"/>
    </style:style>
    <style:style style:name="T14" style:family="text">
      <style:text-properties fo:font-variant="normal" fo:text-transform="none" fo:letter-spacing="normal" fo:font-style="normal" fo:font-weight="normal" officeooo:rsid="002eaaea" fo:background-color="#ffffff" loext:char-shading-value="0"/>
    </style:style>
    <style:style style:name="T15" style:family="text">
      <style:text-properties fo:font-variant="normal" fo:text-transform="none" fo:letter-spacing="normal" fo:font-style="normal" fo:font-weight="normal" officeooo:rsid="00307223" fo:background-color="#ffffff" loext:char-shading-value="0"/>
    </style:style>
    <style:style style:name="T16" style:family="text">
      <style:text-properties fo:font-variant="normal" fo:text-transform="none" fo:letter-spacing="normal" fo:font-style="normal" fo:font-weight="normal" officeooo:rsid="00309fb3" fo:background-color="#ffffff" loext:char-shading-value="0"/>
    </style:style>
    <style:style style:name="T17" style:family="text">
      <style:text-properties fo:font-variant="normal" fo:text-transform="none" fo:letter-spacing="normal" fo:font-style="normal" fo:font-weight="normal" officeooo:rsid="003ceaf0" fo:background-color="#ffffff" loext:char-shading-value="0"/>
    </style:style>
    <style:style style:name="T18" style:family="text">
      <style:text-properties fo:font-variant="normal" fo:text-transform="none" fo:letter-spacing="normal" fo:font-style="normal" fo:font-weight="normal" officeooo:rsid="003f7076" fo:background-color="#ffffff" loext:char-shading-value="0"/>
    </style:style>
    <style:style style:name="T19" style:family="text">
      <style:text-properties fo:font-variant="normal" fo:text-transform="none" fo:letter-spacing="normal" fo:font-style="normal" fo:font-weight="normal" officeooo:rsid="003f939e" fo:background-color="#ffffff" loext:char-shading-value="0"/>
    </style:style>
    <style:style style:name="T20" style:family="text">
      <style:text-properties fo:font-variant="normal" fo:text-transform="none" fo:letter-spacing="normal" fo:font-style="normal" fo:font-weight="normal" officeooo:rsid="0040b13d" fo:background-color="#ffffff" loext:char-shading-value="0"/>
    </style:style>
    <style:style style:name="T21" style:family="text">
      <style:text-properties fo:font-variant="normal" fo:text-transform="none" fo:letter-spacing="normal" fo:font-style="normal" fo:font-weight="normal" officeooo:rsid="00433e99" fo:background-color="#ffffff" loext:char-shading-value="0"/>
    </style:style>
    <style:style style:name="T22" style:family="text">
      <style:text-properties fo:font-variant="normal" fo:text-transform="none" fo:letter-spacing="normal" fo:font-style="normal" fo:font-weight="normal" officeooo:rsid="0043fc27" fo:background-color="#ffffff" loext:char-shading-value="0"/>
    </style:style>
    <style:style style:name="T23" style:family="text">
      <style:text-properties fo:font-variant="normal" fo:text-transform="none" fo:letter-spacing="normal" fo:font-style="normal" fo:font-weight="normal" officeooo:rsid="004681df" fo:background-color="#ffffff" loext:char-shading-value="0"/>
    </style:style>
    <style:style style:name="T24" style:family="text">
      <style:text-properties fo:font-variant="normal" fo:text-transform="none" fo:letter-spacing="normal" fo:font-style="normal" fo:font-weight="normal" officeooo:rsid="00477d39" fo:background-color="#ffffff" loext:char-shading-value="0"/>
    </style:style>
    <style:style style:name="T25" style:family="text">
      <style:text-properties fo:font-variant="normal" fo:text-transform="none" fo:letter-spacing="normal" fo:font-style="normal" fo:font-weight="normal" officeooo:rsid="004911c4" fo:background-color="#ffffff" loext:char-shading-value="0"/>
    </style:style>
    <style:style style:name="T26" style:family="text">
      <style:text-properties fo:font-variant="normal" fo:text-transform="none" fo:letter-spacing="normal" fo:font-style="normal" fo:font-weight="normal" officeooo:rsid="002604c6"/>
    </style:style>
    <style:style style:name="T27" style:family="text">
      <style:text-properties fo:font-variant="normal" fo:text-transform="none" fo:letter-spacing="normal" fo:font-style="normal" fo:font-weight="normal" officeooo:rsid="002a1819"/>
    </style:style>
    <style:style style:name="T28" style:family="text">
      <style:text-properties fo:font-variant="normal" fo:text-transform="none" fo:letter-spacing="normal" fo:font-style="normal" fo:font-weight="normal" officeooo:rsid="002c81a2"/>
    </style:style>
    <style:style style:name="T29" style:family="text">
      <style:text-properties fo:font-variant="normal" fo:text-transform="none" fo:letter-spacing="normal" fo:font-style="normal" fo:font-weight="normal" officeooo:rsid="002abb54"/>
    </style:style>
    <style:style style:name="T30" style:family="text">
      <style:text-properties fo:font-variant="normal" fo:text-transform="none" fo:letter-spacing="normal" fo:font-style="normal" fo:font-weight="normal" officeooo:rsid="002d6e1c"/>
    </style:style>
    <style:style style:name="T31" style:family="text">
      <style:text-properties fo:font-variant="normal" fo:text-transform="none" fo:letter-spacing="normal" fo:font-style="normal" fo:font-weight="normal" officeooo:rsid="002e9782"/>
    </style:style>
    <style:style style:name="T32" style:family="text">
      <style:text-properties fo:font-variant="normal" fo:text-transform="none" fo:letter-spacing="normal" fo:font-style="normal" fo:font-weight="normal" officeooo:rsid="002eaaea"/>
    </style:style>
    <style:style style:name="T33" style:family="text">
      <style:text-properties fo:font-variant="normal" fo:text-transform="none" fo:letter-spacing="normal" fo:font-style="normal" fo:font-weight="normal" officeooo:rsid="0039e77b"/>
    </style:style>
    <style:style style:name="T34" style:family="text">
      <style:text-properties fo:font-variant="normal" fo:text-transform="none" fo:letter-spacing="normal" fo:font-style="normal" fo:font-weight="normal" officeooo:rsid="003ceaf0"/>
    </style:style>
    <style:style style:name="T35" style:family="text">
      <style:text-properties fo:font-variant="normal" fo:text-transform="none" fo:letter-spacing="normal" fo:font-style="normal" fo:font-weight="normal" officeooo:rsid="003e2b5f"/>
    </style:style>
    <style:style style:name="T36" style:family="text">
      <style:text-properties fo:font-variant="normal" fo:text-transform="none" fo:letter-spacing="normal" fo:font-style="normal" fo:font-weight="normal" officeooo:rsid="0042a9a9"/>
    </style:style>
    <style:style style:name="T37" style:family="text">
      <style:text-properties fo:font-variant="normal" fo:text-transform="none" fo:letter-spacing="normal" fo:font-style="normal" fo:font-weight="normal" officeooo:rsid="00433e99"/>
    </style:style>
    <style:style style:name="T38" style:family="text">
      <style:text-properties fo:font-variant="normal" fo:text-transform="none" fo:letter-spacing="normal" fo:font-style="normal" fo:font-weight="normal" officeooo:rsid="00453609"/>
    </style:style>
    <style:style style:name="T39" style:family="text">
      <style:text-properties fo:font-variant="normal" fo:text-transform="none" fo:letter-spacing="normal" fo:font-style="normal" fo:font-weight="normal" officeooo:rsid="00457511"/>
    </style:style>
    <style:style style:name="T40" style:family="text">
      <style:text-properties fo:font-variant="normal" fo:text-transform="none" fo:letter-spacing="normal" fo:font-style="normal" fo:font-weight="normal" fo:background-color="#ffff00" loext:char-shading-value="0"/>
    </style:style>
    <style:style style:name="T41" style:family="text">
      <style:text-properties fo:font-variant="normal" fo:text-transform="none" fo:letter-spacing="normal" fo:font-style="normal" fo:font-weight="normal" officeooo:rsid="002eaaea" fo:background-color="#ffff00" loext:char-shading-value="0"/>
    </style:style>
    <style:style style:name="T42" style:family="text">
      <style:text-properties fo:font-variant="normal" fo:text-transform="none" fo:letter-spacing="normal" fo:font-style="normal" fo:font-weight="normal" officeooo:rsid="00457511" fo:background-color="#ffff00" loext:char-shading-value="0"/>
    </style:style>
    <style:style style:name="T43" style:family="text">
      <style:text-properties fo:font-variant="normal" fo:text-transform="none" fo:letter-spacing="normal" fo:font-style="normal" fo:font-weight="normal" officeooo:rsid="004911c4" fo:background-color="#ffff00" loext:char-shading-value="0"/>
    </style:style>
    <style:style style:name="T44" style:family="text">
      <style:text-properties fo:font-variant="normal" fo:text-transform="none" fo:letter-spacing="normal" fo:font-style="normal" fo:font-weight="normal" officeooo:rsid="004681df"/>
    </style:style>
    <style:style style:name="T45" style:family="text">
      <style:text-properties fo:font-variant="normal" fo:text-transform="none" fo:letter-spacing="normal" fo:font-style="normal" fo:font-weight="normal" officeooo:rsid="00477d39"/>
    </style:style>
    <style:style style:name="T46" style:family="text">
      <style:text-properties fo:font-variant="normal" fo:text-transform="none" fo:letter-spacing="normal" fo:font-style="normal" fo:font-weight="normal" officeooo:rsid="004911c4"/>
    </style:style>
    <style:style style:name="T47" style:family="text">
      <style:text-properties fo:font-variant="normal" fo:text-transform="none" fo:letter-spacing="normal" fo:font-style="normal" fo:font-weight="normal" fo:background-color="transparent" loext:char-shading-value="0"/>
    </style:style>
    <style:style style:name="T48" style:family="text">
      <style:text-properties fo:font-variant="normal" fo:text-transform="none" fo:letter-spacing="normal" fo:font-style="normal" fo:font-weight="normal" officeooo:rsid="00457511" fo:background-color="transparent" loext:char-shading-value="0"/>
    </style:style>
    <style:style style:name="T49" style:family="text">
      <style:text-properties fo:font-variant="normal" fo:text-transform="none" fo:letter-spacing="normal" fo:font-style="normal" fo:font-weight="normal" officeooo:rsid="00457511" fo:background-color="transparent" loext:char-shading-value="0"/>
    </style:style>
    <style:style style:name="T50" style:family="text">
      <style:text-properties fo:font-variant="normal" fo:text-transform="none" fo:letter-spacing="normal" fo:font-style="normal" fo:font-weight="normal" officeooo:rsid="004911c4" fo:background-color="transparent" loext:char-shading-value="0"/>
    </style:style>
    <style:style style:name="T51" style:family="text">
      <style:text-properties fo:font-variant="normal" fo:text-transform="none" fo:letter-spacing="normal" fo:font-style="normal" fo:font-weight="normal" officeooo:rsid="004911c4" fo:background-color="transparent" loext:char-shading-value="0"/>
    </style:style>
    <style:style style:name="T52" style:family="text">
      <style:text-properties fo:font-variant="normal" fo:text-transform="none" fo:letter-spacing="normal" fo:font-style="normal" fo:font-weight="normal" officeooo:rsid="002eaaea" fo:background-color="transparent" loext:char-shading-value="0"/>
    </style:style>
    <style:style style:name="T53" style:family="text">
      <style:text-properties fo:font-variant="normal" fo:text-transform="none" fo:letter-spacing="normal" fo:font-style="normal" fo:font-weight="normal" officeooo:rsid="002eaaea" fo:background-color="transparent" loext:char-shading-value="0"/>
    </style:style>
    <style:style style:name="T54" style:family="text">
      <style:text-properties fo:font-variant="normal" fo:text-transform="none" fo:letter-spacing="normal" fo:font-style="normal" fo:font-weight="normal" fo:background-color="transparent" loext:char-shading-value="0"/>
    </style:style>
    <style:style style:name="T55" style:family="text">
      <style:text-properties fo:font-variant="normal" fo:text-transform="none" fo:letter-spacing="normal" fo:font-style="normal" fo:font-weight="normal" officeooo:rsid="00491fea"/>
    </style:style>
    <style:style style:name="T56" style:family="text">
      <style:text-properties fo:font-variant="normal" fo:text-transform="none" fo:letter-spacing="normal" fo:language="ru" fo:country="RU" fo:font-style="normal" fo:font-weight="normal" officeooo:rsid="0033c880" fo:background-color="#ffffff" loext:char-shading-value="0"/>
    </style:style>
    <style:style style:name="T57" style:family="text">
      <style:text-properties officeooo:rsid="0021a6ee"/>
    </style:style>
    <style:style style:name="T58" style:family="text">
      <style:text-properties officeooo:rsid="0027087e"/>
    </style:style>
    <style:style style:name="T59" style:family="text">
      <style:text-properties officeooo:rsid="002eaaea"/>
    </style:style>
    <style:style style:name="T60" style:family="text">
      <style:text-properties officeooo:rsid="00354b6a"/>
    </style:style>
    <style:style style:name="T61" style:family="text">
      <style:text-properties officeooo:rsid="003493ee"/>
    </style:style>
    <style:style style:name="T62" style:family="text">
      <style:text-properties officeooo:rsid="003ceaf0"/>
    </style:style>
    <style:style style:name="T63" style:family="text">
      <style:text-properties officeooo:rsid="0042a9a9"/>
    </style:style>
    <style:style style:name="T64" style:family="text">
      <style:text-properties officeooo:rsid="0043fc27"/>
    </style:style>
    <style:style style:name="T65" style:family="text">
      <style:text-properties officeooo:rsid="00453609"/>
    </style:style>
    <style:style style:name="T66" style:family="text">
      <style:text-properties officeooo:rsid="004681d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3">Ме пукт</text:span><text:span text:style-name="T4">ылі</text:span><text:span text:style-name="T3"> муниципал</text:span><text:span text:style-name="T33">итетъяс</text:span><text:span text:style-name="T3"> водз</text:span><text:span text:style-name="T33">ын</text:span><text:span text:style-name="T3"> мог </text:span><text:span text:style-name="T10">–</text:span><text:span text:style-name="T3"> лӧсьӧдны выль производствояс да выльмӧдны </text:span><text:span text:style-name="T34">уджалысь</text:span><text:span text:style-name="T3"> производствояссӧ муниципал</text:span><text:span text:style-name="T34">итетъясын</text:span><text:span text:style-name="T3"> вӧр-ва, удж да производственнӧй ресурсъяс тӧд выл</text:span><text:span text:style-name="T34">ӧ босьтӧмӧн</text:span></text:p>
      <text:p text:style-name="P5"><text:span text:style-name="T3">Талун кежлӧ Коми Республикаса 7 муниципал</text:span><text:span text:style-name="T34">итетын</text:span><text:span text:style-name="T3"> лӧсьӧдӧма 10 выль производство, </text:span><text:span text:style-name="T34">ёнджыкасӧ</text:span><text:span text:style-name="T3"> агропромышленнӧй комплекс юкӧнын.</text:span></text:p>
      <text:p text:style-name="P24">Коми Республикаса Веськӧдлан котырлӧн уджын <text:span text:style-name="T62">нӧшта ӧти <text:s/>тӧдчана</text:span> нырвизь – федеральнӧй сьӧмкудйысь сьӧм <text:span text:style-name="T62">босьтӧм.</text:span></text:p>
      <text:p text:style-name="P15"><text:span text:style-name="T10">1) ми </text:span><text:span text:style-name="T17">в</text:span><text:span text:style-name="T25">о</text:span><text:span text:style-name="T17">ӧ</text:span><text:span text:style-name="T25">д</text:span><text:span text:style-name="T17">чим</text:span> <text:span text:style-name="T62">П</text:span>ромышленносьт сӧвмӧдан <text:span text:style-name="T17">р</text:span>егионса фондлысь сьӧмсӧ <text:span text:style-name="T57">1 миллиард шайтӧдз содт</text:span><text:span text:style-name="T62">ытӧдз</text:span><text:span text:style-name="T10">.</text:span></text:p>
      <text:p text:style-name="P17"><text:span text:style-name="T3">Фонд </text:span><text:span text:style-name="T34">вермӧ льготнӧй услови</text:span><text:span text:style-name="T55">е</text:span><text:span text:style-name="T34">яс вылын тшӧтш сетны сьӧм обработка</text:span><text:span text:style-name="T3"> юкӧнын промышленнӧй предприятиеяслы проектъяс </text:span><text:span text:style-name="T34">збыльмӧдӧм</text:span><text:span text:style-name="T3"> </text:span><text:span text:style-name="T34">вылӧ. Колӧ, медым проектъяс серти вӧчисны</text:span><text:span text:style-name="T3"> выль прӧдукция, </text:span><text:span text:style-name="T34">вежсины</text:span><text:span text:style-name="T3"> импорт</text:span><text:span text:style-name="T34">сӧ</text:span><text:span text:style-name="T3">, </text:span><text:span text:style-name="T34">ӧнъяӧдісны да техническӧя выльмӧдісны </text:span><text:span text:style-name="T3">уджалысь производствояс</text:span><text:span text:style-name="T34">сӧ</text:span><text:span text:style-name="T3">, </text:span><text:span text:style-name="T34">лэдзисны унджык </text:span><text:span text:style-name="T3">промышленнӧй прӧдукция</text:span><text:span text:style-name="T34">сӧ. С</text:span><text:span text:style-name="T3">ідзжӧ </text:span><text:span text:style-name="T34">фондыс вермӧ сетны</text:span><text:span text:style-name="T3"> грантъяс, медым мынтыны прӧчентъяс оборотнӧй </text:span><text:span text:style-name="T34">сьӧм</text:span><text:span text:style-name="T3"> содтӧм вылӧ </text:span><text:span text:style-name="T34">босьтӧм</text:span><text:span text:style-name="T3"> кредитъяс </text:span><text:span text:style-name="T5">серти.</text:span></text:p>
      <text:p text:style-name="P6">2) <text:span text:style-name="T3">оланін стрӧитан, фанера вӧчан, скӧт видзан да тури</text:span><text:span text:style-name="T6">стическӧй</text:span><text:span text:style-name="T3"> комплексъяс лӧсьӧдан юкӧнын 4 гырысь инвестиция проект збыльмӧдӧм вылӧ </text:span><text:span text:style-name="T35">босьтӧма</text:span><text:span text:style-name="T3"> инфраструктур</text:span><text:span text:style-name="T35">нӧй</text:span><text:span text:style-name="T3"> сьӧмкуд кредит 3,4 миллиард шайт </text:span><text:span text:style-name="T35">мындаын</text:span><text:span text:style-name="T3">.</text:span></text:p>
      <text:p text:style-name="P7"><text:span text:style-name="T10">Тайӧ збыль отсӧг, 2022-2023 воясын инфраструктур</text:span><text:span text:style-name="T18">нӧй</text:span><text:span text:style-name="T10"> кредит </text:span><text:span text:style-name="T18">отсӧгӧн</text:span><text:span text:style-name="T10"> Сыктывкарса Вылыс Чов микрорайонын </text:span><text:span text:style-name="T18">выльмӧдӧма да капитальнӧя дзоньталӧма </text:span><text:span text:style-name="T10">1-ӧд, 2-ӧд, 4-ӧд Промышленнӧй уличаяс </text:span><text:span text:style-name="T18">кузя</text:span><text:span text:style-name="T10"> автомашина туй участокъяс</text:span><text:span text:style-name="T18">сӧ</text:span><text:span text:style-name="T10">. Инфраструктур</text:span><text:span text:style-name="T18">нӧй</text:span><text:span text:style-name="T10"> кредитлӧн ӧтувъя </text:span><text:span text:style-name="T18">ыджыдаыс</text:span><text:span text:style-name="T10"> лоис 556,1 миллион шайт.</text:span></text:p>
      <text:p text:style-name="P18"><text:span text:style-name="T10">Коми Республикалы тайӧ механизмыс – </text:span><text:span text:style-name="T19">бур позянлун босьтны </text:span><text:span text:style-name="T10">инфраструктура сӧвмӧдӧм вылӧ сьӧм. </text:span><text:span text:style-name="T20">Инфраструктураыс колӧ</text:span><text:span text:style-name="T10"> </text:span><text:span text:style-name="T20">и </text:span><text:span text:style-name="T10">предприятиеяслы, и республикаса олысьяслы. Федеральнӧй тшупӧдын тайӧ отсӧг</text:span><text:span text:style-name="T20">сӧ</text:span><text:span text:style-name="T10"> кутас </text:span><text:span text:style-name="T20">сетны</text:span><text:span text:style-name="T10"> водзӧ. 2025 восянь Россия Федерацияса субъектъяслы инфраструктур</text:span><text:span text:style-name="T20">нӧй</text:span><text:span text:style-name="T10"> кредит быд во </text:span><text:span text:style-name="T20">лоӧ</text:span><text:span text:style-name="T10"> 250 миллиард шайт.</text:span></text:p>
      <text:p text:style-name="P19"><text:span text:style-name="T3">Ме шыӧдча организацияясӧн </text:span><text:span text:style-name="T26">юрнуӧд</text:span><text:span text:style-name="T3">ысьяс дорӧ </text:span><text:span text:style-name="T10">–</text:span><text:span text:style-name="T3"> предприятиеясӧн пыдди пуктана </text:span><text:span text:style-name="T26">юрнуӧд</text:span><text:span text:style-name="T3">ысьяс, вӧзйӧй инвестиция проектъяс, кутшӧмъясӧс </text:span><text:span text:style-name="T46">позьӧ</text:span><text:span text:style-name="T3"> збыльмӧд</text:span><text:span text:style-name="T36">ны тайӧ механизм отсӧгӧн.</text:span></text:p>
      <text:p text:style-name="P27">Тшӧкта муниципал<text:span text:style-name="T63">итетъясса</text:span> юралысьяслы предприятиеясӧн юрнуӧдысьяскӧд ӧтвылысь 2024 вося моз тӧлысь 1 лунӧдз сетны Коми Республикаса экономика сӧвмӧдан министерствоӧ проектъяс лӧсьӧдӧм вылӧ вӧзйӧмъяс, кутшӧмъясӧс позьӧ збыльмӧдны муниципал<text:span text:style-name="T63">итетъясын</text:span> инфраструктурнӧй сьӧмкуд кредит <text:span text:style-name="T63">босьтӧмӧн</text:span>.</text:p>
      <text:p text:style-name="P20">3) <text:span text:style-name="T3">Нӧшта ӧти федеральнӧй механизм </text:span><text:span text:style-name="T10">–</text:span><text:span text:style-name="T3"> выль инвестиция проектъяс збыльмӧдӧм могысь транспорт</text:span><text:span text:style-name="T37">нӧй</text:span><text:span text:style-name="T3">, инженернӧй, энергетическӧй да коммунальнӧй инфраструктура объектъяс лӧсьӧдӧм вылӧ рӧскод бергӧдӧм (РФ ПП 1704). Тайӧ тӧдчымӧн отсалӧ предприятиеяслы.</text:span></text:p>
      <text:p text:style-name="P21"><text:span text:style-name="T3">2022-2023 воясын овмӧс нуӧдысь куим субъектлы сетӧма 177,4 миллион шайт вылӧ субсидияяс. Тайӧ предприятиеясӧн </text:span><text:span text:style-name="T7">юрнуӧд</text:span><text:span text:style-name="T3">ысьяс </text:span><text:soft-page-break/><text:span text:style-name="T3">талун миянкӧд залынӧсь да вермасны эскӧдны механизмлысь збыльлунсӧ.</text:span></text:p>
      <text:p text:style-name="P8"><text:span text:style-name="T10">Тайӧ </text:span><text:span text:style-name="T11">канму</text:span><text:span text:style-name="T10">сянь отсӧг серти </text:span><text:span text:style-name="T11">киритӧны</text:span><text:span text:style-name="T10"> регионлӧн Россия Федерация водзын сьӧмкуд кредитъяс </text:span><text:span text:style-name="T11">серти</text:span><text:span text:style-name="T10"> уджйӧз</text:span><text:span text:style-name="T11">сӧ</text:span><text:span text:style-name="T10"> выль инвестиция проектъяс збыльмӧдӧмысь федеральнӧй сьӧмкудйӧ вот тшӧт весьтӧ. Индӧм механизмыс федеральнӧй тшупӧдын уджалӧ 2024 воӧдз. Коми Республикасянь федеральнӧй влас</text:span><text:span text:style-name="T56">ьт</text:span><text:span text:style-name="T10"> органъясӧ ыстӧма тайӧ механизмсӧ нюжӧдӧм йылысь вӧзйӧмъяс. Талун федеральнӧй тшупӧдын видлалӧны механизм</text:span><text:span text:style-name="T21">сӧ</text:span><text:span text:style-name="T10"> нюжӧдӧм йылысь юалӧм</text:span><text:span text:style-name="T11">сӧ</text:span><text:span text:style-name="T10"> сыӧн вӧдитчан выль условиеяс</text:span><text:span text:style-name="T21">сӧ</text:span><text:span text:style-name="T10"> тӧд вылӧ босьтӧмӧн. Примитӧм помшуӧмлӧн кывкӧртӧдъяс серти тіянӧдз, пыдди пуктана предприятиеясӧн </text:span><text:span text:style-name="T11">юрнуӧд</text:span><text:span text:style-name="T10">ысьяс, воас юӧр.</text:span></text:p>
      <text:p text:style-name="P9">4) Республика зіля вӧдитчӧ Йӧзлысь олӧмсӧ бурмӧдан фондлӧн <text:span text:style-name="T64">инструментъясӧн</text:span><text:span text:style-name="T10">. Сідз, 2023 воын республика </text:span><text:span text:style-name="T22">босьтіс</text:span> торъя казначейскӧй кредитъяс<text:span text:style-name="T58">:</text:span></text:p>
      <text:p text:style-name="P25">- ӧтув вӧдитчан пассажирскӧй транспортлысь подвижнӧй состав ньӧбӧм вылӧ 300 миллион шайт. Уджтас серти 7 муниципалитетлы ньӧбӧма 39 автобус.</text:p>
      <text:p text:style-name="P13"><text:span text:style-name="T10">Таво регионсянь </text:span><text:span text:style-name="T22">ыстӧма</text:span><text:span text:style-name="T10"> Россияса транспорт министерствоӧ заявка, </text:span><text:span text:style-name="T22">медым пырӧдчыны</text:span><text:span text:style-name="T10"> «</text:span><text:span text:style-name="T12">Пассажиръ</text:span><text:span text:style-name="T10">ясӧс новлӧдлан мувывса ӧтйӧза транспортлысь подвижнӧй состав </text:span><text:span text:style-name="T12">бӧрнас </text:span><text:span text:style-name="T22">сійӧ</text:span><text:span text:style-name="T12"> </text:span><text:span text:style-name="T10">лизингӧ сетӧм могысь </text:span><text:span text:style-name="T13">ньӧбӧм</text:span><text:span text:style-name="T10">» проект</text:span><text:span text:style-name="T22"> збыльмӧдӧ. Сы серти кӧсйӧны ньӧбны</text:span><text:span text:style-name="T10"> 98 автобус (52 ыджыд, 27 шӧр да 19 ичӧт класса);</text:span></text:p>
      <text:p text:style-name="P10">– <text:span text:style-name="T3">сідзжӧ босьтӧма 1,8 миллиард шайт </text:span><text:span text:style-name="T27">мында </text:span><text:span text:style-name="T3">торъя казначейскӧй кредит, медым </text:span><text:span text:style-name="T38">из шом да мазут вылын уджалысь </text:span><text:span text:style-name="T3">25 котельнӧй вуджӧд</text:span><text:span text:style-name="T38">ны</text:span><text:span text:style-name="T3"> биоломтас вылӧ.</text:span></text:p>
      <text:p text:style-name="P22"><text:span text:style-name="T27">Котельнӧйяссӧ б</text:span><text:span text:style-name="T3">ио</text:span><text:span text:style-name="T27">ломтас</text:span><text:span text:style-name="T3"> вылӧ вуджӧдӧм</text:span><text:span text:style-name="T27">ыс</text:span><text:span text:style-name="T3"> отсалӧ сӧвмӧдны республикаса вӧр промышленносьт комплексл</text:span><text:span text:style-name="T28">ысь ломтысян пеллетъяс </text:span><text:span text:style-name="T38">вӧчысь</text:span><text:span text:style-name="T3"> предприятиея</text:span><text:span text:style-name="T29">с</text:span><text:span text:style-name="T28">сӧ</text:span><text:span text:style-name="T3">, автоматизируйтны производство, </text:span><text:span text:style-name="T38">этшаджык лэдзны</text:span><text:span text:style-name="T3"> </text:span><text:span text:style-name="T28">лёк шыблас</text:span><text:span text:style-name="T38">сӧ</text:span><text:span text:style-name="T3"> </text:span><text:span text:style-name="T28">сынӧдӧ</text:span><text:span text:style-name="T3">.</text:span></text:p>
      <text:p text:style-name="P22">5) <text:span text:style-name="T3">2022 восянь Россия Федерацияса Президентлӧн тшӧктӧм серти ми </text:span><text:span text:style-name="T38">босьтам</text:span><text:span text:style-name="T3"> </text:span><text:span text:style-name="T38">П</text:span><text:span text:style-name="T3">резидентскӧй </text:span><text:span text:style-name="T38">а</text:span>ркти<text:span text:style-name="T65">ческӧй</text:span> субсидия<text:span text:style-name="T3">. 2022-2024 воясӧ </text:span><text:span text:style-name="T38">босьтӧма</text:span><text:span text:style-name="T3"> 1,1 миллиард шайт.</text:span></text:p>
      <text:p text:style-name="P22"><text:span text:style-name="T30">Дерт</text:span><text:span text:style-name="T3">, </text:span><text:span text:style-name="T30">татшӧм </text:span><text:span text:style-name="T3">федеральнӧй отсӧгыс колана да бур, кора Коми Республикаса лӧсялана олӧмӧ пӧртысь власьт органъясӧс меставывса асвеськӧдлан органъяскӧд ӧтув </text:span><text:span text:style-name="T38">видзны федеральнӧй сьӧмсӧ</text:span><text:span text:style-name="T3"> 2024 вося ӧшым тӧлысь 1 л</text:span><text:span text:style-name="T38">ун</text:span><text:span text:style-name="T3">ӧ</text:span><text:span text:style-name="T30">дз,</text:span><text:span text:style-name="T3"> а сідзжӧ водзӧ нуӧдны 2025-2026 вояс вылӧ ӧтувъя аркти</text:span><text:span text:style-name="T38">ческӧй</text:span><text:span text:style-name="T3"> субсидия серти федеральнӧй сьӧм </text:span><text:span text:style-name="T38">босьтӧм</text:span><text:span text:style-name="T3"> серти уджсӧ.</text:span></text:p>
      <text:p text:style-name="P5"><text:span text:style-name="T3">Сідзжӧ пасъя, 2023 воын федеральнӧй тшупӧдын примитӧма Воркута агломерация</text:span><text:span text:style-name="T38">сӧ</text:span><text:span text:style-name="T3"> Россияса Арктика зонаын </text:span><text:span text:style-name="T38">опорнӧй</text:span><text:span text:style-name="T3"> олан пунктъяс</text:span><text:span text:style-name="T38">лӧн</text:span><text:span text:style-name="T3"> лыддьӧгӧ пыртӧм йылысь тӧдчана помшуӧм, мӧд ногӧн кӧ, </text:span><text:span text:style-name="T38">сійӧс пыртӧма зэв</text:span><text:span text:style-name="T3"> тӧдчан</text:span><text:span text:style-name="T38">а</text:span><text:span text:style-name="T3"> мутасъяс </text:span><text:span text:style-name="T38">лыдӧ</text:span><text:span text:style-name="T3">, </text:span><text:span text:style-name="T38">кодъяслы пыр кутасны сетны</text:span><text:span text:style-name="T3"> </text:span><text:span text:style-name="T31">канму</text:span><text:span text:style-name="T3">сянь отсӧг.</text:span></text:p>
      <text:p text:style-name="P11"><text:span text:style-name="T3">Ӧні лӧсьӧдӧма Воркутаса агломерациялысь мастер-план, тайӧ сетас позянлун </text:span><text:span text:style-name="T39">босьтны</text:span><text:span text:style-name="T3"> федеральнӧй </text:span><text:span text:style-name="T32">сьӧмкудй</text:span><text:span text:style-name="T3">ысь да инвесторъяслысь сьӧм, сы лыдын сэтшӧм шӧр проектъяс вылӧ, кыдзи Воркутаса газохимическӧй комбинат, Воркут</text:span><text:span text:style-name="T54">а</text:span><text:span text:style-name="T49">сянь </text:span><text:span text:style-name="T51">Усть-</text:span><text:span text:style-name="T53">Кар</text:span><text:span text:style-name="T51">а</text:span><text:span text:style-name="T49">ӧдз</text:span><text:span text:style-name="T54"> </text:span><text:span text:style-name="T3">кӧрт туй стрӧитӧм, </text:span><text:span text:style-name="T39">мый</text:span><text:span text:style-name="T3"> йитас карсӧ </text:span><text:soft-page-break/><text:span text:style-name="T3">Войвыв саридз туйкӧд.</text:span></text:p>
      <text:p text:style-name="P26">Федеральнӧй сьӧм кыскӧм серти <text:span text:style-name="T59">тренд</text:span>сӧ колӧ нуӧдны водзӧ.</text:p>
      <text:p text:style-name="P14"><text:span text:style-name="T10">Россия Федерацияса Президентлӧн тшӧктӧм серти дасьт</text:span><text:span text:style-name="T23">ан</text:span><text:span text:style-name="T10"> «Олӧм вылӧ инфраструктура» выль национальнӧй проект серти, кутшӧмӧс веськӧдӧма оланін да инфраструктура сӧвмӧдан инструментъяс отсӧгӧн олӧм вылӧ бур да ӧнія кадлы лӧсялана гӧгӧртас лӧсьӧдӧм вылӧ, </text:span><text:span text:style-name="T23">лӧсьӧдӧны</text:span><text:span text:style-name="T14"> </text:span><text:span text:style-name="T10">Россия Федерацияса </text:span><text:span text:style-name="T23">опорнӧй</text:span><text:span text:style-name="T10"> олан пунктъяслысь лыддьӧг.</text:span></text:p>
      <text:p text:style-name="P28">Ставнас лӧсьӧд<text:span text:style-name="T66">асны</text:span> Россия Федерациясянь 2 сюрс <text:span text:style-name="T66">опорнӧй</text:span> олан пункт, Коми Республика<text:span text:style-name="T66">ысь</text:span> 20 олан пункт (Сыктывкар, Печора, Усинск, Воркута, Вуктыл, Инта, <text:span text:style-name="T66">Емва, Ухта, Сосногорск, Микунь</text:span> кар<text:span text:style-name="T66">ъяс</text:span> да Чилимдін, Изьва, Койгорт, Кӧрткерӧс, Абъячой, Визин, Кулӧмдін сикт<text:span text:style-name="T66">ъяс</text:span>, Мылдін, Усогорск, Воргашор ккп) водзвыв бӧрйӧма Россияса экономика сӧвмӧдан министерствоӧн урчитӧм муртӧсъяс серти <text:span text:style-name="T66">опорнӧй</text:span> олан пунктъяс<text:span text:style-name="T66">лӧн</text:span> лыддьӧгӧ пыртӧм вылӧ.</text:p>
      <text:p text:style-name="P23"><text:span text:style-name="T44">Л</text:span><text:span text:style-name="T3">ӧсьӧд</text:span><text:span text:style-name="T44">асны опорнӧй олан пунктъяс</text:span><text:span text:style-name="T3"> дыр ка</text:span><text:span text:style-name="T44">д чӧж</text:span><text:span text:style-name="T3"> социальн</text:span><text:span text:style-name="T44">ӧй да </text:span><text:span text:style-name="T3">экономи</text:span><text:span text:style-name="T44">ка боксянь</text:span><text:span text:style-name="T3"> сӧвмӧдан планъяс, </text:span><text:span text:style-name="T44">медым</text:span><text:span text:style-name="T3"> федеральнӧй сьӧм </text:span><text:span text:style-name="T44">тшӧт весьтӧ могмӧдны найӧс</text:span><text:span text:style-name="T3"> колана инфраструктураӧн.</text:span></text:p>
      <text:p text:style-name="P12"><text:span text:style-name="T10">2024 вося косму тӧлысь 17 лунӧ Ро</text:span><text:span text:style-name="T15">ссия</text:span><text:span text:style-name="T10"> Федерацияса Веськӧдлан котыр вынсьӧдіс 2028 воӧдз Коми Республикаӧс социальнӧй да экономика боксянь сӧвмӧдан уджтас. Уджтасыс индӧ регион</text:span><text:span text:style-name="T24">ӧс</text:span><text:span text:style-name="T10"> сӧвмӧдан стратегическӧй нырвизьяс. Уджтасса мероприятиеяс </text:span><text:span text:style-name="T16">вылӧ ставнас сетасны матӧ 11,4 миллиард шайт,</text:span><text:span text:style-name="T10"> на </text:span><text:span text:style-name="T24">лыдысь</text:span><text:span text:style-name="T10"> 8,6 миллиард шайт</text:span><text:span text:style-name="T24">ыс воас</text:span><text:span text:style-name="T10"> федеральнӧй сьӧмкудйысь.</text:span></text:p>
      <text:p text:style-name="P12"><text:span text:style-name="T3">Уджтасса мероприятиеяс збыльмӧдӧмыс сетас позянлун </text:span><text:span text:style-name="T45">лӧсьӧдны</text:span><text:span text:style-name="T3"> Коми Республикаса олысьяслы бур да безопаснӧй олан условиеяс, а стӧчджыка кӧ, </text:span><text:span text:style-name="T9">тупкы</text:span><text:span text:style-name="T45">ны</text:span><text:span text:style-name="T9"> </text:span><text:span text:style-name="T3">«Интаса» шахталысь горнӧй выработкаяс</text:span><text:span text:style-name="T45">сӧ</text:span><text:span text:style-name="T3">, </text:span><text:span text:style-name="T9">выльмӧдны </text:span><text:span text:style-name="T3">бырӧдӧм «</text:span><text:span text:style-name="T8">Глубокая</text:span><text:span text:style-name="T3">» шахталысь ва лэдзан комплекс</text:span><text:span text:style-name="T45">сӧ</text:span><text:span text:style-name="T3"> да </text:span><text:span text:style-name="T45">очистнӧй</text:span><text:span text:style-name="T3"> с</text:span><text:span text:style-name="T8">трӧйбаяс</text:span><text:span text:style-name="T45">сӧ</text:span><text:span text:style-name="T3">, Интаын да Воркутаын коммунальнӧй инфраструктура</text:span><text:span text:style-name="T45">сӧ</text:span><text:span text:style-name="T3">, </text:span><text:span text:style-name="T9">могмӧдны </text:span><text:span text:style-name="T3">аэропорт</text:span><text:span text:style-name="T45">сӧ</text:span><text:span text:style-name="T3"> федеральнӧй эмбурӧ сетӧм тшӧт весьтӧ Воркута</text:span><text:span text:style-name="T45">ӧ самолёт-вертолётлысь лэбалӧмсӧ</text:span><text:span text:style-name="T3">.</text:span></text:p>
      <text:p text:style-name="P12"/>
      <text:p text:style-name="P12"/>
      <text:p text:style-name="P5"/>
      <text:p text:style-name="P3"/>
      <text:p text:style-name="P3"/>
      <text:p text:style-name="P3"/>
      <text:p text:style-name="P2">Я ставил задачу перед муниципальными образованиями по созданию новых и модернизации действующих производств с учетом имеющихся на территории муниципальных образований природных, трудовых и производственных ресурсов.</text:p>
      <text:p text:style-name="P1">На сегодняшний день на территории 7 муниципальных образований Республики Коми создано 10 новых производств в основном в области агропромышленного комплекса.</text:p>
      <text:p text:style-name="P1">Следующее стратегическое направление в работе Правительства Республики Коми – привлечение средств федерального бюджета.</text:p>
      <text:p text:style-name="P1">1) мы достигли докапитализации Регионального фонда развития промышленности до 1 миллиарда рублей.</text:p>
      <text:p text:style-name="P1">Фонд предлагает промышленным предприятиям в сфере обработки льготные условия софинансирования проектов, направленных на производство новой продукции, импортозамещение, модернизацию и техническое перевооружение действующих производств, расширение выпуска промышленной продукции, а также гранты на уплату процентов по кредитам, выданным на пополнение оборотных средств.</text:p>
      <text:p text:style-name="P1">2) привлечены средства инфраструктурного бюджетного кредита в объеме 3,4 миллиарда рублей на реализацию 4 крупных инвестиционных проектов в сфере жилищного строительства, создания фанерного производства, животноводческого и туристического комплексов.</text:p>
      <text:p text:style-name="P1">Это реальная поддержка, с привлечением инфраструктурного кредита в 2022-2023 годы проведены работы по реконструкции и капитальному ремонту участков автомобильной дороги в микрорайоне Верхний Чов города Сыктывкара по улицам 1-ая, 2-ая, 4-ая Промышленная. Общий объем средств инфраструктурного кредита составил 556,1 миллиона рублей.</text:p>
      <text:p text:style-name="P1">Для Республики Коми этот механизм – хорошая возможность получения льготного финансирования на развитие инфраструктуры, которая необходима как предприятиям, так и жителям республики. На федеральном уровне эта мера поддержки будет продолжена, начиная с 2025 года портфель инфраструктурных кредитов субъектам Российской Федерации будет составлять 250 миллиардов рублей ежегодно.</text:p>
      <text:p text:style-name="P1">Я обращаюсь к руководителям организаций – уважаемые руководители предприятий, предлагайте инвестиционные проекты, для реализации которых необходима инфраструктура с привлечением указанного механизма.</text:p>
      <text:p text:style-name="P1">Поручаю главам муниципальных образований совместно с руководителями предприятий до 1 августа 2024 года представить в Минэкономразвития Республики Коми предложения для формирования пула проектов, возможных к реализации на территориях муниципальных образований с привлечением средств инфраструктурного бюджетного кредита.</text:p>
      <text:p text:style-name="P1">3) Еще один федеральный механизм – возмещение затрат на создание объектов транспортной, инженерной, энергетической и <text:soft-page-break/>коммунальной инфраструктуры в целях реализации новых инвестиционных проектов (ПП РФ 1704). Это ощутимая поддержка для предприятий.</text:p>
      <text:p text:style-name="P1">В 2022-2023 годах предоставлены субсидии трем хозяйствующим субъектам на общую сумму 177,4 миллиона рублей. Руководители этих предприятий сегодня с нами в зале и могут подтвердить реальность механизма.</text:p>
      <text:p text:style-name="P1">В рамках данной господдержки списывается задолженность региона перед Российской Федерацией по бюджетным кредитам за счет налогов в федеральный бюджет от реализации новых инвестпроектов. Указанный механизм на федеральном уровне действует пока до 2024 года. От Республики Коми в федеральные органы власти направлены предложения о продлении данного механизма. Сегодня на федеральном уровне прорабатывается вопрос о продлении механизма с учетом новых условий его применения. По итогам принятого решения до вас, уважаемые руководители предприятий, будет доведена информация.</text:p>
      <text:p text:style-name="P1">4) Республика продолжает активно использовать инструменты Фонда национального благосостояния. Так, в 2023 году в республику привлечены средства специального казначейского кредита:</text:p>
      <text:p text:style-name="P1">– <text:span text:style-name="T1">на приобретение подвижного состава пассажирского транспорта общего пользования в размере 300 миллионов рублей. В рамках программы приобретено 39 автобусов для 7 муниципалитетов.</text:span></text:p>
      <text:p text:style-name="P1">В текущем году от региона направлена заявка в Минтранс России на участие в реализации проекта «Приобретение подвижного состава наземного общественного пассажирского транспорта для последующей передачи в лизинг» на 98 автобусов (52 большого, 27 среднего и 19 малого класса);</text:p>
      <text:p text:style-name="P1">– <text:span text:style-name="T1">также привлечены средства специального казначейского кредита в размере 1,8 миллиарда рублей на перевод 25 котельных, работающих на угле и мазуте, на биотопливо.</text:span></text:p>
      <text:p text:style-name="P1">Перевод на биотопливо котельных способствует развитию</text:p>
      <text:p text:style-name="P1">и поддержке предприятий лесопромышленного комплекса республики, производящих топливные пеллеты, автоматизации производства, созданию экологически благоприятной обстановки за счёт снижения вредных выбросов в атмосферу до минимального уровня.</text:p>
      <text:p text:style-name="P1">5) с 2022 года по поручению Президента Российской Федерации мы успешно участвуем в освоении Президентской арктической субсидии. За период 2022-2024 годы привлечено 1,1 миллиарда рублей.</text:p>
      <text:p text:style-name="P1">Безусловно, такой инструмент федеральной поддержки востребован и эффективен, прошу соответствующие органы исполнительной власти Республики Коми совместно с органами местного самоуправления обеспечить своевременное освоение федеральных средств в срок до 1 декабря 2024 года, а также продолжить работу по привлечению федеральных средств в рамках единой арктической субсидии на 2025-2026 годы.</text:p>
      <text:p text:style-name="P1"><text:soft-page-break/>Также отмечу, в 2023 году на федеральном уровне принято важное решение о включении агломерации Воркуты в перечень опорных населенных пунктов Арктической зоны России, то есть стратегически важные территории, господдержка которых будет осуществляться на системной основе.</text:p>
      <text:p text:style-name="P1">В настоящее время разработан мастер-план Воркутинской агломерации, это позволит привлечь средства федерального бюджета и средств инвесторов, в том числе на такие ключевые проекты как строительство воркутинского газохимического комбината, строительство железной дороги Воркута–Усть-Кара, которая свяжет город с Северным морским путем.</text:p>
      <text:p text:style-name="P1">Тренд по привлечению федеральных средств надо продолжать.</text:p>
      <text:p text:style-name="P1">В рамках разрабатываемого по поручению Президента Российской Федерации нового национального проекта «Инфраструктура для жизни», направленного на создание комфортной и современной среды для жизни через инструменты жилищного и инфраструктурного развития, проводится работа по формированию перечня опорных населенных пунктов Российской Федерации.</text:p>
      <text:p text:style-name="P1">Всего будет сформировано 2 тысячи опорных населенных пунктов от Российской Федерации, от Республики Коми 20 населенных пунктов (г. Сыктывкар, г. Усинск и с. Усть-Цильма, г. Печора, с. Ижма, с. Койгородок, с. Корткерос, с. Объячево, с. Визинга, пгт Троицко-Печорск, пгт Усогорск, с. Усть-Кулом, г. Воркута, пгт Воргашор, г. Вуктыл, г. Инта, г. Ухта, г. Емва, г. Сосногорск, г. Микунь) предварительно отобраны для включения в перечень опорных в соответствии с критериями, определенными Минэкономразвития России.</text:p>
      <text:p text:style-name="P1">Для опорных населенных пунктов будут сформированы планы долгосрочного социально-экономического развития, направленные на обеспечение их необходимой инфраструктурой с привлечением федеральных средств.</text:p>
      <text:p text:style-name="P1">17 апреля 2024 года Правительством Российской Федерации утверждена Программа социально-экономического развития Республики Коми на период до 2028 года. Программа определяет стратегические направления развития региона. Общий объем финансирования мероприятий программы составит 11,4 миллиарда рублей, из них 8,6 миллиарда рублей будет направлено из федерального бюджета.</text:p>
      <text:p text:style-name="P1">Реализация мероприятий программы позволит обеспечить комфортные и безопасные условия проживания населению Республики Коми, а именно осуществить консервацию горных выработок шахты «Интинская», реконструировать водоотливной комплекс и очистные сооружения ликвидированной шахты «Глубокая», обновить коммунальную инфраструктуру в Инте и Воркуте, решить вопрос обеспечения воздушным сообщением с Воркутой за счет передачи аэропорта в федеральную собственность.</text:p>
      <text:p text:style-name="P4"><text:span text:style-name="T61">6740 - </text:span><text:span text:style-name="T60">Демин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6-27T14:56:34.733000000</dc:date>
    <meta:editing-duration>PT2H15M4S</meta:editing-duration>
    <meta:editing-cycles>23</meta:editing-cycles>
    <meta:generator>LibreOffice/7.4.6.2$Windows_X86_64 LibreOffice_project/5b1f5509c2decdade7fda905e3e1429a67acd63d</meta:generator>
    <meta:document-statistic meta:table-count="0" meta:image-count="0" meta:object-count="0" meta:page-count="6" meta:paragraph-count="58" meta:word-count="1757" meta:character-count="14483" meta:non-whitespace-character-count="12772"/>
  </office:meta>
</office:document-meta>
</file>