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d0e3c"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e096c"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34ec6" style:font-size-asian="10.5pt" style:font-size-complex="14pt"/>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92630" style:font-size-asian="10.5pt" style:font-size-complex="14pt"/>
    </style:style>
    <style:style style:name="P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938d0" style:font-size-asian="10.5pt" style:font-size-complex="14pt"/>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aecb1" style:font-size-asian="10.5pt" style:font-size-complex="14pt"/>
    </style:style>
    <style:style style:name="P1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e1e8b" style:font-size-asian="10.5pt" style:font-size-complex="14pt"/>
    </style:style>
    <style:style style:name="P1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ea2bf" style:font-size-asian="10.5pt" style:font-size-complex="14pt"/>
    </style:style>
    <style:style style:name="P1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06201" style:font-size-asian="10.5pt" style:font-size-complex="14pt"/>
    </style:style>
    <style:style style:name="P1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18fc3" style:font-size-asian="10.5pt" style:font-size-complex="14pt"/>
    </style:style>
    <style:style style:name="P1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5020c" style:font-size-asian="10.5pt" style:font-size-complex="14pt"/>
    </style:style>
    <style:style style:name="P1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92630" fo:background-color="transparent" style:font-size-asian="10.5pt" style:font-size-complex="14pt"/>
    </style:style>
    <style:style style:name="P1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2eec48"/>
    </style:style>
    <style:style style:name="T1" style:family="text">
      <style:text-properties fo:font-variant="normal" fo:text-transform="none" fo:color="#212529" loext:opacity="100%" fo:letter-spacing="normal"/>
    </style:style>
    <style:style style:name="T2" style:family="text">
      <style:text-properties fo:font-variant="normal" fo:text-transform="none" fo:color="#212529" loext:opacity="100%" fo:letter-spacing="normal" officeooo:rsid="003e1e8b"/>
    </style:style>
    <style:style style:name="T3" style:family="text">
      <style:text-properties officeooo:rsid="002e096c"/>
    </style:style>
    <style:style style:name="T4" style:family="text">
      <style:text-properties style:font-name="Times New Roman" fo:font-size="14pt" fo:language="kpv" fo:country="RU" style:font-size-asian="10.5pt" style:font-size-complex="14pt"/>
    </style:style>
    <style:style style:name="T5" style:family="text">
      <style:text-properties style:font-name="Times New Roman" fo:font-size="14pt" fo:language="kpv" fo:country="RU" officeooo:rsid="002eec48" style:font-size-asian="10.5pt" style:font-size-complex="14pt"/>
    </style:style>
    <style:style style:name="T6" style:family="text">
      <style:text-properties style:font-name="Times New Roman" fo:font-size="14pt" fo:language="kpv" fo:country="RU" officeooo:rsid="0031db66" style:font-size-asian="10.5pt" style:font-size-complex="14pt"/>
    </style:style>
    <style:style style:name="T7" style:family="text">
      <style:text-properties style:font-name="Times New Roman" fo:font-size="14pt" fo:language="kpv" fo:country="RU" officeooo:rsid="0041bc33" style:font-size-asian="10.5pt" style:font-size-complex="14pt"/>
    </style:style>
    <style:style style:name="T8" style:family="text">
      <style:text-properties officeooo:rsid="003068e9"/>
    </style:style>
    <style:style style:name="T9" style:family="text">
      <style:text-properties officeooo:rsid="00334ec6"/>
    </style:style>
    <style:style style:name="T10" style:family="text">
      <style:text-properties officeooo:rsid="003725b1"/>
    </style:style>
    <style:style style:name="T11" style:family="text">
      <style:text-properties officeooo:rsid="00376e68"/>
    </style:style>
    <style:style style:name="T12" style:family="text">
      <style:text-properties officeooo:rsid="00392630"/>
    </style:style>
    <style:style style:name="T13" style:family="text">
      <style:text-properties officeooo:rsid="003938d0"/>
    </style:style>
    <style:style style:name="T14" style:family="text">
      <style:text-properties officeooo:rsid="003aecb1"/>
    </style:style>
    <style:style style:name="T15" style:family="text">
      <style:text-properties officeooo:rsid="003c6306"/>
    </style:style>
    <style:style style:name="T16" style:family="text">
      <style:text-properties officeooo:rsid="003e1e8b"/>
    </style:style>
    <style:style style:name="T17" style:family="text">
      <style:text-properties officeooo:rsid="003ea2bf"/>
    </style:style>
    <style:style style:name="T18" style:family="text">
      <style:text-properties officeooo:rsid="00406201"/>
    </style:style>
    <style:style style:name="T19" style:family="text">
      <style:text-properties officeooo:rsid="00407b10" fo:background-color="#ffff00" loext:char-shading-value="0"/>
    </style:style>
    <style:style style:name="T20" style:family="text">
      <style:text-properties officeooo:rsid="00407b10"/>
    </style:style>
    <style:style style:name="T21" style:family="text">
      <style:text-properties officeooo:rsid="00415819"/>
    </style:style>
    <style:style style:name="T22" style:family="text">
      <style:text-properties officeooo:rsid="00418fc3"/>
    </style:style>
    <style:style style:name="T23" style:family="text">
      <style:text-properties officeooo:rsid="00448127"/>
    </style:style>
    <style:style style:name="T24" style:family="text">
      <style:text-properties fo:background-color="transparent" loext:char-shading-value="0"/>
    </style:style>
    <style:style style:name="T25" style:family="text">
      <style:text-properties officeooo:rsid="00448127" fo:background-color="transparent" loext:char-shading-value="0"/>
    </style:style>
    <style:style style:name="T26" style:family="text">
      <style:text-properties officeooo:rsid="00407b10" fo:background-color="transparent" loext:char-shading-value="0"/>
    </style:style>
    <style:style style:name="T27" style:family="text">
      <style:text-properties officeooo:rsid="00418fc3" fo:background-color="transparent" loext:char-shading-value="0"/>
    </style:style>
    <style:style style:name="T28" style:family="text">
      <style:text-properties officeooo:rsid="00456c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06.2024</text:p>
      <text:p text:style-name="P2">Коми Республикаын инвестиция климат да экспорт сӧвмӧдӧм серти <text:span text:style-name="T3">с</text:span>ӧветлӧн заседание дырйи Коми Республикаса Юралысь Владимир Уйбалӧн уджъёртъяс да инвесторъяс дорӧ инвестици<text:bookmark text:name="TRM1"/><text:span text:style-name="T3">я</text:span> послание</text:p>
      <text:p text:style-name="P6">2024 вося лӧддза-номъя тӧлысь 14 лунӧ Коми Республикаса Юралысь <text:span text:style-name="T3">сёрнитіс</text:span> инвестици<text:span text:style-name="T3">я</text:span> посланиеӧн, кӧні висьталіс республикаса Веськӧдлан котырӧн нуӧдан инвестици<text:span text:style-name="T3">я</text:span> политика йылысь, шедӧдӧм бӧртасъяс да дінмуын водзӧ инвестиция климат бурмӧдан мераяс йылысь. Коми Республикаса Юралысьлӧн пресс-служба йӧзӧдӧ инвестиция посланиелысь текстсӧ, видеотрансляция<text:span text:style-name="T3">лысь записьсӧ</text:span> да презентациясӧ.</text:p>
      <text:p text:style-name="P4">«Бур лун, пыдди пуктана уджъёртъяс, предприятиеясӧн <text:span text:style-name="T3">юрнуӧдысьяс</text:span>!</text:p>
      <text:p text:style-name="P17"><text:span text:style-name="T4">Россия Федерацияса Президент Владимир Владимирович Путин майскӧй </text:span><text:span text:style-name="T6">индӧдын</text:span><text:span text:style-name="T4"> </text:span><text:span text:style-name="T7">пуктіс</text:span><text:span text:style-name="T5"> национальнӧй медшӧр мог </text:span><text:span text:style-name="T1"> –</text:span> <text:span text:style-name="T4"><text:s/>«Зумыд да динамичнӧй экономика», сійӧс збыльмӧдӧм вылӧ петкӧдласъяссӧ да могъяссӧ.</text:span></text:p>
      <text:p text:style-name="P7">На лыдын <text:span text:style-name="T1">–</text:span> могмӧдны экономикалысь <text:span text:style-name="T9">содан</text:span> ӧдсӧ, медым сійӧ вӧлі мирса шӧр<text:span text:style-name="T9">кодь</text:span> тшупӧдысь вылынджык, да йӧзлӧн ньӧбасьны верманлун серти петны ВВП <text:span text:style-name="T10">серти</text:span> мирын нёльӧд местаӧ, чинтыны <text:span text:style-name="T9">вузӧс</text:span> да услугаяс импортлысь пайсӧ 17 %, 2030 во кежлӧ <text:span text:style-name="T9">содтыны </text:span>ставнас Россия Федерацияын медшӧр капиталӧ инвестицияяс ыдждасӧ 2020 вося тшупӧд серти 60 % <text:span text:style-name="T9">оз</text:span> этшаджык <text:span text:style-name="T9">вылӧ</text:span>.</text:p>
      <text:p text:style-name="P16">Та дырйи <text:span text:style-name="T11">мед</text:span>шӧр мог<text:span text:style-name="T11">ыс</text:span> <text:span text:style-name="T1">–</text:span> могмӧдны экономикалӧн подув <text:span text:style-name="T11">отрасльясын</text:span> инвестицияяслысь <text:span text:style-name="T11">содӧмсӧ</text:span>. <text:span text:style-name="T12">Вузӧс</text:span> да услугаяс <text:span text:style-name="T12">юкӧны медыджыд пайсӧ кутасны босьтны</text:span> юӧртан технологияяс да связь, ку<text:span text:style-name="T8">л</text:span>ьтура да спорт, дзоньвидзалун видзӧм да социальнӧй услугаяс, велӧдӧм да научно-техническӧй удж.</text:p>
      <text:p text:style-name="P4">Национальнӧй могъяс<text:span text:style-name="T12">ӧдз позьӧ воӧдчыны</text:span> сӧмын <text:span text:style-name="T12">вӧзъян экономика вылӧ вуджигӧн.</text:span></text:p>
      <text:p text:style-name="P8"><text:span text:style-name="T12">Та вӧсна г</text:span>еополитическӧй трансформацияяс да рынокъяслӧн вежсьӧм дырйи <text:span text:style-name="T12">миянлы </text:span>колӧ <text:span text:style-name="T12">пӧртны олӧмӧ</text:span> федеральнӧй тшупӧдын <text:span text:style-name="T12">пуктӧм могъяссӧ</text:span>. Тайӧ инмӧ и дінмуса Веськӧдлан котырлы, и муниципалитетъяслы, и бизнеслы, и велӧдан системалы <text:span text:style-name="T1">–</text:span> <text:span text:style-name="T12">ичӧт классъяс велӧдысь</text:span> школасянь вузъясӧдз.</text:p>
      <text:p text:style-name="P9">Та вӧсна лыддя, <text:span text:style-name="T13">мый ёнджыка колӧ уджавны</text:span> татшӧм тӧдчана нырвизьяс<text:span text:style-name="T13">ын</text:span>.</text:p>
      <text:p text:style-name="P10">Медводз <text:span text:style-name="T1">–</text:span> <text:span text:style-name="T14">вуджны</text:span> пытшкӧсса да ортсыса рынокъяс вылӧ. Тані торйӧн кӧсъя аттьӧавны миян предприятиеясӧн <text:span text:style-name="T14">юрнуӧдысьясӧс</text:span>. Сьӧкыд <text:span text:style-name="T23">кадӧ</text:span> ті верминныд видзны производство<text:span text:style-name="T14">ныдтӧ</text:span> да уджалыс<text:span text:style-name="T14">ьясныдтӧ</text:span>, верминны<text:span text:style-name="T14">д колана ногӧн лӧсьӧдны</text:span> налысь уджсӧ да, медшӧрыс, лӧсьӧдны выль производственнӧй да логистическӧй цепочкаяс.</text:p>
      <text:p text:style-name="P4">Санкци<text:span text:style-name="T14">яяс вӧсна</text:span> ми <text:span text:style-name="T14">кутім вузавны </text:span>прӧдукциянымӧс выль <text:span text:style-name="T14">уджъёртъяслы</text:span>. Республика зіля петкӧдлӧ ассьыс промышленнӧй вынйӧрсӧ <text:soft-page-break/>войтыркостса мероприятиеяс дырйи, к<text:span text:style-name="T14">ытчӧ пырӧдчӧны</text:span> миян предприятиеяс.</text:p>
      <text:p text:style-name="P4">Котыртӧма бизнес-миссияяс Арабскӧй Эмиратъясӧ, Турцияӧ, Иранӧ, Казахстанӧ, Арменияӧ, Узбекистанӧ. Бизнес-миссияяс <text:span text:style-name="T15">бӧрын</text:span> 12 компания кырымаліс 20 контракт, во помӧдз 2 компания кырымалас 5, контрактъяслӧн ӧтувъя мындаыс лоас 7 миллион США доллар, во помӧдз кӧс<text:span text:style-name="T15">ъям</text:span> <text:span text:style-name="T15">ветлыны</text:span> бизнес-миссия<text:span text:style-name="T15">ӧн</text:span> Египетӧ.</text:p>
      <text:p text:style-name="P11">Кол<text:span text:style-name="T16">ӧ, медым и водзӧ</text:span> став отрасльса предприятиеяс<text:span text:style-name="T16">ыс</text:span> удж<text:span text:style-name="T16">алісны бура</text:span>. Министерствояс<text:span text:style-name="T16">лӧн</text:span>, муниципалитетъяс<text:span text:style-name="T16">лӧн</text:span>, депутатъяслӧн могыс <text:span text:style-name="T1">– </text:span><text:span text:style-name="T2">отсасьны</text:span> бизнеслы, пырӧдчыны быд производительлӧн юалӧмъясӧ, тӧдмӧдны предприятиеяссӧ канмусянь отсӧг сетан мераясӧн.</text:p>
      <text:p text:style-name="P12">2023 воын Коми Республикаса экономика <text:span text:style-name="T17">кутіс уджавны</text:span> выль условиеяс <text:span text:style-name="T17">дырйи</text:span>. <text:span text:style-name="T17">Э</text:span>кономи<text:span text:style-name="T17">каын шӧр</text:span> петкӧдласъяс <text:span text:style-name="T17">серти</text:span> бур динамика<text:span text:style-name="T17">ыс эз вежсьы</text:span>.</text:p>
      <text:p text:style-name="P13">2023 во<text:span text:style-name="T18">ын</text:span> медшӧр капиталӧ инвестицияяслӧн ыдждаыс лоис 128,6 миллиард шайт (2022 воын <text:span text:style-name="T1">–</text:span> 120 м<text:span text:style-name="T18">иллиард</text:span> шайт). Рытыв-Войвыв федеральнӧй кытшса 11 дінму пӧвстын инвестицияяслӧн ыджда серти Коми Республика босьтіс 6 места.</text:p>
      <text:p text:style-name="P13">Нӧшта ӧти мог <text:span text:style-name="T1">–</text:span> збыльмӧдны выль инвестиция проектъяс да кыскыны дінмуӧ выль инвесторъясӧс, медым могмӧдны технологическӧй асшӧрлун<text:span text:style-name="T18">сӧ.</text:span></text:p>
      <text:p text:style-name="P4">Лӧддза-номъя тӧлысь 5-8 лунъясӧ Петербургса войтыркостса экономическӧй форум дырйи ми кырымалім предприятиеяскӧд выль инвестици<text:span text:style-name="T18">я</text:span> проектъяс збыльмӧдӧм серти ӧткымын сёрнитчӧм, на серти сьӧмкудйысь ӧтдор инвестицияяслӧн ыдждаыс лоӧ 11 миллиард гӧгӧр шайт, кӧсйӧны лӧсьӧдны 400 уджалан места.</text:p>
      <text:p text:style-name="P4">Тайӧ Воркута карын посньӧдлӧм из вӧчӧм серти проект, флафф-целлюлоза вӧчан заводъяс стрӧитӧм, 2 инвестиция проект, кутшӧмъясӧс <text:s/>збыльмӧд<text:span text:style-name="T18">асны</text:span> <text:span text:style-name="T18">лӧсьӧдан </text:span><text:span text:style-name="T24">индустриальнӧй паркын, медицина да промышленнӧй шыбласъяс иналан з</text:span>авод стрӧитӧм серти проект, Инта карын кутасны уджавны Интаса <text:span text:style-name="T24">да К</text:span><text:span text:style-name="T25">ӧжваса</text:span><text:span text:style-name="T24"> б</text:span>иару куйлӧдъяс.</text:p>
      <text:p text:style-name="P4">Сідзжӧ социальнӧй уджъёртасьӧм серти содтӧд артмӧдчӧм кырымалӧма «Воркутауголь» компаниякӧд. <text:span text:style-name="T18">С</text:span>ійӧ сетас 2024 воын муниципал<text:span text:style-name="T18">итетсӧ</text:span> социальнӧя сӧвмӧдӧм вылӧ 400 миллион гӧгӧр шайт.</text:p>
      <text:p text:style-name="P4">Коми Республикаын экономика да социальнӧй юкӧн сӧвмӧдӧм вылӧ ставнас, водзвыв артыштӧм серти, 2024 восянь 2025 воӧдз <text:span text:style-name="T18">веськӧдасны</text:span> 250 миллиард гӧгӧр шайт инвестиция.</text:p>
      <text:p text:style-name="P4">Сьӧкыд геополитическӧй обстановка вылӧ видзӧдтӧг Коми Республикаын водзӧ пӧртӧны олӧмӧ <text:span text:style-name="T24">экономика</text:span><text:span text:style-name="T26">лӧн медшӧр удж сикасъяс</text:span><text:span text:style-name="T19"> </text:span><text:span text:style-name="T26">серти</text:span><text:span text:style-name="T24"> </text:span><text:span text:style-name="T26">с</text:span><text:span text:style-name="T20">этшӧм </text:span>гырысь инвестиция проектъяс, кыдзи мупытш<text:span text:style-name="T20">кӧс</text:span>са озырлун перйӧм, <text:span text:style-name="T20">пу</text:span> обработайтӧм да бумага прӧдукция вӧчӧм, видз-му овмӧс.</text:p>
      <text:p text:style-name="P4">Сідз, Россияын целлюлоз<text:span text:style-name="T20">но-</text:span>бума<text:span text:style-name="T20">жнӧй</text:span> прӧдукция вӧчысь «Сыктывкарса ЛПК» акционер котыр выльмӧдӧ <text:span text:style-name="T20">тепло</text:span>электроцентраль<text:span text:style-name="T20">сӧ</text:span> (<text:span text:style-name="T20">Т</text:span>ЭЦ). Стратегическӧй проектлӧн ІІ <text:span text:style-name="T20">этапӧ</text:span> инвест<text:span text:style-name="T20">ируйтасны</text:span> 14 миллиард <text:soft-page-break/>гӧгӧр шайт. Выль<text:span text:style-name="T20">дӧм бӧрын</text:span> ТЭЦ <text:span text:style-name="T20">кутас этшаджык видзны</text:span> энерг<text:span text:style-name="T20">иясӧ</text:span>, <text:span text:style-name="T20">природнӧй </text:span>биару<text:span text:style-name="T20">сӧ</text:span>.</text:p>
      <text:p text:style-name="P4">Проектъяс збыльмӧдсьӧны тшӧтш <text:span text:style-name="T21">и </text:span>вӧр промышленносьтын, <text:span text:style-name="T21">кӧні эм</text:span> <text:span text:style-name="T21">пу</text:span> сыр<text:span text:style-name="T21">ь</text:span>ё <text:span text:style-name="T21">серти видзасыс. Сэні кутасны вӧчны</text:span> ыджыд содтӧд донӧн <text:span text:style-name="T21">сэтшӧм </text:span>прӧдукция, кыдзи фанера, OSB-плитаяс, клеитӧм брус, пуысь стрӧитчан конструкцияяс да керка комплектъяс.</text:p>
      <text:p text:style-name="P5">Ми отсалам предприятиеяслы босьтны федеральнӧй да дінмуса отсӧг.</text:p>
      <text:p text:style-name="P15">Сідз, 2024 вося тӧвшӧр тӧлысьӧ вӧр переработайтан производство выльмӧдӧм серти нӧшта ӧти инвестпроект, кутшӧмӧс збыльмӧдӧ «Печора Север Лес» компания, бӧрйисны федеральнӧй тшупӧдын да пыртісны вӧр комплекс сӧвмӧдӧм могысь медтӧдчана инвестиция проектъяслӧн лыддьӧгӧ. Предприятие<text:span text:style-name="T24">ыс </text:span><text:span text:style-name="T27">пу </text:span><text:span text:style-name="T24">сырьёсӧ</text:span> пыдісянь переработайт<text:span text:style-name="T22">ӧмӧн</text:span> да комплекснӧ<text:span text:style-name="T22">я сыӧн</text:span> вӧдитч<text:span text:style-name="T22">ӧмӧн</text:span> <text:span text:style-name="T22">кутас лэдзны унджык</text:span> кос пиломатериал<text:span text:style-name="T22">сӧ</text:span>. Проект<text:span text:style-name="T22">ы</text:span>с сетас позянлун <text:span text:style-name="T22">босьтны</text:span> 2 миллиард<text:span text:style-name="T22">ысь</text:span> оз этшаджык <text:span text:style-name="T22">мында</text:span> инвестиция, а сідзжӧ лӧсьӧдны 112 сайӧ выль уджалан места.</text:p>
      <text:p text:style-name="P14">«Лузалес» компания нуӧдӧ вӧрсӧ пыдісянь переработайтӧм серти выльмӧдан уджъяс. Инвестпроектыслӧн ӧтувъя доныс 4,4 миллиард<text:span text:style-name="T22">ысь</text:span> унджык шайт. <text:span text:style-name="T22">Ӧ</text:span>ні проект олӧмӧ пӧрт<text:span text:style-name="T22">ігӧн</text:span> лӧсьӧдӧма нин 290 выль уджалан места.</text:p>
      <text:p text:style-name="P4">2022 вося ӧшым тӧлысьын проектсӧ збыльмӧдӧм могысь кырымалӧма Россия Федерациялӧн участвуйтӧмӧн капитальнӧй вложениеяс дорйӧм да ошкӧм йылысь артмӧдчӧм, проектсӧ сідзжӧ пыртӧма Россия Федерацияса Веськӧдлан котырлӧн 1704 <text:span text:style-name="T28">№-а </text:span>шуӧм серти выль инвестиция проектъяслӧн ӧтувъя лыддьӧгӧ, да <text:span text:style-name="T22">сы серти </text:span>предприятие<text:span text:style-name="T22">лы</text:span> верм<text:span text:style-name="T22">асны бергӧдны</text:span> проект збыльмӧдӧм <text:span text:style-name="T22">могысь</text:span> колана инфраструктура лӧсьӧдӧм вылӧ рӧскод<text:span text:style-name="T22">сӧ</text:span>.</text:p>
      <text:p text:style-name="P4"/>
      <text:p text:style-name="P3">15.06.2024</text:p>
      <text:p text:style-name="P2">Инвестиционное послание Главы Республики Коми Владимира Уйба к партнёрам и инвесторам в рамках заседания Совета по улучшению инвестиционного климата и развитию экспорта в Республике Коми</text:p>
      <text:p text:style-name="P4">14 июня 2024 года Глава Республики Коми выступил с инвестиционным посланием, в котором рассказал о проводимой Правительством республики инвестиционной политике, достигнутых результатах и планируемых мерах по улучшению инвестиционного климата в регионе. Пресс-служба Главы Республики Коми публикует текст, запись видеотрансляции и презентацию инвестиционного послания.</text:p>
      <text:p text:style-name="P4">«Добрый день, уважаемые коллеги, партнеры, руководители предприятий!</text:p>
      <text:p text:style-name="P4">В майском указе Президента Российской Федерации Владимира Владимировича Путина обозначена национальная цель «Устойчивая и динамичная экономика» и целевые показатели и задачи для её достижения.</text:p>
      <text:p text:style-name="P4">Среди них – обеспечение темпов роста экономики выше среднемирового уровня и выход на четвертое место в мире по объему ВВП по паритету покупательной способности, снижение доли импорта товаров и услуг до 17 %, увеличение к 2030 году объема инвестиций в основной капитал в целом по Российской Федерации не менее чем на 60 % по сравнению с уровнем 2020 года.</text:p>
      <text:p text:style-name="P4">Основная задача при этом – обеспечить прирост инвестиций в базовых отраслях экономики. Локомотивами роста в структуре товаров и услуг должны стать информационные технологии и связь, культура и спорт, здравоохранение и соцуслуги, образование и научно-техническая деятельность.</text:p>
      <text:p text:style-name="P4">Достижение национальных целей возможно только при переходе к новой модели роста – экономике предложения.</text:p>
      <text:p text:style-name="P4">В этой связи в условиях геополитических трансформаций и изменения рынков мы должны быть в центре федеральной повестки. Это касается и Правительства региона, и муниципалитетов, и бизнеса, и системы образования — от начальной школы до вузов.</text:p>
      <text:p text:style-name="P4">Поэтому считаю важным сконцентрировать наши усилия на следующих стратегических направлениях.</text:p>
      <text:p text:style-name="P4">Первое – это переориентация на внутреннем и внешних рынках. Здесь отдельные слова признательности хочу адресовать руководителям наших предприятий. В непростых условиях вам удалось сохранить производства и трудовые коллективы, обеспечить их стабильную работу и, главное, сформировать новые производственные и логистические цепочки.</text:p>
      <text:p text:style-name="P4">С учетом санкционных ограничений мы переориентировали нашу продукцию на других партнеров. Республика активно презентует промышленный потенциал на международных мероприятиях с участием наших предприятий.</text:p>
      <text:p text:style-name="P4"><text:soft-page-break/>Организованы бизнес-миссии в Арабские Эмираты, Турцию, Иран, Казахстан, Армению, Узбекистан. По итогам бизнес-миссий 12 компаний заключили 20 контрактов, до конца года 2 компании заключат 5, общая сумма контрактов составит 7 миллионов долларов США, до конца года планируется бизнес-миссия в Египет.</text:p>
      <text:p text:style-name="P4">Необходимо и дальше обеспечивать бесперебойную работу предприятий всех отраслей. Задача министерств, муниципалитетов, депутатов – оказывать максимальное содействие бизнесу, вникать в вопросы каждого производителя, информировать и сопровождать предприятия по мерам государственной поддержки.</text:p>
      <text:p text:style-name="P4">В 2023 году экономика Республики Коми адаптировалась к новым условиям. Основные экономические показатели сохранили положительную динамику.</text:p>
      <text:p text:style-name="P4">Объем инвестиций в основной капитал за 2023 год составил 128,6 миллиарда рублей (2022 г. – 120 млрд рублей). Среди 11 регионов Северо-Западного федерального округа Республика Коми заняла 6 место по объему вложенных инвестиций.</text:p>
      <text:p text:style-name="P4">Еще одна задача – реализация новых инвестиционных проектов и привлечение в регион новых инвесторов для обеспечения технологического суверенитета.</text:p>
      <text:p text:style-name="P4">На Петербургском международном экономическом форуме, который прошел с 5 по 8 июня, мы подписали ряд соглашений с предприятиями по реализации новых инвестиционных проектов, объем внебюджетных инвестиций по ним составит порядка 11 миллиардов рублей, планируется создание 400 рабочих мест.</text:p>
      <text:p text:style-name="P4">Это проект по производству щебня в городе Воркуте, строительству заводов по производству флафф-целлюлозы, 2 инвестиционных проекта, которые будут реализованы в создаваемом индустриальном парке, проект строительства завода по утилизации медицинских и промышленных отходов, запуск Интинского и Кожимского газовых месторождений в городе Инте.</text:p>
      <text:p text:style-name="P4">Также заключено дополнительное соглашение в рамках социального партнерства с компанией «Воркутауголь», которая выделит финансовую поддержку в объёме порядка 400 миллионов рублей в 2024 году на социальное развитие муниципального образования.</text:p>
      <text:p text:style-name="P4">В Республике Коми в целом на развитие экономики и социальной сферы, по прогнозной оценке, в период с 2024 по 2025 годы будет направлено порядка 250 миллиардов рублей инвестиций.</text:p>
      <text:p text:style-name="P4">Несмотря на сложную геополитическую обстановку, в Республике Коми продолжается реализация крупных инвестиционных проектов по основным ключевым видам экономической деятельности, таким как добыча полезных ископаемых, деревообработка и производство бумажной продукции, сельское хозяйство.</text:p>
      <text:p text:style-name="P4">Так, один из крупнейших в России производителей целлюлозно-бумажной продукции АО «Сыктывкарский ЛПК» проводит масштабную <text:soft-page-break/>модернизацию теплоэлектроцентрали (ТЭЦ). Инвестиции во ІІ этап стратегического проекта составят порядка 14 миллиардов рублей. Итогом модернизации станет повышение энергоэффективности ТЭЦ, снижение потребления природного газа.</text:p>
      <text:p text:style-name="P4">Запущены проекты в лесопромышленном комплексе, что обусловлено запасами древесного сырья, с целью производства продукции с высокой добавленной стоимостью, такой как фанера, OSB-плиты, клееный брус, деревянные строительные конструкции и домокомплекты.</text:p>
      <text:p text:style-name="P4">Мы помогаем предприятиям получать федеральную и региональную поддержку.</text:p>
      <text:p text:style-name="P4">Так, в январе 2024 года ещё один инвестпроект по модернизации лесоперерабатывающего производства, реализуемый компанией «Печора Север Лес», прошел отбор на федеральном уровне и включен в перечень приоритетных инвестиционных проектов в целях развития лесного комплекса. Предприятие будет наращивать объемы выпуска сухих пиломатериалов путем глубокой переработки и комплексного использования древесного сырья. Проект позволит привлечь не менее 2 миллиардов рублей инвестиций, а также создать более 112 новых рабочих мест.</text:p>
      <text:p text:style-name="P4">Компания «Лузалес» проводит модернизацию мощностей по глубокой переработке леса. Общая стоимость инвестпроекта превышает 4,4 миллиарда рублей, в настоящее время в рамках реализации проекта уже создано 290 новых рабочих мест.</text:p>
      <text:p text:style-name="P4">В декабре 2022 года в целях реализации проекта заключено соглашение о защите и поощрении капитальных вложений с участием Российской Федерации, проект также включен в сводный перечень новых инвестиционных проектов в рамках постановления Правительства Российской Федерации 1704, и предприятие может претендовать на возмещение затрат на создание необходимой инфраструктуры для реализации проекта.</text:p>
      <text:p text:style-name="P4"/>
      <text:p text:style-name="P4">58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10:46:01.212651996</meta:creation-date>
    <dc:date>2024-06-27T14:44:29.118000000</dc:date>
    <meta:editing-duration>PT3H29M13S</meta:editing-duration>
    <meta:editing-cycles>26</meta:editing-cycles>
    <meta:generator>LibreOffice/7.4.6.2$Windows_X86_64 LibreOffice_project/5b1f5509c2decdade7fda905e3e1429a67acd63d</meta:generator>
    <meta:document-statistic meta:table-count="0" meta:image-count="0" meta:object-count="0" meta:page-count="6" meta:paragraph-count="57" meta:word-count="1603" meta:character-count="12898" meta:non-whitespace-character-count="11333"/>
  </office:meta>
</office:document-meta>
</file>