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4e0b19" style:font-size-asian="10.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4f254e" style:font-size-asian="10.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089a6" style:font-size-asian="10.5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1c1d5" style:font-size-asian="10.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39d9b" style:font-size-asian="10.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7832e" style:font-size-asian="10.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79f53" style:font-size-asian="10.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58279c" style:font-size-asian="10.5pt" style:font-weight-asian="normal" style:font-size-complex="14pt" style:font-weight-complex="normal"/>
    </style:style>
    <style:style style:name="T1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4f254e" style:font-size-asian="10.5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bold" style:font-size-asian="10.5pt" style:language-asian="zh" style:country-asian="CN" style:font-weight-asian="bold" style:font-size-complex="14pt" style:language-complex="hi" style:country-complex="IN" style:font-weight-complex="bold"/>
    </style:style>
    <style:style style:name="T4" style:family="text">
      <style:text-properties style:font-name="Times New Roman" fo:font-size="14pt" fo:language="kpv" fo:country="RU" fo:font-weight="bold" officeooo:rsid="004f254e" style:font-size-asian="10.5pt" style:language-asian="zh" style:country-asian="CN" style:font-weight-asian="bold" style:font-size-complex="14pt" style:language-complex="hi" style:country-complex="IN" style:font-weight-complex="bold"/>
    </style:style>
    <style:style style:name="T5" style:family="text">
      <style:text-properties style:font-name="Times New Roman" fo:font-size="14pt" fo:language="kpv" fo:country="RU" fo:font-weight="bold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kpv" fo:country="RU" fo:font-weight="normal" style:font-size-asian="10.5pt" style:language-asian="zh" style:country-asian="CN" style:font-weight-asian="normal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language="kpv" fo:country="RU" fo:font-weight="normal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8" style:family="text">
      <style:text-properties style:font-name="Times New Roman" fo:font-size="14pt" fo:language="kpv" fo:country="RU" fo:font-weight="normal" officeooo:rsid="004e0b19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9" style:family="text"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51c1d5" style:font-size-asian="10.5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539d9b" style:font-size-asian="10.5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3" style:family="text">
      <style:text-properties style:font-name="Times New Roman" fo:font-size="14pt" fo:language="kpv" fo:country="RU" fo:font-weight="normal" officeooo:rsid="00539d9b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4" style:family="text">
      <style:text-properties style:language-asian="zh" style:country-asian="CN"/>
    </style:style>
    <style:style style:name="T15" style:family="text">
      <style:text-properties style:language-asian="zh" style:country-asian="CN" style:language-complex="hi" style:country-complex="IN"/>
    </style:style>
    <style:style style:name="T16" style:family="text">
      <style:text-properties officeooo:rsid="0051c1d5" style:language-asian="zh" style:country-asian="CN" style:language-complex="hi" style:country-complex="IN"/>
    </style:style>
    <style:style style:name="T17" style:family="text">
      <style:text-properties style:language-asian="ru" style:country-asian="RU"/>
    </style:style>
    <style:style style:name="T18" style:family="text">
      <style:text-properties officeooo:rsid="0051c1d5" style:language-asian="ru" style:country-asian="RU"/>
    </style:style>
    <style:style style:name="T19" style:family="text">
      <style:text-properties officeooo:rsid="0058279c" style:language-asian="ru" style:country-asian="RU"/>
    </style:style>
    <style:style style:name="T20" style:family="text">
      <style:text-properties officeooo:rsid="004e0b19"/>
    </style:style>
    <style:style style:name="T21" style:family="text">
      <style:text-properties officeooo:rsid="004f254e"/>
    </style:style>
    <style:style style:name="T22" style:family="text">
      <style:text-properties officeooo:rsid="005089a6"/>
    </style:style>
    <style:style style:name="T23" style:family="text">
      <style:text-properties officeooo:rsid="0051c1d5"/>
    </style:style>
    <style:style style:name="T24" style:family="text">
      <style:text-properties officeooo:rsid="00539d9b"/>
    </style:style>
    <style:style style:name="T25" style:family="text">
      <style:text-properties officeooo:rsid="0054dac1"/>
    </style:style>
    <style:style style:name="T26" style:family="text">
      <style:text-properties officeooo:rsid="00560c1e"/>
    </style:style>
    <style:style style:name="T27" style:family="text">
      <style:text-properties officeooo:rsid="0057832e"/>
    </style:style>
    <style:style style:name="T28" style:family="text">
      <style:text-properties officeooo:rsid="00579f53"/>
    </style:style>
    <style:style style:name="T29" style:family="text">
      <style:text-properties officeooo:rsid="0058279c"/>
    </style:style>
    <style:style style:name="T30" style:family="text">
      <style:text-properties officeooo:rsid="005089a6" fo:background-color="#ffff00" loext:char-shading-value="0"/>
    </style:style>
    <style:style style:name="T31" style:family="text">
      <style:text-properties officeooo:rsid="005089a6" fo:background-color="#ffff00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5089a6" fo:background-color="transparent" loext:char-shading-value="0"/>
    </style:style>
    <style:style style:name="T3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6.15</text:p>
      <text:p text:style-name="P9">Владимир Уйба <text:span text:style-name="T15">чолӧмаліс</text:span> «Вося медбур врач» да «Шӧ<text:span text:style-name="T15">р </text:span>тшупӧда медицина тӧдӧмлуна медбур специалист» конкурсъясын вермысьясӧс</text:p>
      <text:p text:style-name="P1"><text:span text:style-name="Strong_20_Emphasis"><text:span text:style-name="T6">Медицина уджалысьлӧн лунлы сиӧм гаж дырйи </text:span></text:span><text:span text:style-name="T7">Коми Республикаса Юралысь сетіс уджсик</text:span><text:span text:style-name="Основной_20_текст7"><text:span text:style-name="T6">асын кужанлун серти респу</text:span></text:span><text:span text:style-name="Strong_20_Emphasis"><text:span text:style-name="T6">бликанскӧй конкурсъясын вермысьяслы наградаяс. Медицина уджалысьясӧс чолӧмалісны лӧддза-номъя тӧлысь 14 лунӧ</text:span></text:span><text:span text:style-name="T9"> Коми республиканскӧй филармонияын. Сідзжӧ</text:span><text:span text:style-name="T7"> регионса Юралысь сетіс</text:span><text:span text:style-name="Strong_20_Emphasis"><text:span text:style-name="T7"> йӧзлысь дзоньвидзалун видзан юкӧнын заслугаясысь да уна во </text:span></text:span><text:span text:style-name="Strong_20_Emphasis"><text:span text:style-name="T8">чӧж</text:span></text:span><text:span text:style-name="Strong_20_Emphasis"><text:span text:style-name="T7"> </text:span></text:span><text:span text:style-name="Strong_20_Emphasis"><text:span text:style-name="T8">сьӧлӧмсянь</text:span></text:span><text:span text:style-name="Strong_20_Emphasis"><text:span text:style-name="T7"> удж</text:span></text:span><text:span text:style-name="Strong_20_Emphasis"><text:span text:style-name="T8">алӧм</text:span></text:span><text:span text:style-name="Strong_20_Emphasis"><text:span text:style-name="T7">ысь канму наградаяс</text:span></text:span><text:span text:style-name="T9">.</text:span></text:p>
      <text:p text:style-name="P3">«Сьӧлӧмсянь чолӧмала тіянӧс уджсикас гажӧн – Медицина уджалысьлӧн лунӧн, – шыӧдчис медицина уджалысьяс дорӧ Владимир Уйба. – Ми бӧрйим медся сьӧкыд удж<text:span text:style-name="T20">сӧ</text:span>, <text:span text:style-name="T20">межся ыджыд </text:span>мог<text:span text:style-name="T20">сӧ</text:span> – видзны йӧзлысь дзоньвидзалун да олӧм. Быдӧнлы тӧдса, <text:span text:style-name="T29">дзоньвидзалун </text:span>бурдӧдӧм – сійӧ енлы лӧсялана удж. Пӧртны олӧмӧ уджсикасын мог, сетны пациентъяслы отсӧг асьтӧ, ассьыд кадтӧ жалиттӧг. Ставыс <text:span text:style-name="T25">сы могысь, медым </text:span><text:span text:style-name="T26">бурдӧдны</text:span> йӧз<text:span text:style-name="T25">сӧ</text:span>». </text:p>
      <text:p text:style-name="P11">Коми Республикаса Юралысь торйӧн пасйис медицина уджалысьяс<text:span text:style-name="T27">ӧс</text:span>, кодъяс тыш нуӧданінын <text:span text:style-name="T26">пыр орччӧнӧсь</text:span> боечьяскӧд, <text:span text:style-name="T26">кодъяс бурдӧдӧны найӧс да</text:span> эвакуируйтӧны <text:span text:style-name="T27">сэтысь</text:span>, найӧс, кодъяс мунісны уджавны подшефнӧй мутасъясӧ, кӧні оз пыр овлы чӧв-лӧнь. </text:p>
      <text:p text:style-name="P2">«Та вылӧ колӧ лоны повтӧмӧн, та вӧсна ыджыд аттьӧ налы, кодъяс талун сетӧны медицина отсӧгсӧ передӧвӧй вылын», – аттьӧаліс Владимир Уйба. </text:p>
      <text:p text:style-name="P2">Коми Республикаса Юралысь пасйис, мый тані, тылын, <text:span text:style-name="T20">пыр бурмӧдӧны </text:span>медицина отсӧг сетӧмсӧ. Республикаса йӧзлысь дзоньвидзалун видзан юкӧнын серпасыс вежсьӧ бурланьӧ: и каръясын, и сиктъясын кыпӧдӧны дыр виччысяна медицина учреждениеяс, ФАП-яс да амбулаторияяс. </text:p>
      <text:p text:style-name="P13">Больничаяс<text:span text:style-name="T27">с</text:span>ӧ да поликлиникаяс<text:span text:style-name="T27">с</text:span>ӧ <text:span text:style-name="T27">могмӧдӧны</text:span> ӧнія медицина оборудование<text:span text:style-name="T27">ӧн</text:span>, тшӧтш и цифрӧвӧй<text:span text:style-name="T27">ӧн</text:span>. <text:span text:style-name="T20">Та отсӧгӧн</text:span> <text:span text:style-name="T20">бурмӧны </text:span>медикъясл<text:span text:style-name="T20">ӧн</text:span> <text:span text:style-name="T20">уджа</text:span><text:span text:style-name="T27">лӧм</text:span>, диагноз<text:span text:style-name="T20">сӧ </text:span><text:span text:style-name="T27">бурджыка</text:span><text:span text:style-name="T20"> пукт</text:span><text:span text:style-name="T27">ӧм</text:span>, а сідзжӧ <text:s/>унджык пациент<text:span text:style-name="T27">ӧн</text:span> ӧнія медицина технологияясӧн <text:span text:style-name="T27">вӧдитчыны позянлун боксянь </text:span><text:span text:style-name="T20">условиеясыс</text:span>.</text:p>
      <text:p text:style-name="P2">Таысь кындзи, зіля <text:span text:style-name="T28">нуӧдӧны удж, медым </text:span>корсь<text:span text:style-name="T28">ны</text:span> <text:span text:style-name="T28">кадръяс</text:span>. Пыртӧны йӧзлысь дзоньвидзалун видзан юкӧнса специалистъяслы отсӧг сетан содтӧд мераяс, сетӧны ышӧдана мынтӧмъяс, кыпӧдӧны сиктса медицина уджалысьяслы оланінъяс. </text:p>
      <text:p text:style-name="P2">Сідзжӧ Владимир Уйба аттьӧаліс уна вося уджысь медицина юкӧнса ветеранъясӧс, найӧс, кодъяс уджалӧны том специалистъяскӧд орччӧн, юксьӧны накӧд асланыс опытӧн. </text:p>
      <text:p text:style-name="P12">«Кӧсъя сьӧлӧмсянь аттьӧавны тіянӧс, пыдди пуктана уджъёртъяс, тіян уджысь. Сиа тіянлы дзоньвидзалун, медым гортаныд вӧлі ставыс бур, медым тіянлысь удж<text:span text:style-name="T20">ныд</text:span>тӧ донъялісны эз сӧмын пациентъяс<text:span text:style-name="T25">ныд</text:span>, но и <text:s/>семьяяс<text:span text:style-name="T25">ныд</text:span>, медым челядьныд мунісны тіян кок туйӧд, лӧсьӧдісны <text:soft-page-break/>медицина уджалысьяслысь династияяс. <text:span text:style-name="T28">Сиа, м</text:span>едым сьӧлӧмны<text:span text:style-name="T20">д</text:span> <text:span text:style-name="T25">бурмис </text:span>удж<text:span text:style-name="T20">сьыныд</text:span>, медым гӧгӧрво<text:span text:style-name="T20">инныд</text:span>, мый <text:span text:style-name="T20">ми</text:span><text:span text:style-name="T28">ян</text:span><text:span text:style-name="T20"> </text:span>бӧрй<text:span text:style-name="T28">ӧм</text:span> удж<text:span text:style-name="T28">лӧн могыс –</text:span> пыр <text:span text:style-name="T25">вӧчны йӧзлы бур</text:span>», – шуис Владимир Уйба. </text:p>
      <text:p text:style-name="P2"/>
      <text:p text:style-name="P2">*** </text:p>
      <text:p text:style-name="P9">Россия Федерацияса йӧзлысь дзоньвидзалун видзан министерстволӧн тшӧктӧдӧн</text:p>
      <text:p text:style-name="P1"><text:span text:style-name="T1">йӧзлысь дзоньвидзалун видзан юкӧнын заслугаясысь </text:span><text:span text:style-name="Strong_20_Emphasis"><text:span text:style-name="T3">да уна во </text:span></text:span><text:span text:style-name="Strong_20_Emphasis"><text:span text:style-name="T4">чӧж </text:span></text:span><text:span text:style-name="Strong_20_Emphasis"><text:span text:style-name="T3"><text:s/>сьӧлӧмсянь уджалӧмысь</text:span></text:span><text:span text:style-name="T1"> </text:span><text:span text:style-name="T2">Россия Федерацияса </text:span><text:span text:style-name="T1">«Йӧзлысь дзоньвидзалун видзан юкӧнса отличник» морӧсвыв пас сетӧма:</text:span></text:p>
      <text:p text:style-name="P4">Марина Владимировна Есевалы – Кулӧмдін район<text:span text:style-name="T21">са</text:span> шӧр больничалӧн поликлиникаса участкӧвӧй врач-фтизиатрлы.</text:p>
      <text:p text:style-name="P2"/>
      <text:p text:style-name="P9">Коми Республикаса Юралысьлӧн тшӧктӧмӧн</text:p>
      <text:p text:style-name="P1"><text:span text:style-name="Strong_20_Emphasis"><text:span text:style-name="T3">йӧзлысь дзоньвидзалун видзан юкӧнын заслугаясысь да уна во </text:span></text:span><text:span text:style-name="Strong_20_Emphasis"><text:span text:style-name="T4">чӧж </text:span></text:span><text:span text:style-name="Strong_20_Emphasis"><text:span text:style-name="T3">сьӧлӧмсянь уджалӧмысь «Коми Республикаса почёта врач» Коми Республикаса ним сетӧма</text:span></text:span><text:span text:style-name="T1">:</text:span></text:p>
      <text:p text:style-name="P5">Светлана Игоревна Соколовалы – Княжпогост район<text:span text:style-name="T22">са</text:span> шӧр больничалӧн поликлиникаӧн заведуйтысьлы – врач-стоматологлы;</text:p>
      <text:p text:style-name="P2">Наталия Вячеславовна Мокрушиналы – Ёрд да медицина боксянь экспертиза <text:span text:style-name="T22">нуӧдысь </text:span>бюро<text:span text:style-name="T22">ын</text:span> потерпевшӧйяс, мыжд<text:span text:style-name="T22">анаяс</text:span> да мукӧд йӧз серти ёрд да медицина боксянь экспертиза <text:span text:style-name="T22">нуӧдысь </text:span>юкӧнӧн заведуйтысьлы – врач-судебно-медицинскӧй экспертлы, Сыктывкар;</text:p>
      <text:p text:style-name="P2"/>
      <text:p text:style-name="P1"><text:span text:style-name="Strong_20_Emphasis"><text:span text:style-name="T3">«Коми Республикаса йӧзлысь дзоньвидзалун видзан юкӧнын почёта уджалысь» Коми Республикаса ним сетӧма</text:span></text:span><text:span text:style-name="T1">:</text:span></text:p>
      <text:p text:style-name="P5">Наталья Сергеевна Леденколы – Удора район<text:span text:style-name="T22">са</text:span> шӧр больнича<text:span text:style-name="T22">ын </text:span><text:span text:style-name="T33">медыджыд</text:span><text:span text:style-name="T34"> м</text:span>едицинскӧй сестралы.</text:p>
      <text:p text:style-name="P2"/>
      <text:p text:style-name="P1"><text:span text:style-name="T1">«Вося медбур врач» уджсик</text:span><text:span text:style-name="Основной_20_текст7"><text:span text:style-name="T5">асын кужанлун серти респу</text:span></text:span><text:span text:style-name="Strong_20_Emphasis"><text:span text:style-name="T5">бликанскӧй конкурсын нимпасъяс серти вермысьяс:</text:span></text:span></text:p>
      <text:p text:style-name="P1"><text:span text:style-name="Strong_20_Emphasis"><text:span text:style-name="T6">Медбур педиатр – Валентина Ровшановна Полуянова – Сыктывкарса</text:span></text:span><text:span text:style-name="T9"> челядьлы 3 №-а поликлиникаын участкӧвӧй врач-педиатр.</text:span></text:p>
      <text:p text:style-name="P2">Медбур неонатолог – Маргарита Егорьевна Мороцкая – Коми республиканскӧй клиническӧй перинатальнӧй шӧринын функциональнӧй диагностика юкӧнса ультразвукӧвӧй диагностика <text:span text:style-name="T23">серти</text:span> врач.</text:p>
      <text:p text:style-name="P1"><text:span text:style-name="T9">Медбур участкӧвӧй терапевт – Марина Всеволодовна Федотова – <text:s/></text:span><text:span text:style-name="Strong_20_Emphasis"><text:span text:style-name="T6">Сыктывкарса</text:span></text:span><text:span text:style-name="T9"> 3 №-а поликлиникаын 7 №-а терап</text:span><text:span text:style-name="T10">евтическӧй</text:span><text:span text:style-name="T9"> юкӧнса участкӧвӧй врач-терапевт.</text:span></text:p>
      <text:p text:style-name="P2">Медбур хирург – Анатолий Андреевич Глухих – Коми Республиканскӧй клиническӧй больничаса операци<text:span text:style-name="T23">оннӧй</text:span> блокӧн заведуйтысь – врач-хирург.</text:p>
      <text:p text:style-name="P6">Медбур акушер-гинеколог – Светлана Николаевна Чадаева – Регыдъя медицина отсӧг сетан Воркутаса <text:span text:style-name="T23">поликлиникалӧн Воргашорса больничаын</text:span> врач-акушер-гинеколог.</text:p>
      <text:p text:style-name="P2"><text:soft-page-break/>Медицина организацияӧн медбур юрнуӧдысь – Ольга Николаевна Тарбеева – <text:span text:style-name="T15">Челядьлы республиканскӧй клиническӧй больничаын медицина юкӧн серти </text:span><text:span text:style-name="T16">юралысь</text:span><text:span text:style-name="T15"> врачӧс вежысь.</text:span></text:p>
      <text:p text:style-name="P1"><text:span text:style-name="T9">Медбур стоматолог – Наталия Викторовна Саяпина – <text:s/></text:span><text:span text:style-name="Strong_20_Emphasis"><text:span text:style-name="T7">Республиканскӧй стоматологическӧй поликлиникаын челядьлы стоматология юкӧнса </text:span></text:span><text:span text:style-name="T9">врач-стоматолог.</text:span></text:p>
      <text:p text:style-name="P6">Медбур психиатр – Зарема Анатольевна Данилова – Сыктывдін район<text:span text:style-name="T23">са</text:span> шӧр больничалӧн поликлиникаын психиатрия кабинетса врач-психиатр.</text:p>
      <text:p text:style-name="P2">Медбур врач-эксперт – Николай Геннадиевич Иваненко – <text:span text:style-name="T17">Юӧр </text:span><text:span text:style-name="T18">чу</text:span><text:span text:style-name="T19">к</text:span><text:span text:style-name="T18">ӧртан-</text:span><text:span text:style-name="T17">донъялан республиканскӧй медицина шӧринын котыртан да методика удж серти директорӧс вежысь.</text:span></text:p>
      <text:p text:style-name="P2">Медбур инфекционист – Наталья Александровна Савченко – Ухта карса поликлиникаын противотуберкулёзнӧй диспансер юкӧнса <text:span text:style-name="T23">участкӧвӧй </text:span>врач-фтизиатр.</text:p>
      <text:p text:style-name="P1"><text:span text:style-name="T9">Медбур оториноларинголог – Юлия Сергеевна Новикова – <text:s/></text:span><text:span text:style-name="Strong_20_Emphasis"><text:span text:style-name="T6">Сыктывкарса</text:span></text:span><text:span text:style-name="T9"> 3 №-а поликлиникалӧн 3 №-а тэчас юкӧдувса векни профиля специалистъяслӧн юкӧнын врач-оториноларинголог.</text:span></text:p>
      <text:p text:style-name="P6">Медбур невролог – Максим Сергеевич Черепянский – Сӧн <text:span text:style-name="T23">висьӧмъяс </text:span>бурдӧдан дінму шӧрин<text:span text:style-name="T23">са юралысь врачӧс вежысь –</text:span> юрнуӧдысь – Коми республиканскӧй клиническӧй больничаын юр вемын вир ветлӧмын <text:span text:style-name="T23">ёсь </text:span>торксьӧмъясӧн висьысьяслы неврология юкӧнын экстреннӧй медицина отсӧг сетӧм вылӧ врач-невролог.</text:p>
      <text:p text:style-name="P6"><text:span text:style-name="T15">Регыдъя медицина отсӧг сетысь медбур</text:span> врач – Лариса Викторовна Малтызова – Неминучаӧ веськалӧмалы медицина отсӧг сетан Коми Республикаса мутас шӧрин<text:span text:style-name="T23">лӧн</text:span> Ухта карын ӧтувъя профиля врачебнӧй выезднӧй бригадаын <text:span text:style-name="T14">регыдъя медицина отсӧг сетысь</text:span><text:span text:style-name="T15"> </text:span>врач.</text:p>
      <text:p text:style-name="P2">Медбур анестезиолог-реаниматолог – Илья Николаевич Бобров – <text:s/><text:span text:style-name="T15">Челядьлы республиканскӧй клиническӧй больничаын медицина экспертизаяс бӧрся контроль котыртан юкӧнӧн заведуйтысь – врач-анестезиолог-реаниматолог.</text:span></text:p>
      <text:p text:style-name="P6"><text:span text:style-name="T15">Висьӧмъяс тӧдмалан туялӧмъяс серти медбур врач</text:span> – Надежда Валерьевна Смехова – Луздор районса шӧр больничаын врач-эндоскопист.</text:p>
      <text:p text:style-name="P6">Сиктса медбур врач – Наталья Владимировна Полтавская – Сыктыв районса шӧр больничаын поликлиника<text:span text:style-name="T29">лӧн</text:span> удж серти <text:span text:style-name="T23">юралысь</text:span> врачӧс вежысь.</text:p>
      <text:p text:style-name="P2"><text:span text:style-name="T29">Зэв уна во чӧж уджалӧмысь</text:span> – Виктор Николаевич Труфанов – Патологоанатомическӧй бюроын челядьлӧн патологияяс юкӧнса врач-патологоанатом.</text:p>
      <text:p text:style-name="P2"/>
      <text:p text:style-name="P1"><text:span text:style-name="T1">«Шӧр тшупӧда медицина тӧдӧмлуна медбур специалист» уджсик</text:span><text:span text:style-name="Основной_20_текст7"><text:span text:style-name="T5">асын кужанлун серти респу</text:span></text:span><text:span text:style-name="Strong_20_Emphasis"><text:span text:style-name="T5">бликанскӧй конкурсын нимпасъяс серти вермысьяс:</text:span></text:span></text:p>
      <text:p text:style-name="P2">Медбур фельдшер – Надежда Николаевна Морошкина – Ухта карса поликлиникаын СПИД-ысь видзчысьӧм серти кабинетса фельдшер.</text:p>
      <text:p text:style-name="P7"><text:soft-page-break/>Медбур акушер – Татьяна Николаевна Кроткова – Коми республиканскӧй клиническӧй перинатальнӧй шӧринын <text:span text:style-name="T24">н</text:span>ӧбас<text:span text:style-name="T24">игӧн</text:span> (ыджыд кадколастӧ) патология бырӧдан акушерскӧй юкӧнса акушерка.</text:p>
      <text:p text:style-name="P1"><text:span text:style-name="T9">Медбур медицинскӧй сестра – Роза Васильевна Кушичева – <text:s/></text:span><text:span text:style-name="Strong_20_Emphasis"><text:span text:style-name="T12">Клиническӧй кардиология диспансерлӧн сӧн </text:span></text:span><text:span text:style-name="Strong_20_Emphasis"><text:span text:style-name="T13">висьӧмъяс </text:span></text:span><text:span text:style-name="Strong_20_Emphasis"><text:span text:style-name="T12">бурдӧдан хирургия юкӧнса процедурнӧй медицинскӧй сестра.</text:span></text:span></text:p>
      <text:p text:style-name="P1"><text:span text:style-name="T9">Медбур участкӧвӧй медицинскӧй сестра – Снежана Дмитриевна Сметанина – </text:span><text:span text:style-name="Strong_20_Emphasis"><text:span text:style-name="T6">Сыктывкарса</text:span></text:span><text:span text:style-name="T9"> 3 №-а поликлиникалӧн юкӧнса ӧтув</text:span><text:span text:style-name="T11">ъя</text:span><text:span text:style-name="T9"> практика</text:span><text:span text:style-name="T11">а</text:span><text:span text:style-name="T9"> врачлӧн медицинскӧй сестра.</text:span></text:p>
      <text:p text:style-name="P2">Медбур <text:span text:style-name="T24">шӧр</text:span> медицинскӧй сестра – Татьяна Леонидовна Фотиева – <text:s/>Коми республиканскӧй клиническӧй больничаын урология юкӧнса <text:span text:style-name="T24">шӧр</text:span> медицинскӧй сестра.</text:p>
      <text:p text:style-name="P7">Медбур лаборант – Ирина Николаевна Костенко – Койгорт районса шӧр больничаын клинико-диагностическӧй лабораторияса <text:span text:style-name="T24">фельдшер</text:span>-лаборант.</text:p>
      <text:p text:style-name="P8">2024.06.15</text:p>
      <text:p text:style-name="P9">Владимир Уйба поздравил победителей конкурсов «Лучший врач года» и «Лучший специалист со средним медицинским образованием»</text:p>
      <text:p text:style-name="P2">Глава Республики Коми вручил награды финалистам республиканских конкурсов профессионального мастерства на праздничном вечере, посвящённом Дню медицинского работника, который состоялся 14 июня в Коми республиканской филармонии. Также Глава региона вручил государственные награды медицинским работникам за заслуги в области здравоохранения и многолетний добросовестный труд.</text:p>
      <text:p text:style-name="P2">«От всей души поздравляю вас с профессиональным праздником – Днём медицинского работника, - обратился к медицинским работникам Владимир Уйба. - Если говорить, чем мы занимаемся по жизни, то, конечно, мы выбрали самую сложную, самую непростую специальность, миссию – стоять на страже здоровья и жизни людей. Как всем известно, врачевание – это богоугодное дело. Следовать профессиональному долгу, приходить пациентам на помощь, не считаясь со временем, не считаясь со своим собственным самочувствием, отдавать всего себя. Но результат окупается сторицей – это спасённые жизни людей».</text:p>
      <text:p text:style-name="P2">Глава Республики Коми отдельно отметил заслуги медицинских работников, которые находятся рядом с бойцами на передовой, спасают их жизни, эвакуируют с поля боя, тех кто выехал работать на подшефных территориях, где не всегда складывается мирная обстановка.</text:p>
      <text:p text:style-name="P2">«Это требует определённой решительности и героизма, поэтому огромное спасибо тем, кто сегодня оказывает медицинскую помощь на передовой», - поблагодарил Владимир Уйба.</text:p>
      <text:p text:style-name="P2">Глава Республики Коми отметил, что здесь, в тылу не прекращается работа по улучшению качества оказания медицинской помощи. Картина здравоохранения республики меняется в лучшую сторону: и в городах, и в сёлах строятся долгожданные медицинские учреждения, ФАПы и амбулатории.</text:p>
      <text:p text:style-name="P2">Больницы и поликлиники оснащаются современным медицинским оборудованием, в том числе цифровым. Все это создаёт более комфортные условия для работы медиков и для более качественной постановки диагноза, а также делает современные медицинские технологии доступнее для более широкого круга пациентов.</text:p>
      <text:p text:style-name="P2">Кроме того, ведётся активная работа по привлечению кадров. Вводятся дополнительные меры поддержки специалистов здравоохранения, действуют стимулирующие выплаты, строится жильё для сельских медицинских работников.</text:p>
      <text:p text:style-name="P2">Также Владимир Уйба поблагодарил за многолетний труд ветеранов отрасли, тех, кто работает рядом с молодыми специалистами, передаёт им свой опыт.</text:p>
      <text:p text:style-name="P2">«Хочу от души поблагодарить вас, уважаемые коллеги, за ваш труд. Желаю вам здоровья, чтобы дом был – полная чаша, чтобы ваш труд <text:soft-page-break/>оценивался не только вашими пациентами, но вашими семьями, и чтобы ваши дети шли по вашим стопам, создавали династии медицинских работников. Пусть ваш труд ежедневно приносит удовлетворение, радость и понимание, что мы избрали профессию раз и навсегда – служить людям», - сказал Владимир Уйба.</text:p>
      <text:p text:style-name="P2"/>
      <text:p text:style-name="P2">***</text:p>
      <text:p text:style-name="P2">Приказом Министерства здравоохранения Российской Федерации</text:p>
      <text:p text:style-name="P2">за заслуги в области здравоохранения и многолетнюю добросовестную работу нагрудным знаком «Отличник здравоохранения» Российской Федерации награждена:</text:p>
      <text:p text:style-name="P2">Есева Марина Владимировна - врач-фтизиатр участковый поликлиники «Усть-Куломской центральной районной больницы».</text:p>
      <text:p text:style-name="P2"/>
      <text:p text:style-name="P2">Распоряжением Главы Республики Коми</text:p>
      <text:p text:style-name="P2">за заслуги в области здравоохранения и многолетнюю добросовестную работу звание Республики Коми «Почётный врач Республики Коми» присвоено:</text:p>
      <text:p text:style-name="P2">Соколовой Светлане Игоревне - заведующему поликлиникой – врачу-стоматологу «Княжпогостской центральной районной больницы»;</text:p>
      <text:p text:style-name="P2">Мокрушиной Наталии Вячеславовне – заведующему отделом судебно-медицинской экспертизы потерпевших, обвиняемых и других лиц – врачу-судебно-медицинскому эксперту «Бюро судебно-медицинской экспертизы», город Сыктывкар;</text:p>
      <text:p text:style-name="P2">звание Республики Коми «Почётный работник здравоохранения Республики Коми» присвоено:</text:p>
      <text:p text:style-name="P2">Леденко Наталье Сергеевне – главной медицинской сестре «Удорской центральной районной больницы».</text:p>
      <text:p text:style-name="P2"/>
      <text:p text:style-name="P2">Победители Республиканского конкурса профессионального мастерства «Лучший врач года» в номинациях:</text:p>
      <text:p text:style-name="P2">Лучший педиатр – Полуянова Валентина Ровшановна – врач-педиатр участковый Сыктывкарской детской поликлиники № 3.</text:p>
      <text:p text:style-name="P2">Лучший неонатолог – Мороцкая Маргарита Егорьевна – врач ультразвуковой диагностики отделения функциональной диагностики Коми республиканского клинического перинатального центра.</text:p>
      <text:p text:style-name="P2">Лучший участковый терапевт – Федотова Марина Всеволодовна – врач-терапевт участковый терапевтического отделения № 7 Сыктывкарской городской поликлиники № 3.</text:p>
      <text:p text:style-name="P2">Лучший хирург – Глухих Анатолий Андреевич – заведующий операционным блоком – врач-хирург Коми республиканской клинической больницы.</text:p>
      <text:p text:style-name="P2">Лучший акушер-гинеколог – Чадаева Светлана Николаевна – врач-акушер-гинеколог Воргашорской больницы, поликлиники Воркутинской больницы скорой медицинской помощи.</text:p>
      <text:p text:style-name="P2"><text:soft-page-break/>Лучший руководитель медицинской организации – Тарбеева Ольга Николаевна – заместитель главного врача по медицинской части Республиканской детской клинической больницы.</text:p>
      <text:p text:style-name="P2">Лучший стоматолог – Саяпина Наталия Викторовна – врач-стоматолог детского стоматологического отделения Республиканской стоматологической поликлиники.</text:p>
      <text:p text:style-name="P2">Лучший психиатр – Данилова Зарема Анатольевна – врач-психиатр психиатрического кабинета поликлиники Сыктывдинской центральной районной больницы.</text:p>
      <text:p text:style-name="P2">Лучший врач-эксперт – Иваненко Николай Геннадиевич – заместитель директора по организационно-методической работе Республиканского медицинского информационно-аналитического центра.</text:p>
      <text:p text:style-name="P2">Лучший инфекционист – Савченко Наталья Александровна – врач-фтизиатр участковый противотуберкулезного диспансерного отделения Ухтинской городской поликлиники.</text:p>
      <text:p text:style-name="P2">Лучший оториноларинголог – Новикова Юлия Сергеевна – врач-оториноларинголог отделения узких специалистов структурного подразделения № 3 Сыктывкарской городской поликлиники № 3.</text:p>
      <text:p text:style-name="P2">Лучший невролог – Черепянский Максим Сергеевич – заместитель главного врача – Руководитель регионального сосудистого центра – врач-невролог для оказания экстренной медицинской помощи в неврологическом отделении для больных с острыми нарушениями мозгового кровообращения Коми республиканской клинической больницы.</text:p>
      <text:p text:style-name="P2">Лучший врач скорой медицинской помощи – Малтызова Лариса Викторовна – врач скорой медицинской помощи врачебной общепрофильной выездной бригады Территориального центра медицины катастроф Республики Коми в городе Ухта.</text:p>
      <text:p text:style-name="P2">Лучший анестезиолог-реаниматолог – Бобров Илья Николаевич – заведующий отделом организации контроля медицинских экспертиз – врач-анестезиолог-реаниматолог Республиканской детской клинической больницы.</text:p>
      <text:p text:style-name="P2">Лучший врач по диагностическим исследованиям – Смехова Надежда Валерьевна – врач-эндоскопист Прилузской центральной районной больницы.</text:p>
      <text:p text:style-name="P2">Лучший сельский врач – Полтавская Наталья Владимировна – заместитель главного врача по поликлинической работе Сысольской центральной районной больницы.</text:p>
      <text:p text:style-name="P2">За верность профессии – Труфанов Виктор Николаевич – врач-патологоанатом отделения детской патологии Патологоанатомического бюро.</text:p>
      <text:p text:style-name="P2"/>
      <text:p text:style-name="P2">Победители республиканского конкурса профессионального мастерства «Лучший специалист со средним медицинским образованием» в номинациях:</text:p>
      <text:p text:style-name="P2"><text:soft-page-break/>Лучший фельдшер – Морошкина Надежда Николаевна – фельдшер кабинета по профилактике СПИДа Ухтинской городской поликлиники.</text:p>
      <text:p text:style-name="P2">Лучший акушер – Кроткова Татьяна Николаевна – акушерка акушерского отделения патологии беременности (больших сроков) Коми республиканского клинического перинатального центра.</text:p>
      <text:p text:style-name="P2">Лучшая медицинская сестра – Кушичева Роза Васильевна – медицинская сестра процедурная отделения сосудистой хирургии Клинического кардиологического диспансера.</text:p>
      <text:p text:style-name="P2">Лучшая участковая медицинская сестра – Сметанина Снежана Дмитриевна – медицинская сестра врача общей практики отделения Сыктывкарской городской поликлиники № 3.</text:p>
      <text:p text:style-name="P2">Лучшая старшая медицинская сестра – Фотиева Татьяна Леонидовна – старшая медицинская сестра урологического отделения Коми республиканской клинической больницы.</text:p>
      <text:p text:style-name="P2">Лучший лаборант – Костенко Ирина Николаевна – фельдшер-лаборант клинико-диагностической лаборатории Койгородской центральной районной больницы.</text:p>
      <text:p text:style-name="P2">698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9T12:28:10.848000000</dc:date>
    <meta:editing-duration>PT3H5M23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8" meta:paragraph-count="93" meta:word-count="1714" meta:character-count="15435" meta:non-whitespace-character-count="13673"/>
  </office:meta>
</office:document-meta>
</file>