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0c71e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c71e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d1aad"/>
    </style:style>
    <style:style style:name="T2" style:family="text">
      <style:text-properties officeooo:rsid="000d5ddc"/>
    </style:style>
    <style:style style:name="T3" style:family="text">
      <style:text-properties officeooo:rsid="000ef942"/>
    </style:style>
    <style:style style:name="T4" style:family="text">
      <style:text-properties officeooo:rsid="000f339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0c71e"/>
    </style:style>
    <style:style style:name="T7" style:family="text">
      <style:text-properties officeooo:rsid="0011d3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.06.2024</text:p>
      <text:p text:style-name="P2">Коми Республикаса Юралысь чолӧмалӧ Медицина уджалысьлӧн лунӧн</text:p>
      <text:p text:style-name="P4">«Йӧзлысь дзоньвидзалун видзан юкӧн<text:span text:style-name="T1">са</text:span> пыдди пуктана уджалысьяс да ветеранъяс!</text:p>
      <text:p text:style-name="P4">Чолӧмала уджсикас гажӧн – Медицина уджалысьлӧн лунӧн!</text:p>
      <text:p text:style-name="P4">Медицина абу <text:span text:style-name="T1">сӧмын</text:span> удж, <text:span text:style-name="T1">а ыджыд мог</text:span>. Медицина уджалысьяс<text:span text:style-name="T1">лы</text:span> колӧ оз сӧмын <text:span text:style-name="T1">зэв бура тӧдны ассьыс уджсӧ, сылы </text:span>сідзжӧ <text:span text:style-name="T1">колӧ лоны сьӧлӧмаӧн да меліӧн</text:span>. Висьысь <text:span text:style-name="T1">йӧзыс шыӧдчӧны тіян дорӧ мед</text:span>сьӧкыд <text:span text:style-name="T1">кадӧ, эскӧны, мый ті отсаланныд налы, гӧгӧрвоанныд налысь майшасьӧмсӧ.</text:span></text:p>
      <text:p text:style-name="P4">Талун дінму<text:span text:style-name="T2">са</text:span> йӧзлысь дзоньвидзалун видзан юкӧнын зільӧ 12 сюрс морт – профессионалъяс, кодъяс радейтӧны ассьыс удж<text:span text:style-name="T2">ны</text:span>сӧ да сьӧлӧмсянь<text:span text:style-name="T6">ыс</text:span> зільӧны. Ті <text:span text:style-name="T2">бурдӧданныд войтырсӧ</text:span> да личӧданныд <text:span text:style-name="T2">налысь </text:span>дойсӧ. Аттьӧала тіянӧс бур<text:span text:style-name="T2">а</text:span> удж<text:span text:style-name="T2">алӧм</text:span>ысь, быд висьысь<text:span text:style-name="T2">лы сьӧлӧмсянь отсалӧмысь</text:span>. Тор<text:span text:style-name="T3">йӧн аттьӧала </text:span>на<text:span text:style-name="T3">йӧс</text:span>, кодъяс ӧні <text:span text:style-name="T3">бурдӧдӧны</text:span> передӧвӧй <text:span text:style-name="T3">вылын</text:span> боечьяс<text:span text:style-name="T3">ным</text:span>ӧс, кодъяс участвуйтӧны военнӧй операцияын, став<text:span text:style-name="T3">нысӧ</text:span>, кодъяс <text:span text:style-name="T3">вӧліны</text:span> СВО <text:span text:style-name="T3">вылын</text:span>, <text:span text:style-name="T7">сійӧ муясын, кутшӧмъяс важысянь вӧліны Р</text:span>оссия<text:span text:style-name="T7">лӧн</text:span>, отсасисны миян дорйысьяслы.</text:p>
      <text:p text:style-name="P5">Коми Республикаын нуӧд<text:span text:style-name="T3">ам ыджыд удж, медым </text:span><text:span text:style-name="T6">пыр бурмис </text:span><text:span text:style-name="T4">йӧз</text:span><text:span text:style-name="T6">лы</text:span><text:span text:style-name="T4"> </text:span><text:s/>медицина отсӧг <text:span text:style-name="T6">сетӧмыс, медым войтырыс вермисны быдлаын шыӧдчыны сыла</text:span>.<text:span text:style-name="T5"> Ми дз</text:span>оньталам да <text:span text:style-name="T6">кыпӧдам</text:span> йӧзлысь дзоньвидзалун видзан выль учреждениеяс, ньӧбам ӧнія оборудование да техника, выльмӧдам медорганизацияяслысь автопарксӧ. Ыджыд <text:span text:style-name="T6">удж нуӧдам</text:span> кадръяс серти – зілям <text:span text:style-name="T6">школасянь нин </text:span>быдтыны-велӧдны <text:span text:style-name="T6">водзӧ вылӧ</text:span> врачьясӧс, стрӧитам медицина уджалысьяслы керкаяс да пыртам содтӧд <text:span text:style-name="T6">ышӧдан </text:span>мераяс, медым отрасльӧ <text:span text:style-name="T6">локтісны </text:span>миян медицина вузъяс помалысьяс да мукӧд дінмуысь специалистъяс.</text:p>
      <text:p text:style-name="P4">Пыдди пуктана уджъёртъяс! Став сьӧлӧмсянь сиа тіянлы <text:span text:style-name="T6">зэв тӧдчана </text:span>уджын выль вермӧмъяс, <text:span text:style-name="T6">водзӧ кужӧмлунъяс сӧвмӧдӧм, </text:span>крепыд дзоньвидзалун да шуд!»</text:p>
      <text:p text:style-name="P4"/>
      <text:p text:style-name="P2">Коми Республикаса Юралысь,</text:p>
      <text:p text:style-name="P2">медицина наукаса доктор, профессор,</text:p>
      <text:p text:style-name="P3">Россия Федерацияса нимӧдана врач </text:p>
      <text:p text:style-name="P3">Владимир Уйба</text:p>
      <text:p text:style-name="P4"/>
      <text:p text:style-name="P4"/>
      <text:p text:style-name="P4"/>
      <text:p text:style-name="P4"/>
      <text:p text:style-name="P6">16.06.2024</text:p>
      <text:p text:style-name="P2">Поздравление Главы Республики Коми с Днём медицинского работника</text:p>
      <text:p text:style-name="P4">«Уважаемые работники и ветераны отрасли здравоохранения! Дорогие коллеги!</text:p>
      <text:p text:style-name="P4">Поздравляю с профессиональным праздником – Днём медицинского работника!</text:p>
      <text:p text:style-name="P4">Медицина не столько профессия, сколько призвание. От медицинского работника требуются не только высокие профессиональные качества, но и милосердие, доброта. Пациенты, обращаясь к вам в трудные моменты жизни, надеются на помощь и сострадание.</text:p>
      <text:p text:style-name="P4">Сегодня в отрасли здравоохранения региона трудятся почти 12 тысяч человек – профессионалов, любящих свою работу и преданных делу. Вы дарите людям радость жизни, возвращая им здоровье и облегчая боль. Благодарю вас за добросовестный труд, внимание к каждому пациенту. Особые слова признательности тем, кто сейчас на передовой спасает жизни бойцов, участвующих в специальной военной операции, всем, кто выезжал в зону проведения СВО, на исконно российские территории, принимал участие в оказании помощи нашим защитникам.</text:p>
      <text:p text:style-name="P4">В Республике Коми проводится большая работа для повышения качества и доступности медицинской помощи. Мы ремонтируем и строим новые учреждения здравоохранения, закупаем современное оборудование и технику, обновляем автопарк медорганизаций. Огромное внимание уделяем решению кадрового вопроса – стремимся воспитывать и обучать будущих врачей со школьной скамьи, строим дома для медицинских работников и вводим дополнительные меры стимулирования, чтобы привлечь в отрасль выпускников наших медицинских вузов и специалистов из других регионов.</text:p>
      <text:p text:style-name="P4">Уважаемые коллеги! От всей души желаю новых свершений в вашем благородном деле, успехов в совершенствовании профессионального мастерства, доброго здоровья и счастья!»</text:p>
      <text:p text:style-name="P4"/>
      <text:p text:style-name="P2">Глава Республики Коми,</text:p>
      <text:p text:style-name="P2">доктор медицинских наук, профессор,</text:p>
      <text:p text:style-name="P2">Заслуженный врач Российской Федерации Владимир Уйба</text:p>
      <text:p text:style-name="P4"/>
      <text:p text:style-name="P4">156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16:06:16.743006695</meta:creation-date>
    <dc:date>2024-06-19T12:32:13.989000000</dc:date>
    <meta:editing-duration>PT1H58M37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4" meta:word-count="449" meta:character-count="3530" meta:non-whitespace-character-count="3097"/>
  </office:meta>
</office:document-meta>
</file>