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4311f" style:font-size-asian="10.5pt" style:font-size-complex="14pt"/>
    </style:style>
    <style:style style:name="T1" style:family="text">
      <style:text-properties officeooo:rsid="005431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6.17</text:p>
      <text:p text:style-name="P2">Владимир Уйба висьталіс «Вӧр<text:span text:style-name="T1">ъясын</text:span> пӧжаръяс» юӧр чукӧртан-донъялан система йылысь </text:p>
      <text:p text:style-name="P5"><text:span text:style-name="T1">Тайӧ </text:span>аслыспӧлӧс система<text:span text:style-name="T1">сӧ</text:span> <text:span text:style-name="T1">лӧсьӧдісны Коми Республикаса специалистъяс. Р</text:span>егионын 12 во чӧж нин вӧдитчӧны <text:span text:style-name="T1">системанас</text:span> да <text:span text:style-name="T1">пыр на сійӧс</text:span> бурмӧдӧны. Талун <text:span text:style-name="T1">сыӧн</text:span> ёна вӧдитчӧны Перым муын, Архангельск обласьтын, Карелия Республикаын. Лӧддза-номъя тӧлысь помӧдз сійӧс кӧсйӧны пыртны Ханты-Манси<text:span text:style-name="T1">йскӧй</text:span> асвеськӧдлан кытшын.</text:p>
      <text:p text:style-name="P4">Системаыс <text:span text:style-name="T1">чукӧртӧ-донъялӧ</text:span> мувывса да авиационнӧй мониторинглысь бӧртасъяс<text:span text:style-name="T1">сӧ</text:span>, спутни<text:span text:style-name="T1">къясысь</text:span> мыччӧдъяс<text:span text:style-name="T1">сӧ</text:span>, а сідзжӧ босьтӧ тӧд вылӧ вӧр-валысь, <text:span text:style-name="T1">поводдялысь аслыспӧлӧслунъяссӧ</text:span>, вӧр<text:span text:style-name="T1">ъясын</text:span> пӧжаръяс кусӧдӧм вылӧ вынъяс<text:span text:style-name="T1">сӧ</text:span> да средствояс<text:span text:style-name="T1">сӧ</text:span>.</text:p>
      <text:p text:style-name="P4">Пӧжар казялігӧн реагируйтан службаяс<text:span text:style-name="T1">ӧ</text:span> автоматическӧя <text:span text:style-name="T1">воӧ</text:span> ӧзйӧм йылысь да сійӧс <text:span text:style-name="T1">кусӧдӧм</text:span> вылӧ <text:span text:style-name="T1">колана</text:span> ресурсъяс йылысь мыччӧдъяс<text:span text:style-name="T1">ыс</text:span>. Таысь кындзи, система<text:span text:style-name="T1">ыс</text:span> отсалӧ бӧрйыны би кусӧдан <text:span text:style-name="T1">ногсӧ</text:span>.</text:p>
      <text:p text:style-name="P4">Паськыдджыка та йылысь – Коми Республикаса Юралысьлӧн видео пыр шыӧдчӧмын.</text:p>
      <text:p text:style-name="P3">2024.06.17</text:p>
      <text:p text:style-name="P2">Владимир Уйба рассказал об информационно-аналитической системе «Лесные пожары»</text:p>
      <text:p text:style-name="P4">Это уникальная система, которая была разработана специалистами Республики Коми, применяется в регионе и совершенствуется на протяжении 12 лет. Сегодня она активно используется в Пермском крае, Архангельской области, Республике Карелия. До конца июня планируется запуск в Ханты-Мансийском автономном округе.</text:p>
      <text:p text:style-name="P4">Система обрабатывает результаты наземного и авиационного мониторинга, спутниковые данные, а также учитывает характеристики природной среды, метеоусловия, силы и средства для тушения лесных пожаров.</text:p>
      <text:p text:style-name="P4">При обнаружении пожара службы реагирования в автоматизированном режиме получают данные о специфике возгорания и ресурсах для его ликвидации. Кроме того, система помогает выбрать тактику тушения огня.</text:p>
      <text:p text:style-name="P4">Подробнее об этом – в видеообращении Главы Республики Коми.</text:p>
      <text:p text:style-name="P4">7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9T12:33:41.172000000</dc:date>
    <meta:editing-duration>PT1H56M6S</meta:editing-duration>
    <meta:editing-cycles>2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10" meta:character-count="1739" meta:non-whitespace-character-count="1539"/>
  </office:meta>
</office:document-meta>
</file>