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2abcaa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e147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7888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04ad" style:font-size-asian="10.5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28cca7" style:font-size-asian="10.5pt" style:font-weight-asian="bold" style:font-size-complex="14pt" style:font-weight-complex="bold"/>
    </style:style>
    <style:style style:name="T1" style:family="text">
      <style:text-properties style:font-name="Lucida Sans Unicode" fo:font-size="11pt" style:font-size-asian="11pt"/>
    </style:style>
    <style:style style:name="T2" style:family="text">
      <style:text-properties style:font-name="Times New Roman" fo:font-size="14pt" fo:language="kpv" fo:country="RU" style:font-size-asian="10.5pt" style:font-size-complex="14pt"/>
    </style:style>
    <style:style style:name="T3" style:family="text">
      <style:text-properties style:font-name="Times New Roman" fo:font-size="14pt" fo:language="kpv" fo:country="RU" officeooo:rsid="002c7888" style:font-size-asian="10.5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officeooo:rsid="0028cca7"/>
    </style:style>
    <style:style style:name="T6" style:family="text">
      <style:text-properties officeooo:rsid="002c7888"/>
    </style:style>
    <style:style style:name="T7" style:family="text">
      <style:text-properties officeooo:rsid="002e0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06.17</text:p>
      <text:p text:style-name="P9">Россияса сьӧкыд атлетика <text:span text:style-name="T5">серти</text:span> федерация <text:span text:style-name="T5">кӧсйысис отсасьны Коми Республикалы</text:span></text:p>
      <text:p text:style-name="P1"><text:span text:style-name="T2">Талун, лӧддза-номъя тӧлысь 17 лунӧ, Коми Республикаса Юралысь Владимир Уйба удж серти аддзысьліс Россияса сьӧкыд атлетика </text:span><text:span text:style-name="T3">серти</text:span><text:span text:style-name="T2"> федерацияса Президент </text:span><text:span text:style-name="T1"><text:s/></text:span><text:span text:style-name="T4">(РСАФ)</text:span><text:span text:style-name="T1"> </text:span><text:span text:style-name="T2">Максим Агапитовкӧд.</text:span></text:p>
      <text:p text:style-name="P4">«Аттьӧала Коми Республика вӧсна тӧждысьӧмысь. Миян атлетъяс петкӧдлӧны бур вермӧмъяс Россияса ордйысьӧмъяс <text:span text:style-name="T6">дырйи</text:span>. Сьӧкыд атлетика сӧвмӧдӧм могысь <text:span text:style-name="T6">медводз колӧ сетӧны</text:span> подув <text:span text:style-name="T6">тӧдӧмлунъяс</text:span>. Оз позь вунӧдны сы йылысь, мый миян медшӧр могыс – войтырлӧн дзоньвидзалун. <text:span text:style-name="T6">Ч</text:span>елядьлысь дзоньвидзалунсӧ <text:span text:style-name="T6">видз</text:span><text:span text:style-name="T7">ӧм</text:span><text:span text:style-name="T6"> да дзоньвидза войтырӧс быдт</text:span><text:span text:style-name="T7">ӧм серти Тіян</text:span><text:span text:style-name="T6"> уджыс</text:span> – <text:span text:style-name="T6">тайӧ збыльысь канму уджалысьлӧн могыс</text:span>», – пасйис Владимир Уйба.</text:p>
      <text:p text:style-name="P3">«Став<text:span text:style-name="T6">сӧ</text:span>, <text:span text:style-name="T6">мый йылысь</text:span> ми Тіянкӧд <text:span text:style-name="T6">сёрнитч</text:span><text:span text:style-name="T7">ы</text:span><text:span text:style-name="T6">л</text:span><text:span text:style-name="T7">і</text:span><text:span text:style-name="T6">м воддза</text:span> аддзысьлігӧн, <text:span text:style-name="T6">артмис пӧртны олӧмӧ</text:span>. И талун Коми Республикаса федерация бур тшӧт вылын, вӧчис нӧшта ӧти воськов водз<text:span text:style-name="T6">лань</text:span>. <text:span text:style-name="T7">Н</text:span><text:span text:style-name="T6">имкодь</text:span>, мый миян регионын эмӧсь татшӧм кадръяс. Тані атлетикаыс зумыда сӧвмӧ. Ми пыр <text:span text:style-name="T6">сулалам сы дор</text:span>, <text:span text:style-name="T6">медым</text:span> спорт<text:span text:style-name="T6">ыс</text:span> ӧтувт<text:span text:style-name="T6">іс</text:span>, <text:span text:style-name="T6">медым</text:span> сійӧ <text:span text:style-name="T6">отсаліс</text:span> быдтыны-велӧдны <text:span text:style-name="T6">челядьӧс</text:span>, сӧвмӧдны да, дерт <text:span text:style-name="T6">жӧ</text:span>, видзны <text:span text:style-name="T6">важысянь нин артмӧм оласногсӧ</text:span>», – шуис Максим Агапитов.</text:p>
      <text:p text:style-name="P5">Владимир Уйба ошкис Максим Агапитовлысь вӧзйӧмсӧ – <text:s/>лӧсьӧдны школаясын подув атлетика серти секцияяс. Татшӧм занятиеяс нуӧдӧм вылӧ регионын кӧсйӧны бӧрйыны торъя площадкаяс.</text:p>
      <text:p text:style-name="P4">Комиын сьӧкыд атлетика<text:span text:style-name="T6">ыс лоӧ</text:span> медшӧр спорт сикасӧн. <text:span text:style-name="T6">Сійӧс </text:span>сӧвмӧ<text:span text:style-name="T6">дӧны</text:span> 13 муниципал<text:span text:style-name="T6">итетын</text:span>. <text:span text:style-name="T6">Р</text:span>егионын <text:span text:style-name="T6">т</text:span>айӧ спорт<text:span text:style-name="T6">ӧ пырӧдчӧ</text:span> 1 сюрс гӧгӧр спортсмен.</text:p>
      <text:p text:style-name="P4"><text:span text:style-name="T6">О</text:span>лимпиада резервӧ дасьтан 2 №-а школалӧн универсальнӧй спорт <text:s/>комплекс<text:span text:style-name="T6">ын</text:span> оз сӧмын бура тренируйтчыны <text:span text:style-name="T7">регионса</text:span> спортсменъяс, но и <text:span text:style-name="T6">нуӧдӧны</text:span> федеральнӧй тшупӧда ордйысьӧмъяс. Комплексыс медся ыджыд Рытыв-Войвылын.</text:p>
      <text:p text:style-name="P4"><text:span text:style-name="T6">Лӧддза-номъя</text:span> тӧлысь заводитчигӧн Сыктывкарын муніс 23 арӧсӧдз юниоръяс да юниоркаяс пӧвстын сьӧкыд атлетикаысь Россияса первенство. Странаса медвына атлет ним вӧсна вермасис Россияса 43 регионысь 200 гӧгӧр спортсмен. Коми Республика<text:span text:style-name="T6">ысь</text:span> спортсменъяс Первенство <text:span text:style-name="T6">дырйи</text:span> <text:span text:style-name="T6">босьтісны</text:span> 3 зарни да 3 эзысь медаль.</text:p>
      <text:p text:style-name="P4">БРИКС-лӧн ворсӧмъяс дырйи, кутшӧмъяс мунӧны Казаньын да помасясны лӧддза-номъя тӧлысь 23 лунӧ, Комиысь спортсменка Виктория Орлова босьтіс медводдза места сьӧкыд атлетика серти ордйысьӧмын сьӧкта <text:span text:style-name="T6">серти 81 килограммысь унджык</text:span> категорияын. Викториялы 23 арӧс, сійӧ Россияса кыкысь чемпионка (2022, 2023 вояс). </text:p>
      <text:p text:style-name="P4"/>
      <text:p text:style-name="P4">***Максим Агапитов – россияса сьӧкыд атлет, коді петкӧдчылӧма сьӧкт<text:span text:style-name="T6">а</text:span> <text:span text:style-name="T6">серти 91 да 94</text:span> категорияын. 1997 вося <text:span text:style-name="T6">М</text:span>ирса чемпион, <text:span text:style-name="T6">С</text:span>порт<text:span text:style-name="T6">ын</text:span> нимӧдана мастер (1998). Россияса сьӧкыд атлетика <text:span text:style-name="T6">серти </text:span>федерацияса президент. Европаса сьӧкыд атлетика <text:span text:style-name="T6">серти</text:span> федерациялӧн исполкомӧ <text:soft-page-break/>пырысь (EWF). Гожся олимпийскӧй спорт сикасъяслӧн <text:span text:style-name="T6">с</text:span>тавроссияса ассоциация<text:span text:style-name="T6">лӧн</text:span> исполкомӧ пырысь.</text:p>
      <text:p text:style-name="P8">2024.06.17</text:p>
      <text:p text:style-name="P7">Республика Коми заручилась поддержкой Федерации тяжёлой атлетики России</text:p>
      <text:p text:style-name="P2">Сегодня, 17 июня, Глава Республики Коми Владимир Уйба провёл рабочую встречу с Президентом Федерации тяжёлой атлетики России (ФТАР) Максимом Агапитовым.</text:p>
      <text:p text:style-name="P2">«Благодарю за оказанное внимание Республике Коми. Наши атлеты показывают хорошие результаты на российских соревнованиях. Для того, чтобы развивать тяжёлую атлетику, нужно внедрять базовую подготовку. Нельзя забывать о том, что наша основная задача – это здоровье нации. Ваш подход бережного отношения к здоровью детей и стремление воспитать здоровую нацию – это подход настоящего государственника», - отметил Владимир Уйба.</text:p>
      <text:p text:style-name="P2">«Все те решения и ту поддержку, которую мы с Вами на прошлой встрече наметили и оказали, возымела хорошее действие. И сегодня федерация Республики Коми на хорошем счету, сделала ещё один шаг вперед. Мы гордимся, что у нас есть такие кадры в регионе. Здесь атлетика уверенно развивается. Мы остаёмся приверженцами того, что спорт объединяет, спорт призван воспитывать, развивать и, конечно, беречь, хранить и защищать традиционные ценности», - сказал Максим Агапитов.</text:p>
      <text:p text:style-name="P2">Владимир Уйба положительно оценил предложение Максима Агапитова создавать секции по базовой атлетике в школах. Для таких занятий в регионе планируют подобрать специальные площадки.</text:p>
      <text:p text:style-name="P2">В Республике Коми тяжёлая атлетика утверждена в качестве базового вида спорта и развивается на территории 13 муниципальных образований. Этим видом спорта занимается около 1 тысячи спортсменов региона.</text:p>
      <text:p text:style-name="P2">На базе универсального спортивного комплекса школы олимпийского резерва № 2 не только успешно тренируются спортсмены Республики Коми, но и проходят соревнования федерального уровня. Комплекс является самым крупным на Северо-Западе.</text:p>
      <text:p text:style-name="P2">В начале июня в Сыктывкаре прошло первенство России по тяжёлой атлетике среди юниоров и юниорок до 23 лет. За звание сильнейшего атлета страны боролись около 200 спортсменов из 43 российских регионов. Спортсмены Республики Коми завоевали 3 золотые и 3 серебряные медали Первенства.</text:p>
      <text:p text:style-name="P2">На играх БРИКС, которые проходят в Казани и завершатся 23 июня, спортсменка из Республики Коми Виктория Орлова заняла первое место в соревнованиях по тяжёлой атлетике в весовой категории свыше 81 кг. Виктории 23 года, она является двукратной чемпионкой России (2022, 2023 гг.).</text:p>
      <text:p text:style-name="P2">***Максим Агапитов - российский тяжелоатлет, выступавший в весовой категории до 91 кг и 94 кг. Чемпион мира 1997 г., Заслуженный мастер спорта (1998). Президент Федерации тяжёлой атлетики России. Член исполкома Европейской федерации тяжелой атлетики (EWF). Член <text:soft-page-break/>исполкома Всероссийской ассоциации летних олимпийских видов спорта.</text:p>
      <text:p text:style-name="P2"/>
      <text:p text:style-name="P2"/>
      <text:p text:style-name="P2">227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9T12:40:21.329000000</dc:date>
    <meta:editing-duration>PT53M59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3" meta:word-count="689" meta:character-count="5206" meta:non-whitespace-character-count="4528"/>
  </office:meta>
</office:document-meta>
</file>