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53435" style:font-size-asian="10.5pt" style:font-size-complex="14pt"/>
    </style:style>
    <style:style style:name="T1" style:family="text">
      <style:text-properties fo:font-weight="normal" officeooo:rsid="00053435" style:font-weight-asian="normal" style:font-weight-complex="normal"/>
    </style:style>
    <style:style style:name="T2" style:family="text">
      <style:text-properties style:language-asian="zh" style:country-asian="CN" style:language-complex="hi" style:country-complex="IN"/>
    </style:style>
    <style:style style:name="T3" style:family="text">
      <style:text-properties officeooo:rsid="00053435"/>
    </style:style>
    <style:style style:name="T4" style:family="text">
      <style:text-properties fo:font-weight="bold" officeooo:rsid="00053435" style:font-weight-asian="bold" style:font-weight-complex="bold"/>
    </style:style>
    <style:style style:name="T5" style:family="text">
      <style:text-properties officeooo:rsid="00057470"/>
    </style:style>
    <style:style style:name="T6" style:family="text">
      <style:text-properties officeooo:rsid="00061a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8.06.2024</text:p>
      <text:p text:style-name="P2">Владимир Уйба юӧртіс «Свеча памяти» ставроссияса онлайн-акция йылысь</text:p>
      <text:p text:style-name="P5"><text:span text:style-name="T3">Б</text:span>ыд во страна пасьтала лӧддза-номъя тӧлысь 22 лун <text:span text:style-name="T3">водзын</text:span>, <text:span text:style-name="T3">кор пасйӧны</text:span> <text:span text:style-name="T2">Казьтылан да шогалан национальнӧй л</text:span>ун, <text:span text:style-name="T3">нуӧдӧны </text:span><text:span text:style-name="T1">«Свеча памяти»</text:span><text:span text:style-name="T4"> </text:span><text:span text:style-name="T1">а</text:span><text:span text:style-name="T3">кция.</text:span> Тайӧ лунӧ 1941 воын заводитчис Айму вӧсна Ыджыд тыш, медся чорыд да вир кисьтана. Миян канму вермис фашистскӧй Германия<text:span text:style-name="T6">сӧ</text:span>, но воштіс 27 гӧгӧр миллион мортӧс.</text:p>
      <text:p text:style-name="P4">«Свеча памяти» онлайн-акция дырйи деньпамяти.рф сайт вылын быдӧн вермӧ ӧзтыны виртуальнӧй сись да казьтыштны Айму вӧсна Ыджыд тышса геройясӧс. Акция<text:span text:style-name="T3">ыс</text:span> пансис лӧддза-номъя тӧлысь 10 лунӧ да мунас лӧддза-номъя тӧлысь 22 лунӧдз.</text:p>
      <text:p text:style-name="P5">Деньпамяти.рф платформа выл<text:span text:style-name="T5">ын</text:span> позьӧ видзӧдны Айму вӧсна Ыджыд тышса ветеранъяслысь интервьюяс. Та<text:span text:style-name="T5">тысь</text:span> ті аддзанныд 60-ысь унджык ролик, кӧні фронтовикъяс, блокадникъяс, тыл<text:span text:style-name="T3">ын уджалысьяс</text:span>, концлагеръясса узникъяс юксьӧны асланыс казьтылӧмъяс<text:span text:style-name="T3">ӧн</text:span>. «Память поколений» бур вӧчан фонд <text:span text:style-name="T3">став </text:span>Россия пасьтала <text:span text:style-name="T3">чукӧртіс т</text:span>айӧ <text:span text:style-name="T3">зэв тӧдчана </text:span>видеоматер<text:span text:style-name="T3">иалъ</text:span>яс<text:span text:style-name="T3">сӧ.</text:span></text:p>
      <text:p text:style-name="P4">Паськыдджыка – Коми Республикаса Юралысьлӧн видео пыр шыӧдчӧмын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18.06.2024</text:p>
      <text:p text:style-name="P2">Владимир Уйба рассказал о всероссийской онлайн-акции «Свеча памяти»</text:p>
      <text:p text:style-name="P4">Акция проводится ежегодно по всей стране накануне национального Дня памяти и скорби, который отмечается 22 июня. В этот день в 1941 году началась Великая Отечественная война, самая жестокая и кровопролитная. Наша страна одержала Победу над фашистской Германией, но потеряла около 27 миллионов человек.</text:p>
      <text:p text:style-name="P4">В рамках онлайн-акции «Свеча памяти» на сайте деньпамяти.рф каждый может зажечь виртуальную свечу и почтить память героев Великой Отечественной войны. Акция стартовала 10 июня и продлится до 22 июня.</text:p>
      <text:p text:style-name="P4">На платформе деньпамяти.рф можно также посмотреть интервью ветеранов Великой Отечественной войны. Здесь вы найдёте более 60 роликов, где делятся воспоминаниями фронтовики, блокадники, труженики тыла, узники концлагерей. Эти видеоматериалы – бесценное наследие, которое благотворительный фонд «Память поколений» по крупицам собирал по всей России.</text:p>
      <text:p text:style-name="P4">Подробнее – в видеообращении Главы Республики Коми.</text:p>
      <text:p text:style-name="P4"/>
      <text:p text:style-name="P4">84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9T10:15:29.255359054</meta:creation-date>
    <dc:date>2024-06-20T10:29:18.547000000</dc:date>
    <meta:editing-duration>PT25M50S</meta:editing-duration>
    <meta:editing-cycles>7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261" meta:character-count="1983" meta:non-whitespace-character-count="1732"/>
  </office:meta>
</office:document-meta>
</file>