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6072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6072e" officeooo:paragraph-rsid="0006072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6072e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6b1d6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b14bb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06072e" officeooo:paragraph-rsid="0006072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06b1d6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14bb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b14bb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font-weight="bold" officeooo:rsid="0006072e" officeooo:paragraph-rsid="0006072e" style:font-size-asian="14pt" style:font-weight-asian="bold" style:font-size-complex="14pt" style:font-weight-complex="bold"/>
    </style:style>
    <style:style style:name="T1" style:family="text">
      <style:text-properties officeooo:rsid="0006072e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b14bb" style:font-size-asian="14pt" style:font-size-complex="14pt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80beb"/>
    </style:style>
    <style:style style:name="T7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 officeooo:rsid="0006b1d6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0b14bb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0c00bf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09d60b"/>
    </style:style>
    <style:style style:name="T12" style:family="text">
      <style:text-properties fo:font-variant="normal" fo:text-transform="none" fo:letter-spacing="normal" fo:font-style="normal" fo:font-weight="normal" officeooo:rsid="000b14bb"/>
    </style:style>
    <style:style style:name="T13" style:family="text">
      <style:text-properties fo:font-variant="normal" fo:text-transform="none" fo:letter-spacing="normal" fo:font-style="normal" fo:background-color="#ffffff" loext:char-shading-value="0" style:font-weight-asian="bold" style:font-weight-complex="bold"/>
    </style:style>
    <style:style style:name="T14" style:family="text">
      <style:text-properties fo:font-variant="normal" fo:text-transform="none" fo:color="#212529" loext:opacity="100%" fo:letter-spacing="normal" fo:font-style="normal"/>
    </style:style>
    <style:style style:name="T15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6" style:family="text">
      <style:text-properties style:font-size-asian="14pt" style:font-weight-asian="bold" style:font-size-complex="14pt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0b14bb" fo:background-color="#ffffff" loext:char-shading-value="0"/>
    </style:style>
    <style:style style:name="T19" style:family="text">
      <style:text-properties officeooo:rsid="000c00bf" fo:background-color="#ffffff" loext:char-shading-value="0"/>
    </style:style>
    <style:style style:name="T20" style:family="text">
      <style:text-properties fo:color="#212529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4.06.20</text:p>
      <text:p text:style-name="P10"><text:span text:style-name="T16">Владимир Уйба </text:span><text:span text:style-name="T13">висьталіс «Коми Республикаса транспорт юкӧн» велӧдан да производство шӧрин йылысь</text:span></text:p>
      <text:p text:style-name="P12"><text:span text:style-name="T17">Выль кластер</text:span><text:span text:style-name="T19">ыс</text:span><text:span text:style-name="T17"> воссяс 2025 воын Сыктывкарса автомеханическӧй техникумын. Сійӧс лӧсьӧдӧм вылӧ Коми Республика </text:span><text:span text:style-name="T18">босьтіс</text:span><text:span text:style-name="T17"> Россия Федерацияса йӧзӧс велӧдан министерстволысь грант</text:span>.</text:p>
      <text:p text:style-name="P13"><text:span text:style-name="T2">Проект збыльмӧдӧм вылӧ </text:span><text:span text:style-name="T3">босьтӧма</text:span><text:span text:style-name="T2"> 166,35 миллион</text:span><text:span text:style-name="T3">ысь унджык</text:span><text:span text:style-name="T2"> шайт, на пиысь 100 миллионсӧ </text:span><text:span text:style-name="T14">–</text:span><text:span text:style-name="T4"> </text:span><text:span text:style-name="T2">федеральнӧй сьӧмкудйысь (грантысь), 31 миллион</text:span><text:span text:style-name="T3">ысь унджык</text:span><text:span text:style-name="T2"> шайт </text:span><text:span text:style-name="T15">–</text:span><text:span text:style-name="T2"> социальнӧй уджъёртъяслӧн сьӧмысь, 35 миллион шайт вичмӧдӧма республиканскӧй сьӧмкудйысь.</text:span></text:p>
      <text:p text:style-name="P6"><text:span text:style-name="T7">Кластер лӧсьӧдӧм вылӧ вичмӧдӧм сьӧм </text:span><text:span text:style-name="T10">отсӧгӧн</text:span><text:span text:style-name="T7"> выльмӧдасны техникумлысь материально-техническӧй </text:span><text:span text:style-name="T9">базасӧ</text:span><text:span text:style-name="T7">. А студентъяс кутасны велӧдчыны ӧнія оборудование вылын транспорт юкӧнын колана </text:span><text:span text:style-name="T8">уджсикасъ</text:span><text:span text:style-name="T7">ясӧ да специальносьтъясӧ.</text:span></text:p>
      <text:p text:style-name="P11">Кластерӧ пырӧдчасны Усинскса политехническӧй техникум, Сосногорскса технологическӧй техникум, Воркутаса арктическӧй горно-политехническӧй колледж, Николай Васильевич Оплеснин нима Коми республиканскӧй агропромышленнӧй техникум, Сыктывкарса политехническӧй техникум. Проектлӧн социальнӧй уджъёртъяс <text:span text:style-name="T20">–</text:span> «Комиавтотранс» да «Коми туй компания» предприятиеяс.</text:p>
      <text:p text:style-name="P8"><text:span text:style-name="T5">Казьтыштам, республикаын уджалӧ нин велӧдан да производственнӧй ӧти кластер, к</text:span><text:span text:style-name="T6">утшӧм</text:span><text:span text:style-name="T5">ӧс лӧсьӧдӧма «Профессионалитет» федеральнӧй проект отсӧгӧн. Тайӧ Сыктывкарса лесопромышленнӧй техникумын «</text:span><text:span text:style-name="T11">Вӧр </text:span><text:span text:style-name="T5">промышленнӧй комплекс». Сійӧ уджа</text:span><text:span text:style-name="T12">лӧ нин</text:span><text:span text:style-name="T5"> 2023 вося кӧч тӧлыссянь. Тайӧ кластер</text:span><text:span text:style-name="T12">ын</text:span><text:span text:style-name="T5"> студентъяс велӧдчӧны 6 уджалан специальносьт серти.</text:span></text:p>
      <text:p text:style-name="P7">П<text:span text:style-name="T1">аськыдджыка</text:span> – <text:span text:style-name="T1">Коми Республикаса Юралысьлӧн видео пыр шыӧдчӧмын</text:span>.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2024.06.20</text:p>
      <text:p text:style-name="P4">Владимир Уйба рассказал об образовательно-производственном центре «Транспортная отрасль Республики Коми»</text:p>
      <text:p text:style-name="P2">Новый кластер откроется в 2025 году на базе Сыктывкарского автомеханического техникума. На его создание Республика Коми выиграла грант Министерства просвещения Российской Федерации.</text:p>
      <text:p text:style-name="P2">На реализацию проекта привлечено свыше 166,35 млн рублей, из которых 100 млн – средства федерального бюджета (гранта), более 31 млн рублей – средства социальных партнёров, 35 млн рублей выделено из республиканского бюджета.</text:p>
      <text:p text:style-name="P2">Благодаря выделенным для создания кластера средствам обновится материально-техническая база техникума. А студенты будут обучаться на современном оборудовании востребованным профессиям и специальностям в транспортной отрасли.</text:p>
      <text:p text:style-name="P2">Участниками кластера выступят Усинский политехнический техникум, Сосногорский технологический техникум, Воркутинский арктический горно-политехнический колледж, Коми республиканский агропромышленный техникум имени Николая Васильевича Оплеснина, Сыктывкарский политехнический техникум. Социальные партнёры проекта – предприятия «Комиавтотранс» и «Коми дорожная компания».</text:p>
      <text:p text:style-name="P2">Напомним, в республике уже действует один образовательно-производственный кластер, созданный благодаря федеральному проекту «Профессионалитет». Это «Лесопромышленный комплекс» на базе Сыктывкарского лесопромышленного техникума. Он начал работать с сентября 2023 года. В этом кластере студенты обучаются по 6 рабочим специальностям.</text:p>
      <text:p text:style-name="P2">Подробнее – в видеообращении Главы Республики Коми.</text:p>
      <text:p text:style-name="P2"/>
      <text:p text:style-name="P2"/>
      <text:p text:style-name="P3">1324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7T10:01:40.480000000</dc:date>
    <meta:editing-duration>PT21M30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324" meta:character-count="2970" meta:non-whitespace-character-count="2655"/>
  </office:meta>
</office:document-meta>
</file>