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56eee3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56eee3" officeooo:paragraph-rsid="0058c98b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8c98b" fo:background-color="transparen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f5840" fo:background-color="transparen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97cd1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bcb31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bcb31" fo:background-color="transparent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45e2b" fo:background-color="transparent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615637" fo:background-color="transparen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56eee3" fo:background-color="transparent" style:font-size-asian="14pt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officeooo:paragraph-rsid="00674cd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e6b9a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6eee3" style:font-weight-asian="bold" style:font-weight-complex="bold"/>
    </style:style>
    <style:style style:name="T3" style:family="text">
      <style:text-properties officeooo:rsid="0056eee3"/>
    </style:style>
    <style:style style:name="T4" style:family="text">
      <style:text-properties fo:language="kpv" fo:country="RU" fo:font-weight="bold" officeooo:rsid="0056eee3" style:font-weight-asian="bold" style:font-weight-complex="bold"/>
    </style:style>
    <style:style style:name="T5" style:family="text">
      <style:text-properties fo:language="kpv" fo:country="RU" fo:font-weight="bold" officeooo:rsid="0056eee3" style:font-size-asian="10.5pt" style:font-weight-asian="bold" style:font-weight-complex="bold"/>
    </style:style>
    <style:style style:name="T6" style:family="text">
      <style:text-properties fo:language="kpv" fo:country="RU" style:font-size-asian="14pt" style:font-size-complex="14pt"/>
    </style:style>
    <style:style style:name="T7" style:family="text">
      <style:text-properties fo:language="kpv" fo:country="RU" officeooo:rsid="005f5840" style:font-size-asian="14pt" style:font-size-complex="14pt"/>
    </style:style>
    <style:style style:name="T8" style:family="text">
      <style:text-properties fo:language="kpv" fo:country="RU" officeooo:rsid="00615637" style:font-size-asian="14pt" style:font-size-complex="14pt"/>
    </style:style>
    <style:style style:name="T9" style:family="text">
      <style:text-properties fo:language="kpv" fo:country="RU" officeooo:rsid="00645e2b" style:font-size-asian="14pt" style:font-size-complex="14pt"/>
    </style:style>
    <style:style style:name="T10" style:family="text">
      <style:text-properties fo:language="kpv" fo:country="RU" officeooo:rsid="006a6c97" style:font-size-asian="14pt" style:font-size-complex="14pt"/>
    </style:style>
    <style:style style:name="T11" style:family="text">
      <style:text-properties fo:language="kpv" fo:country="RU" officeooo:rsid="006dca97" style:font-size-asian="14pt" style:font-size-complex="14pt"/>
    </style:style>
    <style:style style:name="T12" style:family="text">
      <style:text-properties fo:language="kpv" fo:country="RU" officeooo:rsid="006e6b9a" style:font-size-asian="14pt" style:font-size-complex="14pt"/>
    </style:style>
    <style:style style:name="T13" style:family="text">
      <style:text-properties fo:language="kpv" fo:country="RU" fo:font-weight="normal" officeooo:rsid="0056eee3" style:font-weight-asian="normal" style:font-weight-complex="normal"/>
    </style:style>
    <style:style style:name="T14" style:family="text">
      <style:text-properties officeooo:rsid="0058c98b"/>
    </style:style>
    <style:style style:name="T15" style:family="text">
      <style:text-properties officeooo:rsid="00597cd1"/>
    </style:style>
    <style:style style:name="T16" style:family="text">
      <style:text-properties officeooo:rsid="005b2cf6"/>
    </style:style>
    <style:style style:name="T1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1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8f521" fo:background-color="transparent" loext:char-shading-value="0"/>
    </style:style>
    <style:style style:name="T1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8c98b" fo:background-color="transparent" loext:char-shading-value="0"/>
    </style:style>
    <style:style style:name="T2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74cd9" fo:background-color="transparent" loext:char-shading-value="0"/>
    </style:style>
    <style:style style:name="T2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c5d39" fo:background-color="transparent" loext:char-shading-value="0"/>
    </style:style>
    <style:style style:name="T2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e6b9a" fo:background-color="transparent" loext:char-shading-value="0"/>
    </style:style>
    <style:style style:name="T2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01c7c" fo:background-color="transparent" loext:char-shading-value="0"/>
    </style:style>
    <style:style style:name="T25" style:family="text">
      <style:text-properties officeooo:rsid="005bcb31"/>
    </style:style>
    <style:style style:name="T26" style:family="text">
      <style:text-properties fo:color="#000000" loext:opacity="100%" style:language-asian="zh" style:country-asian="CN" style:font-style-asian="normal" style:font-name-complex="Times New Roman1" style:language-complex="hi" style:country-complex="IN"/>
    </style:style>
    <style:style style:name="T27" style:family="text">
      <style:text-properties fo:color="#000000" loext:opacity="100%" style:letter-kerning="true" style:font-name-asian="Droid Sans Fallback" style:language-asian="zh" style:country-asian="CN" style:font-style-asian="normal" style:font-name-complex="Times New Roman1" style:language-complex="hi" style:country-complex="IN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officeooo:rsid="005bcb31" style:font-weight-asian="normal" style:font-weight-complex="normal"/>
    </style:style>
    <style:style style:name="T30" style:family="text">
      <style:text-properties officeooo:rsid="005cb7d7" style:font-weight-asian="normal" style:font-weight-complex="normal"/>
    </style:style>
    <style:style style:name="T31" style:family="text">
      <style:text-properties officeooo:rsid="0068b72b" style:font-weight-asian="normal" style:font-weight-complex="normal"/>
    </style:style>
    <style:style style:name="T32" style:family="text">
      <style:text-properties officeooo:rsid="005cb7d7"/>
    </style:style>
    <style:style style:name="T33" style:family="text">
      <style:text-properties officeooo:rsid="005d0ffd"/>
    </style:style>
    <style:style style:name="T34" style:family="text">
      <style:text-properties officeooo:rsid="005ec961"/>
    </style:style>
    <style:style style:name="T35" style:family="text">
      <style:text-properties officeooo:rsid="005f5840"/>
    </style:style>
    <style:style style:name="T36" style:family="text">
      <style:text-properties officeooo:rsid="0063141c"/>
    </style:style>
    <style:style style:name="T37" style:family="text">
      <style:text-properties officeooo:rsid="00645e2b"/>
    </style:style>
    <style:style style:name="T38" style:family="text">
      <style:text-properties officeooo:rsid="00674cd9"/>
    </style:style>
    <style:style style:name="T39" style:family="text">
      <style:text-properties officeooo:rsid="006a6c97"/>
    </style:style>
    <style:style style:name="T40" style:family="text">
      <style:text-properties officeooo:rsid="006c5d39"/>
    </style:style>
    <style:style style:name="T41" style:family="text">
      <style:text-properties officeooo:rsid="006e6b9a"/>
    </style:style>
    <style:style style:name="T42" style:family="text">
      <style:text-properties officeooo:rsid="00701c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2024.06.</text:span><text:span text:style-name="T2">20</text:span></text:p>
      <text:p text:style-name="P3">Владимир Уйба аддзысьліс Коми Республикаса ӧтйӧза палатаӧн юрнуӧдысьяскӧд</text:p>
      <text:p text:style-name="P4">Общественникъяс висьталісны Коми Республикаса Юралысьлы <text:span text:style-name="T14">волӧн медводдза</text:span> джынся удж <text:span text:style-name="T38">серти</text:span> кывкӧртӧдъяс, йӧзлы тӧдчана юалӧмъяс <text:span text:style-name="T42">решитӧм</text:span> йылысь да индісны ӧткымын мог, <text:span text:style-name="T41">кутшӧм</text:span><text:span text:style-name="T42">ӧс</text:span><text:span text:style-name="T41"> олӧмӧ пӧртӧмӧ</text:span> колӧ пырӧдчыны власьт органъяслы.</text:p>
      <text:p text:style-name="P14"><text:span text:style-name="T17">«Водзӧ нуӧдам гражданскӧй йӧзкотырлысь институтъяс сӧвмӧдӧмын тӧдчана юалӧмъяс </text:span><text:span text:style-name="T24">решитӧмлы</text:span><text:span text:style-name="T17">, республикаса олысьясӧс майшӧдлысь мытшӧдъяс </text:span><text:span text:style-name="T18">разьӧмлы</text:span><text:span text:style-name="T17"> </text:span><text:span text:style-name="T19">сиӧм аддзысьлӧмъяс</text:span><text:span text:style-name="T17">. Медшӧрыс </text:span><text:span text:style-name="T24">сыын</text:span><text:span text:style-name="T17">, мый эм</text:span><text:span text:style-name="T18">ӧс</text:span><text:span text:style-name="T22">ь</text:span><text:span text:style-name="T17"> нин </text:span><text:span text:style-name="T20">воддза</text:span><text:span text:style-name="T17"> аддзысьлӧм дырйи </text:span><text:span text:style-name="T23">сетӧм</text:span><text:span text:style-name="T22"> тшӧктӧмъяс</text:span><text:span text:style-name="T17">, </text:span><text:span text:style-name="T18">ладмӧдӧма</text:span><text:span text:style-name="T17"> ёртасьӧм</text:span><text:span text:style-name="T22">сӧ</text:span><text:span text:style-name="T17">. Талунъя </text:span><text:span text:style-name="T18">сёрни </text:span><text:span text:style-name="T23">бӧрын</text:span><text:span text:style-name="T18"> тшӧтш лоасны</text:span><text:span text:style-name="T17"> локтан </text:span><text:span text:style-name="T18">уджалан </text:span><text:span text:style-name="T17">кадколаст вылӧ тшӧктӧмъяс», </text:span><text:span text:style-name="T21">–</text:span><text:span text:style-name="T17"> </text:span><text:span text:style-name="T18">восьтіс</text:span><text:span text:style-name="T17"> аддзысьлӧмсӧ Владимир Уйба.</text:span></text:p>
      <text:p text:style-name="P6"><text:span text:style-name="T3">Ӧтйӧза палатаӧн веськӧдлысь Григорий Хатанзейский аттьӧаліс Коми Республикаса Юралысьӧс </text:span><text:span text:style-name="T15">отсасьӧмысь</text:span><text:span text:style-name="T3"> да водзмӧстчӧмысь, а сідзжӧ пасйис, мый регионса Юралыськӧд воддза аддзысьлӧмлӧн сёрнигижӧдын пасйӧм став тшӧктӧмсӧ пӧртӧма олӧмӧ.</text:span></text:p>
      <text:p text:style-name="P15">Котыртӧма, <text:span text:style-name="T41">общественникъяслӧн видзӧдлас серти, зэв тӧдчана</text:span> «Мый вӧчӧма? Мый вӧчны?» <text:span text:style-name="T15">социальнӧй проект. </text:span><text:span text:style-name="T42">Сы</text:span> серти Коми Республикаса ӧтйӧза палатаӧс петкӧдлысьяс <text:span text:style-name="T15">нуӧдісны</text:span> Сыктывдін, Княжпогост районъяс<text:span text:style-name="T15">ын</text:span> да Ухта<text:span text:style-name="T15">ын аддзысьлӧмъяс</text:span>. Тӧдмал<text:span text:style-name="T16">існы</text:span> <text:span text:style-name="T16">йӧзӧс</text:span> <text:span text:style-name="T16">медъёна </text:span>майшӧдлысь юалӧмъяссӧ, олысьяскӧд да муниципалитетъясӧн веськӧдлысьяскӧд ӧтув <text:span text:style-name="T40">индісны </text:span><text:span text:style-name="T41">на серти </text:span><text:span text:style-name="T40">медбур</text:span> <text:span text:style-name="T25">петан туйяс</text:span>. Проектсӧ кутасны збыльмӧдны водзӧ.</text:p>
      <text:p text:style-name="P7"><text:span text:style-name="T25">Збыльмӧдӧма</text:span> «<text:span text:style-name="T26">Сыктывкарса</text:span><text:span text:style-name="T27"> </text:span><text:span text:style-name="T26">Эжв</text:span><text:span text:style-name="T27">а </text:span><text:span text:style-name="T26">районлӧн</text:span><text:span text:style-name="T27"> карса</text:span><text:span text:style-name="T26"> больнича»</text:span> <text:span text:style-name="T25">йӧзлысь дзоньвидзалун видзан учреждение</text:span>лысь уджсӧ бурмӧдӧм серти Коми Республикаса Юралысьлысь тшӧктӧмсӧ – нуӧдӧма медперсоналкӧд семинаръяс да тренингъяс, урчитӧма дзоньтасян уджъяс. Республика пасьтала видлалӧма спорт площадкаяслысь уджсӧ, индӧма <text:span text:style-name="T40">выльмӧдӧм да дзоньталӧм вылӧ </text:span>объектъяс.</text:p>
      <text:p text:style-name="P8"><text:span text:style-name="T28">Нуӧдӧма быдмысь войтырӧс </text:span><text:span text:style-name="T31">Чужан му пыдди пуктыны да радейтны, вежавидзӧмӧн овны</text:span><text:span text:style-name="T28"> </text:span><text:span text:style-name="T31">велӧдӧм</text:span><text:span text:style-name="T28"> вылӧ </text:span><text:span text:style-name="T29">веськӧдӧм мероприятиеяс</text:span><text:span text:style-name="T28">. </text:span><text:span text:style-name="T30">Нуӧдӧма</text:span><text:span text:style-name="T28"> </text:span><text:span text:style-name="T30">оланін да коммунальнӧй</text:span><text:span text:style-name="T28"> овмӧс</text:span><text:span text:style-name="T30">са</text:span><text:span text:style-name="T28"> юалӧмъяс </text:span><text:span text:style-name="T30">разьӧм</text:span><text:span text:style-name="T28">, «Войтырлӧн сьӧмкуд», «</text:span><text:span text:style-name="T30">Сьӧмкуд сӧвмӧдан водзмӧстчӧмъяс»</text:span><text:span text:style-name="T28"> </text:span><text:span text:style-name="T30">проектъяс збыльмӧдӧм</text:span><text:span text:style-name="T28">, грант</text:span><text:span text:style-name="T31">ъяс</text:span><text:span text:style-name="T28"> сетӧм серти сӧвещаниеяс.</text:span></text:p>
      <text:p text:style-name="P8">Ӧтйӧза палаталӧн зільӧмӧн «<text:span text:style-name="T32">Безопаснӧй</text:span> челядьдыр» проект <text:span text:style-name="T37">петіс</text:span> <text:span text:style-name="T32">ставреспубликаса тшупӧд</text:span><text:span text:style-name="T37">ӧ</text:span>. <text:span text:style-name="T32">Регионын пӧдлалӧма некымын</text:span> «налив<text:span text:style-name="T32">ай</text:span>ка», быд муниципалитетын лӧсьӧдӧма челядьлы да томуловлы ӧпаснӧй местаяслысь реестр, <text:span text:style-name="T39">тупкалӧны</text:span> татшӧм местаясӧ <text:span text:style-name="T39">пыранінъяссӧ</text:span>.</text:p>
      <text:p text:style-name="P9">Григорий Хатанзейский аттьӧаліс Владимир Уйбаӧс <text:span text:style-name="T33">общественник</text:span><text:span text:style-name="T37">ъяс</text:span><text:span text:style-name="T33">лы</text:span> министръяскӧд да ведомствоясса юрнуӧдысьяскӧд аддзысьлӧмъяс нуӧдны позянлун <text:span text:style-name="T37">сетӧм</text:span>ысь. Сылӧн кывъяс серти, олӧмӧ пӧртысь власьт органъясӧн веськӧдлысьяскӧд <text:span text:style-name="T34">зумыд</text:span> удж<text:span text:style-name="T34">ыс ӧдйӧ вайӧ </text:span><text:span text:style-name="T37">бур </text:span>бӧртас. Сідзжӧ общественникъяс пасйисны, <text:span text:style-name="T35">мый артмӧдӧм</text:span> муниципальнӧй <text:span text:style-name="T34">ӧтйӧза</text:span> юкӧнъяс <text:span text:style-name="T35">отсӧгӧн</text:span> <text:span text:style-name="T42">ӧдйӧджык бырӧдӧны</text:span><text:span text:style-name="T37"> </text:span>муниципальнӧй тшупӧдын <text:soft-page-break/>мытшӧ<text:span text:style-name="T42">дъяссӧ</text:span>.</text:p>
      <text:p text:style-name="P10"><text:span text:style-name="T6">Коми Республикаса </text:span><text:span text:style-name="T9">ӧтйӧза</text:span><text:span text:style-name="T6"> палатаӧн веськӧдлысьяс </text:span><text:span text:style-name="T7">сетісны уна вӧзйӧм</text:span><text:span text:style-name="T6">. Торйӧн кӧ, Коми Республикаса Юралысьлы вӧзйӧма видлавны медбур общественникъяслы </text:span><text:span text:style-name="T7">канму</text:span><text:span text:style-name="T6"> награда </text:span><text:span text:style-name="T10">урчитӧм</text:span><text:span text:style-name="T6"> йылысь, «</text:span><text:span text:style-name="T7">Человек года»</text:span><text:span text:style-name="T6"> конкурс выльысь котыртӧм йылысь, кӧні ошкӧны профессионалъясӧс, </text:span><text:span text:style-name="T8">кодъяс пуктісны ыджыд пай </text:span><text:span text:style-name="T6">республика сӧвмӧдӧмӧ. Сідзжӧ общественникъяс корисны олӧмӧ пӧртысь власьт органъяс</text:span><text:span text:style-name="T8">ӧс </text:span><text:span text:style-name="T11">бурмӧдны ӧтувъя уджсӧ</text:span><text:span text:style-name="T6"> да тшӧкыдджыка </text:span><text:span text:style-name="T12">корны</text:span><text:span text:style-name="T6"> прӧстӧй йӧз</text:span><text:span text:style-name="T12">сӧ</text:span><text:span text:style-name="T6"> </text:span><text:span text:style-name="T12">пырӧдчӧны </text:span><text:span text:style-name="T8">уджӧ</text:span><text:span text:style-name="T6">.</text:span></text:p>
      <text:p text:style-name="P5">Владимир Уйба аттьӧаліс общественникъясӧс аддзысьлӧмысь да пасйис, мый налысь став вӧзйӧмсӧ видлал<text:span text:style-name="T39">асны.</text:span></text:p>
      <text:p text:style-name="P12"><text:span text:style-name="T1">2024.06.</text:span><text:span text:style-name="T2">20</text:span></text:p>
      <text:h text:style-name="P1" text:outline-level="1">Владимир Уйба провёл встречу с руководством Общественной палаты Республики Коми</text:h>
      <text:p text:style-name="P2">Общественники рассказали Главе Республики Коми об итогах работы за первое полугодие, о решённых социально значимых вопросах и обозначили ряд задач, требующих участия органов власти.</text:p>
      <text:p text:style-name="P11"><text:span text:style-name="T4">«</text:span><text:span text:style-name="T13">Продолжаем проводить наши встречи, посвящённые решению актуальных вопросов развития институтов гражданского общества, решению проблем, волнующих жителей республики. Главное, что у нас с вами уже есть платформа из поручений, которые были сформированы на прошлой встрече, налажено сотрудничество. По сегодняшнему обсуждению будут также даны поручения на следующий период работы», - начал встречу Владимир Уйба.</text:span></text:p>
      <text:p text:style-name="P11">Председатель Общественной палаты Григорий Хатанзейский поблагодарил Главу Республики Коми за поддержку и инициативность, а также отметил, что все поручения, прописанные в протоколе предыдущей встречи с Главой региона, исполнены.</text:p>
      <text:p text:style-name="P11">Организован прорывной, по мнению общественников, социальный проект «Что сделано? Что сделать?», в рамках которого представители Общественной палаты Республики Коми провели выездные встречи в Сыктывдинском, Княжпогостском районах и Ухте. Выявлены наиболее острые волнующие жителей вопросы и совместно с населением и руководством муниципалитетов подобраны эффективные решения. Реализация проекта будет продолжена.</text:p>
      <text:p text:style-name="P11">Отработано поручение Главы Республики Коми по совершенствованию работы ГБУЗ РК «Городская больница Эжвинского района г. Сыктывкара» – проведены семинары и тренинги с медперсоналом, запланированы ремонтные работы. Проанализирована работа спортивных площадок на всей территории республики, обозначены объекты, требующие реконструкции или ремонта.</text:p>
      <text:p text:style-name="P11">Проведены мероприятия, направленные на патриотическое воспитание подрастающего поколения, а также на формирование духовно-нравственных ценностей. Прошли совещания по решению вопросов жилищно-коммунального хозяйства, реализации проектов «Народный бюджет», «Инициативное бюджетирование», грантовой поддержки.</text:p>
      <text:p text:style-name="P11">Благодаря активной работе Общественной палаты проект «Безопасное детство» стал общереспубликанским. Приняты меры по закрытию нескольких «наливаек» на территории региона, в каждом муниципалитете сформирован реестр опасных для детей и подростков мест, проводится работа по ограничению доступа к таким местам.</text:p>
      <text:p text:style-name="P11">Григорий Хатанзейский поблагодарил Владимира Уйба за возможность проводить встречи общественников с министрами и руководителями ведомств. По его словам, более тесное взаимодействие с руководством органов исполнительной власти даёт быстрый результат. Также общественники отметили положительный эффект от появления <text:soft-page-break/>муниципальных общественных отделений, при участии которых проблемные вопросы на уровне муниципалитетов решаются эффективнее.</text:p>
      <text:p text:style-name="P11">Руководство Общественной палаты Республики Коми внесло ряд инициатив. В частности, Главе Республики Коми предложено проработать вопрос об учреждении государственной награды лучшим общественникам, о возобновлении конкурса «Человек года», в котором поощряются профессионалы, внёсшие значительный вклад в развитие республики. Также общественники просили усилить обратную связь от органов исполнительной власти и чаще вовлекать обычных людей в созидательную деятельность.</text:p>
      <text:p text:style-name="P11">Владимир Уйба поблагодарил общественников за плодотворную встречу и отметил, что все их предложения будут проработаны.</text:p>
      <text:p text:style-name="P11"><text:line-break/><text:span text:style-name="T5">290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7T10:36:17.677000000</dc:date>
    <meta:editing-duration>PT3H4M42S</meta:editing-duration>
    <meta:editing-cycles>31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5" meta:word-count="742" meta:character-count="6412" meta:non-whitespace-character-count="5691"/>
  </office:meta>
</office:document-meta>
</file>