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67f079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67f0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4.06.21</text:p>
      <text:p text:style-name="P4">Воркутаса аэропортын помал<text:span text:style-name="T1">існы</text:span> дзоньтавны лэбзян-пуксян полоса<text:span text:style-name="T1">сӧ</text:span></text:p>
      <text:p text:style-name="P1">Талунсянь нин восьтӧма «Сыктывкар-Воркута» да «Москва-Воркута» пассажиръясӧс <text:span text:style-name="T1">пыр ӧткодя </text:span>новлӧдлан авиарейсъяс. Та йылысь видео пыр шыӧдчигӧн висьталіс Коми Республикаса Юралысь Владимир Уйба.</text:p>
      <text:p text:style-name="P1">Дзоньталӧма лэбзян-пуксян полосалысь 5 сюрс кв метр. <text:span text:style-name="T1">У</text:span>джъяссӧ нуӧдісны Коми Республикаса Веськӧдлан котыр, «Комиавиатранс» да «ВоркутаУголь» акционер котыр<text:span text:style-name="T1">ъяс</text:span> костын артмӧдчӧм серти.</text:p>
      <text:p text:style-name="P2">Кар артмӧдысь предприятие зіл<text:span text:style-name="T1">я</text:span> <text:span text:style-name="T1">пырӧдчӧ</text:span> войвывса кар <text:span text:style-name="T1">сӧвмӧдӧмӧ</text:span>. ПМЭФ-2024 дырйи Коми Республикаса Веськӧдлан котыр да «ВоркутаУголь» <text:span text:style-name="T1">акционер котыр </text:span>кырымалісны содтӧд артмӧдчӧм, мый серти компания таво сетас Воркуталы 400 миллион<text:span text:style-name="T1">ысь</text:span> унджык шайт.</text:p>
      <text:p text:style-name="P1">Кыдзи юӧртіс регионса Юралысь, Россия Федерацияса Веськӧдлан котыркӧд сёрнитчӧма Воркутаса аэропорт выльмӧдӧм йылысь. Тайӧс вӧчасны федеральнӧй сьӧм отсӧгӧн, сылӧн мындаыс 2028 воӧдз вермас лоны 5 миллиард шайтӧдз.</text:p>
      <text:p text:style-name="P1">Таысь кындзи, помалӧны дасьтыны Воркуталысь мастер-план. Талун Владимир Уйба пырӧдчис стратегическӧй документ дорйӧм серти Россияса Президентлӧн Администрацияӧн Юрнуӧдысьӧс вежысь Максим Орешкинкӧд сӧвещаниеӧ. Сора тӧлысьӧ Воркуталысь мастер-плансӧ петкӧдласны Россияса Президент Владимир Путинлы.</text:p>
      <text:p text:style-name="P3">2024.06.21</text:p>
      <text:p text:style-name="P4">В аэропорту Воркуты завершился ремонт взлётно-посадочной полосы</text:p>
      <text:p text:style-name="P1">Уже с сегодняшнего дня открыты регулярные пассажирские авиарейсы «Сыктывкар-Воркута» и «Москва-Воркута». Об этом в своём видеообращении рассказал Глава Республики Коми Владимир Уйба.</text:p>
      <text:p text:style-name="P1">Общая площадь ремонта взлётно-посадочной полосы составила 5 тысяч кв метров, работы проводились в рамках трёхстороннего соглашения между Правительством Республики Коми, АО «Комиавиатранс» и АО «ВоркутаУголь».</text:p>
      <text:p text:style-name="P1">Градообразующее предприятие активно участвует в развитии заполярного города. На полях ПМЭФ-2024 между Правительством Коми и «ВоркутаУголь» было подписано дополнительное соглашение, согласно которому компания в этом году окажет финансовую поддержку Воркуте в объёме более 400 млн рублей.</text:p>
      <text:p text:style-name="P1">Как сообщил Глава региона, с Правительством Российской Федерации достигнута договорённость о модернизации аэропорта Воркуты с привлечением федерального финансирования, объём которого может составить до 5 миллиардов рублей до 2028 года.</text:p>
      <text:p text:style-name="P1">Кроме того, завершается подготовка мастер-плана Воркуты. Сегодня Владимир Уйба принял участие в совещании с заместителем Руководителя Администрации Президента России Максимом Орешкиным по вопросу защиты стратегического документа. В июле мастер-план Воркуты будет представлен Президенту России Владимиру Путину.</text:p>
      <text:p text:style-name="P1">113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7T10:44:38.443000000</dc:date>
    <meta:editing-duration>PT2H34M9S</meta:editing-duration>
    <meta:editing-cycles>29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296" meta:character-count="2500" meta:non-whitespace-character-count="2219"/>
  </office:meta>
</office:document-meta>
</file>