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e5d6" style:font-size-asian="10.5pt" style:font-size-complex="14pt"/>
    </style:style>
    <style:style style:name="T1" style:family="text">
      <style:text-properties officeooo:rsid="000f28d9"/>
    </style:style>
    <style:style style:name="T2" style:family="text">
      <style:text-properties officeooo:rsid="000fe5d6"/>
    </style:style>
    <style:style style:name="T3" style:family="text">
      <style:text-properties officeooo:rsid="0010901f"/>
    </style:style>
    <style:style style:name="T4" style:family="text">
      <style:text-properties officeooo:rsid="001128af"/>
    </style:style>
    <style:style style:name="T5" style:family="text">
      <style:text-properties officeooo:rsid="0011b2a6"/>
    </style:style>
    <style:style style:name="T6" style:family="text">
      <style:text-properties officeooo:rsid="00131ab9"/>
    </style:style>
    <style:style style:name="T7" style:family="text">
      <style:text-properties officeooo:rsid="0014c6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2.06.2024 </text:p>
      <text:p text:style-name="P2">Казьтылан да шогалан лункӧд йитӧдын Коми Республикаса Юралысьлӧн шыӧдчӧм</text:p>
      <text:p text:style-name="P4">«Коми Республикаса пыдди пуктана олысьяс!</text:p>
      <text:p text:style-name="P5">Лӧддза-номъя тӧлысь 22 луныс миян странаса быд олысьлӧн сьӧлӧм<text:span text:style-name="T1">ын</text:span> <text:span text:style-name="T1">тыр ыджыд</text:span> дойӧн. <text:span text:style-name="T2">Буретш сэки пансис м</text:span>едся чорыд, вир кисьтана, <text:span text:style-name="T2">б</text:span>ыд семья<text:span text:style-name="T2">ӧ ыджыд шог вайысь</text:span> войнаяс пиысь ӧти – Айму вӧсна Ыджыд тыш. Война <text:span text:style-name="T2">дырйи</text:span> йӧз<text:span text:style-name="T2">ыс</text:span> <text:span text:style-name="T2">пуктісны юрнысӧ </text:span>тышын, <text:span text:style-name="T2">кувсисны</text:span> концлагеръясын, <text:span text:style-name="T2">йӧзсӧ </text:span>казн<text:span text:style-name="T2">итісны</text:span> да лыйл<text:span text:style-name="T2">існы</text:span>,<text:span text:style-name="T2"> </text:span><text:span text:style-name="T5">блокаднӧй</text:span> Ленинградын <text:span text:style-name="T2">олысьясыс кув</text:span><text:span text:style-name="T5">ла</text:span><text:span text:style-name="T2">сисны тшыгысла.</text:span></text:p>
      <text:p text:style-name="P5">Уна миллион сӧветскӧй граждана сетісны ассьыныс олӧмсӧ Чужан мулӧн мир да <text:span text:style-name="T2">асшӧрлун</text:span> вӧсна. На йылысь, аскиа лун, Вермӧм вӧсна налӧн подвиг йылысь паметьыс нэмъяс чӧж кутас овны сьӧлӧм<text:span text:style-name="T4">аным</text:span>. <text:span text:style-name="T6">Сійӧ</text:span> талун сетӧ миянлы вын да повтӧмлун водзсасьны коллективнӧй Рытыввыв<text:span text:style-name="T6">кӧд</text:span>, неофашизм<text:span text:style-name="T6">кӧд</text:span>, <text:span text:style-name="T4">коді</text:span> зільӧ кӧвъявны миянлы ассьыс <text:span text:style-name="T2">ола</text:span><text:span text:style-name="T6">с</text:span><text:span text:style-name="T2">ногсӧ.</text:span></text:p>
      <text:p text:style-name="P4">Ми, кыдзи миян <text:span text:style-name="T2">дедъяс да прадедъяс</text:span>, <text:span text:style-name="T2">сувтім паныд</text:span> нацист<text:span text:style-name="T7">с</text:span>кӧй видзӧдласъяслы, кыдзи Брестскӧй крепосьт<text:span text:style-name="T2">са</text:span> да Курскӧй дуга<text:span text:style-name="T2">са</text:span>, Сталинград<text:span text:style-name="T2">са</text:span> да Москва<text:span text:style-name="T2">са</text:span> геройяс, кутам тышкасьны фашизмкӧд Победаӧдз. И ми вермам! <text:span text:style-name="T4">Ӧд</text:span> миян сайын правда. Тайӧ правда вӧсна миян канму <text:span text:style-name="T2">зэв ёна </text:span>ӧтувтчис!</text:p>
      <text:p text:style-name="P4">Быд во лӧддза-номъя тӧлысь 22 лунӧ ми казьтылам став<text:span text:style-name="T2">нысӧ</text:span>, код<text:span text:style-name="T2">ъяс</text:span> <text:span text:style-name="T2">дорйис</text:span> Аймул<text:span text:style-name="T2">ысь</text:span> асшӧрлун<text:span text:style-name="T2">сӧ</text:span>, сылысь интересъяс<text:span text:style-name="T3">сӧ</text:span>, код<text:span text:style-name="T3">ъяс</text:span>лӧн подвигыс нэмъяс кежл<text:span text:style-name="T3">ӧ</text:span> <text:span text:style-name="T3">кольӧ </text:span>миян сьӧлӧм<text:span text:style-name="T6">аным</text:span>. Мир да Ыджыд Россия <text:s/>вӧсна!»</text:p>
      <text:p text:style-name="P2">Коми Республикаса Юралысь Владимир Уйб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2.06.2024 </text:p>
      <text:p text:style-name="P2">Обращение Главы Республики Коми в связи с Днём памяти и скорби</text:p>
      <text:p text:style-name="P4">«Уважаемые жители Республики Коми!</text:p>
      <text:p text:style-name="P4">Болью и горечью откликается 22 июня в сердце каждого жителя нашей страны. День начала одной из самых жестоких и кровопролитных войн – Великой Отечественной – оставил свой трагичный след в судьбе каждой семьи. Война принесла в жизнь мирных людей огромную беду: гибель на поле брани и в застенках концлагерей, казни и расстрелы, смерть от истощения в блокадном Ленинграде.</text:p>
      <text:p text:style-name="P4">Миллионы советских граждан отдали свои жизни за мир и свободу Родины. Память о них, об их подвиге во имя будущего, во имя Победы навсегда будет жить в наших сердцах. Эта память сегодня даёт нам силы и мужество противостоять коллективному Западу, неофашизму, который пытается навязать нам свои устои.</text:p>
      <text:p text:style-name="P4">Мы, как наши деды и прадеды, говорим нет нацистской доктрине, как герои Брестской крепости и Курской дуги, Сталинграда и Москвы, будем бороться с фашизмом до Победы. И мы победим! Потому что за нами правда. Во имя этой правды наша страна сплотилась и едина как никогда!</text:p>
      <text:p text:style-name="P4">Ежегодно 22 июня мы отдаём дань памяти всем, кто отстаивал независимость Отечества, защищал его интересы, чей подвиг овеян вечной славой. Во имя мира и во имя Великой России!»</text:p>
      <text:p text:style-name="P4">Глава Республики Коми Владимир Уйба</text:p>
      <text:p text:style-name="P4"/>
      <text:p text:style-name="P4">105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0:28:53.407626738</meta:creation-date>
    <dc:date>2024-06-27T11:41:33.538000000</dc:date>
    <meta:editing-duration>PT30M47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77" meta:character-count="2562" meta:non-whitespace-character-count="2196"/>
  </office:meta>
</office:document-meta>
</file>