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68c35a" officeooo:paragraph-rsid="0064bf8a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aa04a" fo:background-color="transparen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0d74c" fo:background-color="transparen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7865f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7865f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8e557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fo:font-weight="normal" officeooo:rsid="0068c35a" officeooo:paragraph-rsid="0064bf8a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78e557" fo:background-color="transparent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68c35a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64bf8a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officeooo:paragraph-rsid="0070d74c"/>
    </style:style>
    <style:style style:name="T1" style:family="text">
      <style:text-properties fo:font-weight="bold" officeooo:rsid="0068c35a" style:font-size-asian="14pt" style:font-weight-asian="bold" style:font-size-complex="14pt" style:font-weight-complex="bold"/>
    </style:style>
    <style:style style:name="T2" style:family="text">
      <style:text-properties fo:font-weight="bold" officeooo:rsid="006aa04a" style:font-size-asian="14pt" style:font-weight-asian="bold" style:font-size-complex="14pt" style:font-weight-complex="bold"/>
    </style:style>
    <style:style style:name="T3" style:family="text">
      <style:text-properties fo:font-weight="bold" officeooo:rsid="0077865f" style:font-size-asian="14pt" style:font-weight-asian="bold" style:font-size-complex="14pt" style:font-weight-complex="bold"/>
    </style:style>
    <style:style style:name="T4" style:family="text">
      <style:text-properties style:use-window-font-color="true" loext:opacity="0%" fo:language="kpv" fo:country="RU" fo:font-weight="bold" fo:background-color="transparent" loext:char-shading-value="0" style:font-weight-asian="bold" style:font-weight-complex="bold"/>
    </style:style>
    <style:style style:name="T5" style:family="text">
      <style:text-properties style:use-window-font-color="true" loext:opacity="0%" fo:language="kpv" fo:country="RU" fo:font-weight="bold" officeooo:rsid="0056eee3" fo:background-color="transparent" loext:char-shading-value="0" style:font-weight-asian="bold" style:font-weight-complex="bold"/>
    </style:style>
    <style:style style:name="T6" style:family="text">
      <style:text-properties style:use-window-font-color="true" loext:opacity="0%" fo:language="kpv" fo:country="RU" fo:font-weight="bold" officeooo:rsid="0068c35a" fo:background-color="transparent" loext:char-shading-value="0" style:font-weight-asian="bold" style:font-weight-complex="bold"/>
    </style:style>
    <style:style style:name="T7" style:family="text">
      <style:text-properties officeooo:rsid="0068c35a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0d74c" fo:background-color="transparent" loext:char-shading-value="0"/>
    </style:style>
    <style:style style:name="T11" style:family="text">
      <style:text-properties fo:font-variant="normal" fo:text-transform="none" fo:letter-spacing="normal" fo:language="kpv" fo:country="RU" fo:font-style="normal" fo:font-weight="normal" officeooo:rsid="0068c35a" style:font-weight-asian="bold" style:font-weight-complex="bold"/>
    </style:style>
    <style:style style:name="T12" style:family="text">
      <style:text-properties fo:font-variant="normal" fo:text-transform="none" fo:letter-spacing="normal" fo:language="kpv" fo:country="RU" fo:font-style="normal" fo:font-weight="normal" officeooo:rsid="006e44cd" style:font-weight-asian="bold" style:font-weight-complex="bold"/>
    </style:style>
    <style:style style:name="T13" style:family="text">
      <style:text-properties fo:font-variant="normal" fo:text-transform="none" fo:letter-spacing="normal" fo:language="kpv" fo:country="RU" fo:font-style="normal" fo:font-weight="normal" officeooo:rsid="0078e557" style:font-weight-asian="bold" style:font-weight-complex="bold"/>
    </style:style>
    <style:style style:name="T14" style:family="text">
      <style:text-properties fo:font-variant="normal" fo:text-transform="none" fo:letter-spacing="normal" fo:language="kpv" fo:country="RU" fo:font-style="normal" fo:font-weight="normal" officeooo:rsid="007a04f2" style:font-weight-asian="bold" style:font-weight-complex="bold"/>
    </style:style>
    <style:style style:name="T15" style:family="text">
      <style:text-properties fo:font-variant="normal" fo:text-transform="none" fo:letter-spacing="normal" fo:language="kpv" fo:country="RU" fo:font-style="normal" fo:font-weight="normal" officeooo:rsid="0068c35a" style:font-size-asian="10.5pt" style:font-weight-asian="bold" style:font-weight-complex="bold"/>
    </style:style>
    <style:style style:name="T16" style:family="text">
      <style:text-properties style:font-size-asian="14pt" style:font-weight-asian="normal" style:font-size-complex="14pt" style:font-weight-complex="normal"/>
    </style:style>
    <style:style style:name="T17" style:family="text">
      <style:text-properties officeooo:rsid="0070d74c" style:font-size-asian="14pt" style:font-weight-asian="normal" style:font-size-complex="14pt" style:font-weight-complex="normal"/>
    </style:style>
    <style:style style:name="T18" style:family="text">
      <style:text-properties officeooo:rsid="0078e557" style:font-size-asian="14pt" style:font-weight-asian="normal" style:font-size-complex="14pt" style:font-weight-complex="normal"/>
    </style:style>
    <style:style style:name="T19" style:family="text">
      <style:text-properties officeooo:rsid="006e44cd"/>
    </style:style>
    <style:style style:name="T20" style:family="text">
      <style:text-properties officeooo:rsid="00701431"/>
    </style:style>
    <style:style style:name="T21" style:family="text">
      <style:text-properties officeooo:rsid="0070d74c"/>
    </style:style>
    <style:style style:name="T22" style:family="text">
      <style:text-properties style:font-name="Times New Roman" fo:font-size="14pt" fo:language="kpv" fo:country="RU" style:font-size-asian="14pt" style:font-size-complex="14pt"/>
    </style:style>
    <style:style style:name="T23" style:family="text">
      <style:text-properties style:font-name="Times New Roman" fo:font-size="14pt" fo:language="kpv" fo:country="RU" officeooo:rsid="0070d74c" style:font-size-asian="14pt" style:font-size-complex="14pt"/>
    </style:style>
    <style:style style:name="T24" style:family="text">
      <style:text-properties officeooo:rsid="00721c79"/>
    </style:style>
    <style:style style:name="T25" style:family="text">
      <style:text-properties style:font-size-asian="10.5pt"/>
    </style:style>
    <style:style style:name="T26" style:family="text">
      <style:text-properties officeooo:rsid="0078e5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2024.06.</text:span><text:span text:style-name="T5">2</text:span><text:span text:style-name="T6">2</text:span></text:p>
      <text:p text:style-name="P2"><text:span text:style-name="T1">Владимир Уйба казьтыштіс Коми Республикаса олысьясӧс, </text:span><text:span text:style-name="T2">кодъяс усисны </text:span><text:span text:style-name="T1">Айму вӧсна Ыджыд тыш </text:span><text:span text:style-name="T3">дырйи</text:span></text:p>
      <text:p text:style-name="P4">Сыктывкарын Коми Республикаса Юралысь, Айму вӧсна Ыджыд тышса ветеранъяс, боевӧй тышъясса ветеранъяс, боевӧй тышъясын <text:span text:style-name="T19">усьӧмаяслӧн</text:span> мамъяс да дӧваяс, олӧмӧ пӧртысь да оланпас пыртысь власьт органъясӧс, Сыктывкарса епархияӧс петкӧдлысьяс, общественникъяс пуктісны дзоридзьяс «<text:span text:style-name="T19">Куслытӧм</text:span> слава» мемориал да воин-интернационалистъяслы памятник дорӧ.</text:p>
      <text:p text:style-name="P9"><text:span text:style-name="T11">«</text:span><text:span text:style-name="T12">Айму вӧсна Ыджыд тыш</text:span><text:span text:style-name="T11"> </text:span><text:span text:style-name="T12">вайис ыджыд шог вӧвлӧм Сӧветскӧй Союзса</text:span><text:span text:style-name="T11"> быд семья</text:span><text:span text:style-name="T14">ӧ</text:span><text:span text:style-name="T11">, </text:span><text:span text:style-name="T15">–</text:span><text:span text:style-name="T11"> шыӧдчис церемонияӧ пырӧдчысьяс дорӧ Коми Республикаса Юралысь, боевӧй тышъясса ветеран Владимир Уйба. </text:span><text:span text:style-name="T15">– </text:span><text:span text:style-name="T11">Война вайис мирнӧй йӧз</text:span><text:span text:style-name="T12">лӧн</text:span><text:span text:style-name="T11"> олӧмӧ зэв </text:span><text:span text:style-name="T12">уна</text:span><text:span text:style-name="T11"> шог. </text:span><text:span text:style-name="T12">Чужанін</text:span><text:span text:style-name="T11"> дорйысьяс </text:span><text:span text:style-name="T12">усисны</text:span><text:span text:style-name="T11"> тышын да </text:span><text:span text:style-name="T13">кувсисны</text:span><text:span text:style-name="T11"> концлагеръяс</text:span><text:span text:style-name="T12">ын</text:span><text:span text:style-name="T11">, мирнӧй олысьясӧс </text:span><text:span text:style-name="T13">казнитісны да </text:span><text:span text:style-name="T11">лыйлісны, блокаднӧй Ленинградын </text:span><text:span text:style-name="T13">олысьяс</text:span><text:span text:style-name="T14">ыс</text:span><text:span text:style-name="T13"> </text:span><text:span text:style-name="T11">кувл</text:span><text:span text:style-name="T12">аси</text:span><text:span text:style-name="T11">сны </text:span><text:span text:style-name="T12">тшыг</text:span><text:span text:style-name="T13">ыс</text:span><text:span text:style-name="T12">л</text:span><text:span text:style-name="T13">а</text:span><text:span text:style-name="T11">. Коми </text:span><text:span text:style-name="T13">Р</text:span><text:span text:style-name="T11">еспублика колльӧдіс фронт вылӧ ассьыс ныв-пиянсӧ, а тані, тылын, </text:span><text:span text:style-name="T12">аньяс</text:span><text:span text:style-name="T11">, челядь да </text:span><text:span text:style-name="T12">пӧль-пӧч</text:span><text:span text:style-name="T11"> сідз жӧ, кыдзи и передӧвӧй вылын салдатъяс, эз жалитны ассьыныс олӧмнысӧ. Уджалісны вӧрын и му вылын, перйисны страналы колана из шом, </text:span><text:span text:style-name="T12">мусир</text:span><text:span text:style-name="T11">, </text:span><text:span text:style-name="T12">сьӧкыд</text:span><text:span text:style-name="T11"> уджӧн матыстісны </text:span><text:span text:style-name="T12">Вермӧм</text:span><text:span text:style-name="T11">. Уна миллион сӧветскӧй граждана сетісны ассьыныс олӧмнысӧ мир да </text:span><text:span text:style-name="T12">Чужанінлӧн </text:span><text:span text:style-name="T13">асшӧрлун</text:span><text:span text:style-name="T11"> вӧсна. На йылысь,</text:span><text:span text:style-name="T12"> </text:span><text:span text:style-name="T13">аскиа лун, </text:span><text:span text:style-name="T11">Победа вӧсна налӧн подвиг йылысь паметьыс нэм кежлӧ к</text:span><text:span text:style-name="T12">оляс </text:span><text:span text:style-name="T11">сьӧлӧм</text:span><text:span text:style-name="T13">аным</text:span><text:span text:style-name="T11">».</text:span></text:p>
      <text:p text:style-name="P6"><text:span text:style-name="T7">Регионса Юралысь сідзжӧ тӧдчӧдіс, мый тайӧ паметьыс сетӧ талун Россияса войтырлы вын да повтӧмлун сувтны Рытыввывлы паныд, </text:span><text:span text:style-name="T26">о</text:span><text:span text:style-name="T7">тсалӧ </text:span><text:span text:style-name="T26">тышкасьны</text:span><text:span text:style-name="T7"> неофашизм</text:span><text:span text:style-name="T26">кӧд</text:span><text:span text:style-name="T7">, </text:span><text:span text:style-name="T26">коді бара лэптӧ юрсӧ да </text:span><text:span text:style-name="T7">зільӧ </text:span><text:span text:style-name="T20">пыртны ас</text:span><text:span text:style-name="T26">сьыс</text:span><text:span text:style-name="T7"> идеологиясӧ да кӧ</text:span><text:span text:style-name="T20">въявны </text:span><text:span text:style-name="T7">ассьыс </text:span><text:span text:style-name="T20">оласногсӧ</text:span><text:span text:style-name="T7">.</text:span></text:p>
      <text:p text:style-name="P5">«Ми, кыдзи и миян <text:span text:style-name="T26">дедъяс да прадедъяс</text:span> <text:span text:style-name="T21">Айму вӧсна Ыджыд тыш</text:span> <text:span text:style-name="T26">дырйи</text:span>, <text:span text:style-name="T26">сувтам</text:span><text:span text:style-name="T21"> паныд</text:span> нацистскӧй <text:span text:style-name="T26">видзӧдласъяслы</text:span>. Талун миян <text:span text:style-name="T21">дорйысьяс</text:span>, кыдзи Брестскӧй крепос<text:span text:style-name="T24">ь</text:span>т<text:span text:style-name="T26">са</text:span> да Курскӧй дуга<text:span text:style-name="T26">са</text:span>, Сталинград<text:span text:style-name="T26">са</text:span> да М<text:span text:style-name="T21">осква</text:span><text:span text:style-name="T26">са</text:span> геройяс, <text:span text:style-name="T21">торъя</text:span> военнӧй операция дырйи тышкасьӧны неонацизмкӧд. Ми тылын вӧчам ставсӧ, медым отсавны налы <text:span text:style-name="T21">вермыны</text:span>. Ми ӧтув<text:span text:style-name="T26">тім став выннымӧс.</text:span> И та<text:span text:style-name="T21">ын миян Вермӧм</text:span>! Талун ми казьтылам ставнысӧ, кодъяс дорйисны да ӧні дорйӧны Аймулысь асшӧрлунсӧ. Мир вӧсна да <text:span text:style-name="T26">Ыджыд</text:span> Россия вӧсна!» <text:span text:style-name="T25">–</text:span> шуис Коми Республикаса Юралысь.</text:p>
      <text:p text:style-name="P3"><text:span text:style-name="T16">26 миллион 452 сюрс </text:span><text:span text:style-name="T17">олӧм нуис</text:span><text:span text:style-name="T16"> Айму вӧсна Ыджыд тыш. Комиысь фронтъяс вылӧ муніс 170 сюрсысь унджык </text:span><text:span text:style-name="T17">морт</text:span><text:span text:style-name="T16">. Айму вӧсна тышъясын </text:span><text:span text:style-name="T17">усис, </text:span><text:span text:style-name="T18">кувсис ранаясысь</text:span><text:span text:style-name="T16"> 53 сюрс гӧгӧр салдат да офицер, 23 сюрсысь унджык вошисны юӧртӧг, 50 сюрс гӧгӧр мортлысь судьбасӧ абу на тӧдмалӧма. Сӧветскӧй Союзса Герой ним </text:span><text:span text:style-name="T18">сетісны</text:span><text:span text:style-name="T16"> республикаса 38 </text:span><text:span text:style-name="T18">мортлы</text:span><text:span text:style-name="T16">. </text:span></text:p>
      <text:p text:style-name="P13"><text:span text:style-name="T9">Сідзжӧ Коми Республика </text:span><text:span text:style-name="T22">чӧв олышт</text:span><text:span text:style-name="T23">і</text:span><text:span text:style-name="T22">с став Россиякӧд ӧттшӧтш</text:span><text:span text:style-name="T9">.</text:span><text:span text:style-name="T8"> Акцияыс вӧлі лӧддза-номъя тӧлысь 22 лунӧ 12 час 15 минутын. Буретш тайӧ кадӧ 1941 воын сӧветскӧй граждана</text:span><text:span text:style-name="T10">лы юӧртісны</text:span><text:span text:style-name="T8"> фашистскӧй Германиялӧн уськӧдчӧм йылысь.</text:span></text:p>
      <text:p text:style-name="P12"><text:span text:style-name="T4">2024.06.</text:span><text:span text:style-name="T5">2</text:span><text:span text:style-name="T6">2</text:span></text:p>
      <text:h text:style-name="P1" text:outline-level="1">Владимир Уйба почтил память жителей Республики Коми, погибших в годы Великой Отечественной войны</text:h>
      <text:p text:style-name="P7">В Сыктывкаре состоялась церемония возложения цветов к мемориалу «Вечная слава» и памятнику воинам-интернационалистам. В ней приняли участие Глава Республики Коми, ветераны Великой Отечественной войны, ветераны боевых действий, матери и вдовы погибших участников боевых действий, представители органов исполнительной и законодательной власти, Сыктывкарской епархии, общественники.</text:p>
      <text:p text:style-name="P7"/>
      <text:p text:style-name="P8">«Великая Отечественная оставила трагичный след в судьбе каждой семьи на всем постсоветстком пространстве, - обратился к участникам церемонии Глава Республики Коми, ветеран боевых действий Владимир Уйба. - Война принесла в жизнь мирных людей огромную беду. Защитники Родины гибли на поле брани и в застенках концлагерей, мирные жители подвергались казням и расстрелам, умирали от истощения в блокадном Ленинграде. Республика Коми провожала на фронт своих сыновей и дочерей, а здесь в тылу, женщины, дети и старики так же, как и солдаты на передовой, не щадили свои жизни. Работали в лесу и в поле, добывали нужные стране уголь, нефть, нечеловеческим трудом приближали Победу. Миллионы советских граждан отдали свои жизни за мир и свободу нашей Родины. Память о них, об их подвиге во имя будущего, во имя Победы навсегда будет жить в наших сердцах».</text:p>
      <text:p text:style-name="P10">Глава региона подчеркнул также, что эта память сегодня даёт силы и мужество российскому народу противостоять коллективному Западу. Помогает в борьбе с неофашизмом, который вновь поднял голову, пытается подчинить своей идеологии и навязать свои устои.</text:p>
      <text:p text:style-name="P10">«Мы, как наши деды и прадеды в годы Великой Отечественной войны, говорим нет нацистской доктрине. Сегодня наши защитники, как герои Брестской крепости и Курской дуги, Сталинграда и Москвы, в ходе специальной военной операции бьются с неонацизмом. Мы в тылу делаем всё возможное, чтобы помочь им выстоять и победить. Мы сплотились и мы сегодня едины как никогда. И в этом наша Победа! Сегодня мы отдаём дань памяти всем, кто отстаивал и сегодня отстаивает независимость Отечества, чей подвиг овеян вечной славой. Во имя мира и во имя Великой России!» - сказал Глава Республики Коми.</text:p>
      <text:p text:style-name="P10">26 миллионов 452 тысячи жизней унесла Великая Отечественная война. Из Республики Коми на фронты войны ушло более 170 тысяч жителей. В боях за Отечество пали смертью храбрых, умерли от ран около 53 тысяч солдат и офицеров, более 23 тысяч пропали без вести, судьба ещё около 50 тысяч человек не установлена. Звание Героев Советского Союза получили 38 жителей республики.</text:p>
      <text:p text:style-name="P10">Также Республика Коми присоединилась к всероссийской Минуте молчания. Акция прошла 22 июня в 12 часов 15 минут. Именно в это время <text:soft-page-break/>в 1941 году вышло в эфир обращение к советским гражданам о нападении фашистской Германии.</text:p>
      <text:p text:style-name="P10"><text:span text:style-name="T7">2343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1:09:11.804000000</dc:date>
    <meta:editing-duration>PT4H31M50S</meta:editing-duration>
    <meta:editing-cycles>35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17" meta:word-count="760" meta:character-count="5319" meta:non-whitespace-character-count="4571"/>
  </office:meta>
</office:document-meta>
</file>