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200f9" officeooo:paragraph-rsid="000200f9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200f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200f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564d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normal" officeooo:rsid="000200f9" officeooo:paragraph-rsid="000200f9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rsid="000200f9" officeooo:paragraph-rsid="000200f9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3bf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53bf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70aab" style:font-size-asian="14pt" style:font-size-complex="14pt"/>
    </style:style>
    <style:style style:name="T1" style:family="text">
      <style:text-properties officeooo:rsid="000200f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00f9" style:font-weight-asian="bold" style:font-weight-complex="bold"/>
    </style:style>
    <style:style style:name="T4" style:family="text">
      <style:text-properties fo:font-weight="bold" officeooo:rsid="000537d1" style:font-weight-asian="bold" style:font-weight-complex="bold"/>
    </style:style>
    <style:style style:name="T5" style:family="text">
      <style:text-properties fo:font-weight="bold" officeooo:rsid="000564dc" style:font-weight-asian="bold" style:font-weight-complex="bold"/>
    </style:style>
    <style:style style:name="T6" style:family="text">
      <style:text-properties fo:font-weight="bold" officeooo:rsid="00070aab" style:font-weight-asian="bold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200f9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6820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3bf9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64dc" fo:background-color="#ffffff" loext:char-shading-value="0" style:font-size-asian="14pt" style:font-size-complex="14pt"/>
    </style:style>
    <style:style style:name="T12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053bf9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0564dc" fo:background-color="#ffffff" loext:char-shading-value="0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16" style:family="text">
      <style:text-properties officeooo:rsid="00053bf9"/>
    </style:style>
    <style:style style:name="T17" style:family="text">
      <style:text-properties fo:color="#212529" loext:opacity="100%" officeooo:rsid="00053bf9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6.24</text:p>
      <text:p text:style-name="P6"><text:span text:style-name="T2">2024 </text:span><text:span text:style-name="T3">воын Коми Республикаын дзоньталасны автомашина </text:span><text:span text:style-name="T4">туйяслысь</text:span><text:span text:style-name="T3"> </text:span><text:span text:style-name="T4">участокъяссӧ</text:span><text:span text:style-name="T3">, </text:span><text:span text:style-name="T2">кыті ветлӧ</text:span><text:span text:style-name="T4">длӧ</text:span><text:span text:style-name="T2">ны школьнӧй автобусъяс. </text:span><text:span text:style-name="T5">Ставнас</text:span><text:span text:style-name="T2"> </text:span><text:span text:style-name="T5">дзоньтал</text:span><text:span text:style-name="T6">асны</text:span><text:span text:style-name="T5"> </text:span><text:span text:style-name="T3">20 к</text:span><text:span text:style-name="T4">илометра</text:span></text:p>
      <text:p text:style-name="P10"><text:span text:style-name="T7">Сідзжӧ дзоньталасны Луздорын Летка ю вомӧн</text:span><text:span text:style-name="T8"> послысь</text:span><text:span text:style-name="T7"> 71 погоннӧй метр. Ставнас норма</text:span><text:span text:style-name="T9">тивъяс</text:span><text:span text:style-name="T7"> серти лӧсьӧдасны 10 маршрут</text:span><text:span text:style-name="T10">, н</text:span><text:span text:style-name="T7">а пиысь 4 </text:span><text:span text:style-name="T15">–</text:span><text:span text:style-name="T7"> Луздор районын, 1 </text:span><text:span text:style-name="T15">–</text:span><text:span text:style-name="T7"> Сыктывдін, 3 </text:span><text:span text:style-name="T15">–</text:span><text:span text:style-name="T7"> Сыкты</text:span><text:span text:style-name="T10">в</text:span><text:span text:style-name="T7">, 2 </text:span><text:span text:style-name="T15">–</text:span><text:span text:style-name="T7"> Княжпогост райо</text:span><text:span text:style-name="T11">нъ</text:span><text:span text:style-name="T10">яс</text:span><text:span text:style-name="T7">ын.</text:span></text:p>
      <text:p text:style-name="P9"><text:span text:style-name="T16">Дінму</text:span> тӧдчанлуна туйяс <text:span text:style-name="T16">дзоньталӧм вылӧ ставнас видзасны </text:span>210 миллион<text:span text:style-name="T16">ысь</text:span> унджык шайт, меставывса тӧдчанлуна туйяс <text:span text:style-name="T16">лӧсьӧдӧм вылӧ </text:span><text:span text:style-name="T17">–</text:span>159 миллион шайт.</text:p>
      <text:p text:style-name="P11"><text:span text:style-name="T12">Ставнас Комиын 244 школьнӧй маршрут. Став туйсӧ, кыті ветлӧ</text:span><text:span text:style-name="T13">длӧ</text:span><text:span text:style-name="T12">ны школьнӧй автобусъяс, дзоньталӧм вылӧ ковмас 3,5 миллиард шайт. Коми Республикаса Юралысьлӧн тшӧктӧм серти, 2025 восянь татшӧм туйяс дзоньталӧм вылӧ республикаса туй фондысь 3 во чӧж быд во кутасны вичмӧдны 1 </text:span><text:span text:style-name="T14">миллиард</text:span><text:span text:style-name="T12"> шайтӧн. </text:span><text:span text:style-name="T14">Став</text:span><text:span text:style-name="T12"> школ</text:span><text:span text:style-name="T13">ьнӧй</text:span><text:span text:style-name="T12"> маршрут</text:span><text:span text:style-name="T14">сӧ дзоньталасны</text:span><text:span text:style-name="T12"> 2027 воӧдз.</text:span></text:p>
      <text:p text:style-name="P5">П<text:span text:style-name="T1">аськыдджыка</text:span> – <text:span text:style-name="T1">Коми Республикаса Юралысь Владимир Уйбалӧн видео пыр шыӧдчӧмын.</text:span></text:p>
      <text:p text:style-name="P5"/>
      <text:p text:style-name="P5"/>
      <text:p text:style-name="P7">2024.06.24</text:p>
      <text:p text:style-name="P4">В 2024 году в Республике Коми отремонтируют 20 км участков автодорог, задействованных в школьных маршрутах</text:p>
      <text:p text:style-name="P3">Также отремонтируют 71 погонный метр моста через реку Летка в Прилузье. Всего в нормативное состояние приведут 10 маршрутов, из них 4 – в Прилузском районе, 1 – в Сыктывдинском, 3 – в Сысольском, 2 – в Княжпогостском.</text:p>
      <text:p text:style-name="P3">Общая стоимость работ на дорогах регионального значения – более 210 млн рублей, на дорогах местного значения – 159 млн рублей.</text:p>
      <text:p text:style-name="P3">Всего в Республике Коми насчитывается 244 школьных маршрута. На приведение в нормативное состояние всех дорог, по которым организовано движение школьных автобусов, потребуется 3,5 млрд рублей. По поручению Главы Республики Коми, с 2025 года на ремонт таких дорог из дорожного фонда республики будет направляться по 1 млрд рублей ежегодно в течение 3 лет. Это позволит привести школьные маршруты в нормативное состояние до 2027 года включительно.</text:p>
      <text:p text:style-name="P3">Подробнее – в видеообращении Главы Республики Коми Владимира Уйба</text:p>
      <text:p text:style-name="P3"/>
      <text:p text:style-name="P1">819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1:12:25.608000000</dc:date>
    <meta:editing-duration>PT29M13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3" meta:word-count="260" meta:character-count="1888" meta:non-whitespace-character-count="1629"/>
  </office:meta>
</office:document-meta>
</file>