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rsid="0003d459" officeooo:paragraph-rsid="0003d459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3d459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919b0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cfad1" style:font-size-asian="10.5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1e8d2" style:font-size-asian="10.5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rsid="0009a1fe" style:font-size-asian="10.5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0.5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ad6a2" style:font-size-asian="10.5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98893" style:font-size-asian="10.5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e2617" style:font-size-asian="10.5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9a1fe" style:font-size-asian="10.5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ba5b9" style:font-size-asian="10.5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454a9" style:font-size-asian="10.5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32803" style:font-size-asian="10.5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e748b" style:font-size-asian="10.5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3d459" style:font-size-asian="10.5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bac21" style:font-size-asian="10.5pt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cfad1" style:font-size-asian="10.5pt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3d459" officeooo:paragraph-rsid="0003d459" style:font-size-asian="10.5pt" style:font-size-complex="14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4pt" fo:language="kpv" fo:country="RU" officeooo:paragraph-rsid="0003d459" style:font-size-asian="10.5pt" style:font-size-complex="14pt"/>
    </style:style>
    <style:style style:name="P2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style:page-number="auto" fo:break-before="page" fo:background-color="transparent"/>
      <style:text-properties style:font-name="Times New Roman" fo:font-size="14pt" fo:language="kpv" fo:country="RU" fo:font-weight="bold" officeooo:rsid="0003d459" officeooo:paragraph-rsid="0003d459" style:font-size-asian="10.5pt" style:font-weight-asian="bold" style:font-size-complex="14pt" style:font-weight-complex="bold"/>
    </style:style>
    <style:style style:name="T1" style:family="text">
      <style:text-properties officeooo:rsid="0003d459"/>
    </style:style>
    <style:style style:name="T2" style:family="text">
      <style:text-properties fo:font-variant="normal" fo:text-transform="none" fo:color="#333333" loext:opacity="100%" fo:letter-spacing="normal" fo:font-style="normal" fo:font-weight="normal"/>
    </style:style>
    <style:style style:name="T3" style:family="text">
      <style:text-properties fo:font-variant="normal" fo:text-transform="none" fo:color="#000000" loext:opacity="100%" fo:letter-spacing="normal" fo:font-style="normal" fo:font-weight="normal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03d459"/>
    </style:style>
    <style:style style:name="T5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03d459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04aacd" fo:background-color="#ffffff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055cb3" fo:background-color="#ffffff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056099" fo:background-color="#ffffff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074d05" fo:background-color="#ffffff" loext:char-shading-value="0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1bac21" fo:background-color="#ffffff" loext:char-shading-value="0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0e748b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09a1fe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0e2617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1bac21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1cfad1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1d30f3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fo:background-color="#ffffff" loext:char-shading-value="0"/>
    </style:style>
    <style:style style:name="T20" style:family="text">
      <style:text-properties officeooo:rsid="000919b0"/>
    </style:style>
    <style:style style:name="T21" style:family="text">
      <style:text-properties officeooo:rsid="00098893"/>
    </style:style>
    <style:style style:name="T22" style:family="text">
      <style:text-properties officeooo:rsid="0009a1fe"/>
    </style:style>
    <style:style style:name="T23" style:family="text">
      <style:text-properties officeooo:rsid="000ada5e"/>
    </style:style>
    <style:style style:name="T24" style:family="text">
      <style:text-properties officeooo:rsid="000ba5b9"/>
    </style:style>
    <style:style style:name="T25" style:family="text">
      <style:text-properties officeooo:rsid="000e2617"/>
    </style:style>
    <style:style style:name="T26" style:family="text">
      <style:text-properties officeooo:rsid="000e748b"/>
    </style:style>
    <style:style style:name="T27" style:family="text">
      <style:text-properties officeooo:rsid="00109de1"/>
    </style:style>
    <style:style style:name="T28" style:family="text">
      <style:text-properties officeooo:rsid="00132803"/>
    </style:style>
    <style:style style:name="T29" style:family="text">
      <style:text-properties officeooo:rsid="001454a9"/>
    </style:style>
    <style:style style:name="T30" style:family="text">
      <style:text-properties officeooo:rsid="0015dc6a"/>
    </style:style>
    <style:style style:name="T31" style:family="text">
      <style:text-properties officeooo:rsid="001bac21"/>
    </style:style>
    <style:style style:name="T32" style:family="text">
      <style:text-properties officeooo:rsid="001cfad1"/>
    </style:style>
    <style:style style:name="T33" style:family="text">
      <style:text-properties fo:font-weight="bold" officeooo:rsid="0003d459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4.06.24</text:p>
      <text:p text:style-name="P2">Владимир Уйба <text:span text:style-name="T1">чолӧмаліс Сыктывкарса ЛПК ветеранъясӧс да уджалысьясӧс предприятиелы 55 </text:span><text:span text:style-name="T31">во </text:span><text:span text:style-name="T1">тырӧмӧн</text:span></text:p>
      <text:p text:style-name="P8"><text:span text:style-name="T3">Комбинатл</text:span><text:span text:style-name="T17">ысь</text:span><text:span text:style-name="T3"> юбилей</text:span><text:span text:style-name="T17">сӧ пасйисны</text:span><text:span text:style-name="T3"> </text:span><text:span text:style-name="T4">лӧддза-номъя тӧлысь</text:span><text:span text:style-name="T3"> 23 лунӧ Сыктывкарса Эжва районын «Бумажник» стадион </text:span><text:span text:style-name="T4">выл</text:span><text:span text:style-name="T3">ын</text:span><text:span text:style-name="T2">.</text:span></text:p>
      <text:p text:style-name="P18"><text:span text:style-name="T19">«</text:span><text:span text:style-name="T5">55 во </text:span><text:span text:style-name="T6">чӧж</text:span><text:span text:style-name="T5">ӧн предприятие зэв бура сӧвмис, уджын шедӧдіс вермӧмъяс, – пасйис Владимир Уйба. – </text:span><text:span text:style-name="T7">Том йӧзлӧн у</text:span><text:span text:style-name="T5">дарнӧй комсомольскӧй стройка </text:span><text:span text:style-name="T11">вылын уджалісны</text:span><text:span text:style-name="T5"> Сӧветскӧй Союз пасьталаысь специалистъяс. Уна сюрс йӧз кыпӧд</text:span><text:span text:style-name="T11">існы</text:span><text:span text:style-name="T5"> «</text:span><text:span text:style-name="T11">Эжва вылын гигантсӧ</text:span><text:span text:style-name="T7">»</text:span><text:span text:style-name="T5">. И буретш ті </text:span><text:span text:style-name="T9">–</text:span><text:span text:style-name="T5"> ветеранъяс, уджалысьяс, кодъяс пиысь унаӧн </text:span><text:span text:style-name="T11">уджалісны</text:span><text:span text:style-name="T5"> Сыктывкарса ЛПК </text:span><text:span text:style-name="T11">восьтӧмсянь</text:span><text:span text:style-name="T5">, </text:span><text:span text:style-name="T9">–</text:span><text:span text:style-name="T5"> пыр вӧлінныд, эмӧсь да лоанныд предприятиелӧн медшӧр озырлунӧн, </text:span><text:span text:style-name="T11">сылӧн уджӧ </text:span><text:span text:style-name="T8">ыджыд пай пуктысь</text:span><text:span text:style-name="T11">яс</text:span><text:span text:style-name="T8">ӧн</text:span><text:span text:style-name="T5">. </text:span><text:span text:style-name="T8">Б</text:span><text:span text:style-name="T5">уретш тіян отсӧгӧн став тайӧ вояс чӧжыс Сыктывкарса ЛПК </text:span><text:span text:style-name="T8">лоӧ</text:span><text:span text:style-name="T5"> Россияын вӧр переработайтан медся гырысь комбинатъяс </text:span><text:span text:style-name="T8">пиысь ӧтиӧн</text:span><text:span text:style-name="T5">, вӧчӧ конкурируйтны вермана да бур прӧдукция. Аттьӧала тіянӧс сьӧлӧмсянь уджалӧмысь, комбинат, Коми Республикаса вӧр промышленносьт юкӧн да миян страна сӧвмӧдӧмӧ пай пуктӧмысь</text:span>».</text:p>
      <text:p text:style-name="P9"><text:span text:style-name="T5">Коми Республикаса Юралысь тӧдчӧдіс, мый СЛПК талун </text:span><text:span text:style-name="T9">–</text:span><text:span text:style-name="T5"> тайӧ вына производственнӧй </text:span><text:span text:style-name="T9">подув</text:span><text:span text:style-name="T5">, экология стандартъяслы лӧсялысь ӧнія технологияяс, вӧр заптӧмсянь </text:span><text:span text:style-name="T9">пу</text:span><text:span text:style-name="T5"> пыдісянь переработайтӧмӧдз </text:span><text:span text:style-name="T9">дзонь</text:span><text:span text:style-name="T5"> цикл. СЛПК – тайӧ нӧшта и социальнӧй кывкутана бизнеслӧн пример, коді </text:span><text:span text:style-name="T11">пӧртӧ олӧмӧ</text:span><text:span text:style-name="T5"> уджалан мутасъяс</text:span><text:span text:style-name="T11">сӧ</text:span><text:span text:style-name="T5"> да дзоньнас республика</text:span><text:span text:style-name="T11">сӧ</text:span><text:span text:style-name="T5"> сӧвмӧдӧмын тӧдча</text:span><text:span text:style-name="T11">на могъяс.</text:span></text:p>
      <text:p text:style-name="P9"><text:span text:style-name="T19">«</text:span><text:span text:style-name="T5">Дона ёртъяс! Талун Сыктывкарса ЛПК уджалысьяслы сетасны Иван Павлович Морозов </text:span><text:span text:style-name="T11">нима</text:span><text:span text:style-name="T5"> орден. Тайӧ наградасӧ ми </text:span><text:span text:style-name="T11">урчитім</text:span><text:span text:style-name="T5"> 2020 воын. Сійӧс сетӧны республика водзын торъя заслугаясысь. Иван Павлович Морозов пуктіс зэв ыджыд пай миян войвыв регион сӧвмӧдӧмӧ. Зэв унатор вӧчис </text:span><text:span text:style-name="T11">и </text:span><text:span text:style-name="T5">Сыктывкарса ЛПК лӧсьӧдӧм да ёнмӧдӧм </text:span><text:span text:style-name="T11">вылӧ </text:span><text:span text:style-name="T5">сійӧ воясӧ, кор веськӧдліс республикаӧн. Сиа тіянлы </text:span><text:span text:style-name="T11">водзӧ сӧвмӧдны</text:span><text:span text:style-name="T5"> предприятие</text:span><text:span text:style-name="T11">сӧ</text:span><text:span text:style-name="T5">, </text:span><text:span text:style-name="T11">вӧчны уна</text:span><text:span text:style-name="T5"> бур</text:span><text:span text:style-name="T11">тор</text:span><text:span text:style-name="T5">. </text:span><text:span text:style-name="T9">Предприятиелы – д</text:span><text:span text:style-name="T5">зоридза</text:span><text:span text:style-name="T10">вны, тіянлы</text:span><text:span text:style-name="T5"> – крепыд дзоньвидзалун да шуд! Юбилейӧн!» – чолӧмаліс Владимир Уйба.</text:span></text:p>
      <text:p text:style-name="P8"><text:span text:style-name="T20">Коми Республикаса Юралысь сетіс медбур уджалысьяслы канму наградаяс</text:span>.</text:p>
      <text:p text:style-name="P8">***</text:p>
      <text:p text:style-name="P3"><text:span text:style-name="T20">Коми Республикаса Юралысьл</text:span><text:span text:style-name="T29">ӧ</text:span><text:span text:style-name="T20">н Индӧдӧн</text:span></text:p>
      <text:p text:style-name="P4">Коми Республикаӧс социальнӧй да экономика боксянь сӧвмӧдӧмӧ ыджыд пай пуктӧмысь, уджын ыджыд вермӧмъясысь <text:span text:style-name="T20">Иван Павлович Морозов нима орден сетӧма</text:span></text:p>
      <text:p text:style-name="P8">«Сыктывкарс<text:span text:style-name="T20">а</text:span> ЛПК» акционер котырын уджалысь<text:span text:style-name="T31">яслы</text:span></text:p>
      <text:p text:style-name="P8"/>
      <text:p text:style-name="P3">Коми Республикалы бур вылӧ уна во чӧж зіля уджалӧмысь Коми Республикаса почёт грамота сетӧма:</text:p>
      <text:p text:style-name="P10">Юрий Витальевич Вильдермут<text:span text:style-name="T20">лы</text:span> – <text:span text:style-name="T20">Асыввыв </text:span><text:span text:style-name="T21">отделение</text:span><text:span text:style-name="T31">лӧн</text:span><text:span text:style-name="T20"> Кӧрткерӧс</text:span><text:span text:style-name="T31">са</text:span><text:span text:style-name="T20"> </text:span><text:span text:style-name="T31">участокын</text:span> вӧр пӧрӧдан машинаса водител<text:span text:style-name="T21">ьлы</text:span>;</text:p>
      <text:p text:style-name="P11">Вера Николаевна <text:span text:style-name="T21">Софьиналы </text:span>–<text:span text:style-name="T18"> </text:span><text:span text:style-name="T3">гӧгӧртас видзан юкӧнса </text:span><text:soft-page-break/><text:span text:style-name="T3">лабораториялӧн биотестируйтан да растворъяс дасьтан группаса химическӧй анализ </text:span><text:span text:style-name="T15">вӧчысь</text:span><text:span text:style-name="T3"> лаборант</text:span><text:span text:style-name="T12">лы</text:span><text:span text:style-name="T3">;</text:span></text:p>
      <text:p text:style-name="P12">Елена Алексеевна Хозяинова<text:span text:style-name="T22">лы</text:span> – <text:span text:style-name="T22">логис</text:span><text:span text:style-name="T30">т</text:span><text:span text:style-name="T22">икаӧн да заказъясӧн веськӧдлан начальниклы</text:span>;</text:p>
      <text:p text:style-name="P12">Вадим Иванович Чистяко<text:span text:style-name="T22">влы </text:span>– <text:span text:style-name="T3">закупкаясӧн веськӧдланінлӧн отсасян материалъяс да услугаяс ньӧбан юкӧнса начальник</text:span><text:span text:style-name="T13">лы</text:span>.</text:p>
      <text:p text:style-name="P12"/>
      <text:p text:style-name="P7">Коми Республикаса Юралысьлӧн <text:span text:style-name="T31">т</text:span>шӧктӧдӧн</text:p>
      <text:p text:style-name="P3">йӧзлысь дзоньвидзалун видзан юкӧнын заслугаясысь да уна во <text:span text:style-name="T32">чӧж</text:span> <text:span text:style-name="T32">сьӧлӧмсянь</text:span> удж<text:span text:style-name="T32">алӧмысь</text:span> «Коми Республикаса йӧзлысь дзоньвидзалун видзан юкӧнын почёта уджалысь» Коми Республикаса ним сетӧм<text:span text:style-name="T23">а</text:span></text:p>
      <text:p text:style-name="P19">Марин<text:span text:style-name="T23">а</text:span> Анатольевн<text:span text:style-name="T23">а</text:span> Сунгуров<text:span text:style-name="T23">алы</text:span> – бурдӧд<text:span text:style-name="T32">ч</text:span>ан да висьӧмъясысь ӧлӧдан ӧтувлӧн поликлиникаса <text:span text:style-name="T24">директорӧс вежысьлы –</text:span> <text:span text:style-name="T32">юралысь</text:span><text:span text:style-name="T24"> врачлы;</text:span></text:p>
      <text:p text:style-name="P13"/>
      <text:p text:style-name="P5">вӧр промышленносьт юкӧнын заслугаясысь да уна во <text:span text:style-name="T32">чӧж</text:span> <text:span text:style-name="T32">сьӧлӧмсянь</text:span> удж<text:span text:style-name="T32">алӧмысь</text:span> «Коми Республикаса вӧр промышленносьтын почёта уджалысь» ним сетӧма:</text:p>
      <text:p text:style-name="P11">Серге<text:span text:style-name="T25">й</text:span> Викторович Дробахин<text:span text:style-name="T25">лы</text:span> – <text:span text:style-name="T25">тепло</text:span><text:span text:style-name="T3">электроцентраль</text:span><text:span text:style-name="T14">са</text:span><text:span text:style-name="T3"> котлотурбиннӧй энергетическӧй оборудование </text:span><text:span text:style-name="T16">серти </text:span><text:span text:style-name="T3">участок</text:span><text:span text:style-name="T14">лӧн</text:span><text:span text:style-name="T3"> турбин</text:span><text:span text:style-name="T16">нӧй</text:span><text:span text:style-name="T3"> юкӧн</text:span><text:span text:style-name="T14">ын</text:span><text:span text:style-name="T3"> </text:span><text:span text:style-name="T16">шӧр</text:span><text:span text:style-name="T3"> машинистлы;</text:span></text:p>
      <text:p text:style-name="P14">Вероник<text:span text:style-name="T25">а</text:span> Валерьевн<text:span text:style-name="T25">а Жигаловалы</text:span> – <text:span text:style-name="T3">юӧртан процессъясӧн веськӧдлан</text:span><text:span text:style-name="T16">інлӧн</text:span><text:span text:style-name="T3"> бизнес приложениеяс </text:span><text:span text:style-name="T16">серти</text:span><text:span text:style-name="T3"> юкӧнса SAP </text:span><text:span text:style-name="T16">шӧр</text:span><text:span text:style-name="T3"> консультантлы</text:span>;</text:p>
      <text:p text:style-name="P14"/>
      <text:p text:style-name="P3">уна во <text:span text:style-name="T32">чӧж </text:span>сьӧлӧмсянь да бура уджалӧмысь «Уджын повтӧмлун» <text:span text:style-name="T28">Коми Республикаса </text:span>отличие пас сетӧма</text:p>
      <text:p text:style-name="P15">Александр Владимирович Булгаков<text:span text:style-name="T27">лы </text:span>– <text:span text:style-name="T20">Асыввыв </text:span><text:span text:style-name="T21">отделение</text:span><text:span text:style-name="T32">лӧн</text:span><text:span text:style-name="T20"> Кӧрткерӧс</text:span><text:span text:style-name="T32">са</text:span><text:span text:style-name="T20"> </text:span><text:span text:style-name="T21">юкӧнын</text:span> вӧр пӧрӧдан машинаса <text:span text:style-name="T28">машинистлы</text:span>;</text:p>
      <text:p text:style-name="P15"/>
      <text:p text:style-name="P6">вӧр промышленносьт юкӧнын заслугаясысь да уна во <text:span text:style-name="T32">чӧж</text:span> сьӧлӧмсянь уджалӧмысь <text:span text:style-name="T28">Коми Республикаса Юралысьлысь дона козин сетӧма</text:span></text:p>
      <text:p text:style-name="P19">Александр Иванович Урнышев<text:span text:style-name="T27">лы </text:span>– войтырӧс <text:span text:style-name="T32">видзан</text:span><text:span text:style-name="T29"> </text:span><text:span text:style-name="T32">да </text:span><text:span text:style-name="T29">п</text:span>ӧжарысь видзчысян<text:span text:style-name="T29"> юкӧн</text:span><text:span text:style-name="T32">са</text:span><text:span text:style-name="T29"> начальниклы</text:span>;</text:p>
      <text:p text:style-name="P19"/>
      <text:p text:style-name="P3"><text:span text:style-name="T27">Коми Республикаса Юралысьлысь аттьӧалӧм</text:span> <text:span text:style-name="T27">сетӧм</text:span>а:</text:p>
      <text:p text:style-name="P16">Людмил<text:span text:style-name="T26">а</text:span> Юрьевн<text:span text:style-name="T26">а</text:span> Старков<text:span text:style-name="T26">алы </text:span>– <text:span text:style-name="T26">персоналӧн веськӧдлан</text:span><text:span text:style-name="T32">інса</text:span><text:span text:style-name="T26"> юрисконсультлы</text:span>;</text:p>
      <text:p text:style-name="P19">Натали<text:span text:style-name="T26">я</text:span> Александровн<text:span text:style-name="T26">а</text:span> Тутринов<text:span text:style-name="T26">алы – </text:span><text:span text:style-name="T3">экономическӧй безопасносьт службаса начальниклы.</text:span></text:p>
      <text:p text:style-name="P21"/>
      <text:p text:style-name="P22">2024.06.24</text:p>
      <text:p text:style-name="P2">Владимир Уйба поздравил ветеранов и работников Сыктывкарского ЛПК с 55-летием предприят</text:p>
      <text:p text:style-name="P17">Мероприятие, посвящённое юбилею комбината, состоялось 23 июня на стадионе «Бумажник» в Эжвинском районе Сыктывкара.</text:p>
      <text:p text:style-name="P17">«За 55 лет предприятием пройден очень достойный путь становления и развития, трудовых успехов и достижений, - отметил Владимир Уйба. - На ударную комсомольскую молодёжную стройку приезжали специалисты со всего Советского Союза. Трудом тысяч и тысяч был возведён «Гигант на Вычегде». И именно вы – ветераны, работники, многие из которых стояли у истоков создания Сыктывкарского ЛПК, – всегда были, есть и будете главным достоянием, главной движущей силой предприятия. Во многом именно благодаря вам все эти годы Сыктывкарский ЛПК держит высокую планку одного из крупнейших лесоперерабатывающих комбинатов в России, производя конкурентоспособную и качественную продукцию. Благодарю вас за самоотверженный труд, за вклад в развитие комбината, лесопромышленной отрасли Республики Коми и всей нашей страны».</text:p>
      <text:p text:style-name="P17">Глава Республики Коми подчеркнул, что СЛПК сегодня – это мощная производственная база, современные технологии, соответствующие экологическим стандартам, полный цикл от лесозаготовки до глубокой переработки древесины. СЛПК – это ещё и пример социально ответственного бизнеса, участвующего в решении актуальных вопросов развития территорий присутствия и республики в целом.</text:p>
      <text:p text:style-name="P17">«Дорогие друзья! Сегодня коллективу работников Сыктывкарского ЛПК будет вручён орден Ивана Павловича Морозова. Мы учредили эту награду в 2020 году. Она вручается за особые заслуги перед республикой. Иван Павлович Морозов внёс колоссальный вклад в развитие нашего северного региона. Очень многое сделал для создания и становления Сыктывкарского ЛПК, которое происходило в годы, когда Иван Павлович руководил республикой. Желаю вам вписать в историю предприятия ещё много славных страниц, многократно приумножить количество добрых свершений. Процветания – предприятию, крепкого здоровья и счастья – всем вам! С юбилеем!» - поздравил Владимир Уйба.</text:p>
      <text:p text:style-name="P17">Глава Республики Коми вручил государственные награды отличившимся сотрудникам.</text:p>
      <text:p text:style-name="P17">***</text:p>
      <text:p text:style-name="P17">Указом Главы Республики Коми</text:p>
      <text:p text:style-name="P17">за большой вклад в социально-экономическое развитие Республики Коми, высокие производственные достижения орденом Ивана Павловича Морозова награждён</text:p>
      <text:p text:style-name="P17">коллектив работников Акционерного общества «Сыктывкарский ЛПК»</text:p>
      <text:p text:style-name="P17">за многолетнюю плодотворную работу, направленную на благо <text:soft-page-break/>Республики Коми, Почётной грамотой Республики Коми награждены:</text:p>
      <text:p text:style-name="P17">Вильдермут Юрий Витальевич – водитель лесозаготовительной машины Корткеросского участка Восточного отделения;</text:p>
      <text:p text:style-name="P17">Софьина Вера Николаевна – лаборант химического анализа группы биотестирования и приготовления растворов лаборатории отдела охраны окружающей среды;</text:p>
      <text:p text:style-name="P17">Хозяинова Елена Алексеевна – начальника управления логистики и заказов;</text:p>
      <text:p text:style-name="P17">Чистяков Вадим Иванович – начальник отдела закупки вспомогательных материалов и услуг управления закупок.</text:p>
      <text:p text:style-name="P17">Распоряжением Главы Республики Коми</text:p>
      <text:p text:style-name="P17">за заслуги в области здравоохранения и многолетнюю добросовестную работу звание Республики Коми «Почётный работник здравоохранения Республики Коми» присвоено</text:p>
      <text:p text:style-name="P17">Сунгуровой Марине Анатольевне – заместителю директора – главному врачу поликлиники лечебно-профилактического объединения;</text:p>
      <text:p text:style-name="P17">за заслуги в области лесной промышленности и многолетнюю добросовестную работу звание Республики Коми «Почётный работник лесной промышленности Республики Коми» присвоено:</text:p>
      <text:p text:style-name="P17">Дробахину Сергею Викторовичу – старшему машинисту турбинного отделения участка котлотурбинного энергетического оборудования теплоэлектроцентрали;</text:p>
      <text:p text:style-name="P17">Жигаловой Веронике Валерьевне – старшему консультанту SAP отдела бизнес приложений управления информационных процессов;</text:p>
      <text:p text:style-name="P17">за многолетнюю добросовестную и эффективную работу знаком отличия Республики Коми «Трудовая доблесть» награждён</text:p>
      <text:p text:style-name="P17">Булгаков Александр Владимирович – машинист лесозаготовительной машины Корткеросского участка Восточного отделения;</text:p>
      <text:p text:style-name="P17">за заслуги в области лесной промышленности и многолетнюю добросовестную работу ценным подарком Главы Республики Коми поощрён</text:p>
      <text:p text:style-name="P17">Урнышев Александр Иванович – начальник отдела гражданской защиты и пожарной безопасности;</text:p>
      <text:p text:style-name="P17">благодарность Главы Республики Коми объявлена:</text:p>
      <text:p text:style-name="P17">Старковой Людмиле Юрьевне – юрисконсульту управления персоналом;</text:p>
      <text:p text:style-name="P17">Тутриновой Наталии Александровне – начальнику службы экономической безопасности.</text:p>
      <text:p text:style-name="P17"/>
      <text:p text:style-name="P20">3775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27T11:27:41.264000000</dc:date>
    <meta:editing-duration>PT1H12M28S</meta:editing-duration>
    <meta:editing-cycles>7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59" meta:word-count="986" meta:character-count="8303" meta:non-whitespace-character-count="7337"/>
  </office:meta>
</office:document-meta>
</file>