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officeooo:rsid="00129e6e" officeooo:paragraph-rsid="00129e6e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29e6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96817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a9c3e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a9c3e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29e6e" officeooo:paragraph-rsid="00129e6e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29e6e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9c3e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19b6b8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129e6e" officeooo:paragraph-rsid="00129e6e" style:font-size-asian="14pt" style:font-size-complex="14pt"/>
    </style:style>
    <style:style style:name="T1" style:family="text">
      <style:text-properties officeooo:rsid="0013a720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29e6e" fo:background-color="#ffffff" loext:char-shading-value="0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a9c3e" fo:background-color="#ffffff" loext:char-shading-value="0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829e6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4ea81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96817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a9c3e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c7c13" fo:background-color="#ffffff" loext:char-shading-value="0"/>
    </style:style>
    <style:style style:name="T11" style:family="text">
      <style:text-properties fo:font-variant="normal" fo:text-transform="none" fo:color="#212529" loext:opacity="100%" fo:letter-spacing="normal" fo:font-style="normal" fo:font-weight="normal" fo:background-color="#ffffff" loext:char-shading-value="0"/>
    </style:style>
    <style:style style:name="T12" style:family="text">
      <style:text-properties fo:font-variant="normal" fo:text-transform="none" fo:color="#212529" loext:opacity="100%" fo:letter-spacing="normal" fo:font-style="normal" fo:font-weight="normal" officeooo:rsid="001a9c3e" fo:background-color="#ffffff" loext:char-shading-value="0"/>
    </style:style>
    <style:style style:name="T13" style:family="text">
      <style:text-properties officeooo:rsid="00196817"/>
    </style:style>
    <style:style style:name="T14" style:family="text">
      <style:text-properties fo:color="#212529" loext:opacity="100%"/>
    </style:style>
    <style:style style:name="T15" style:family="text">
      <style:text-properties officeooo:rsid="001a9c3e"/>
    </style:style>
    <style:style style:name="T16" style:family="text">
      <style:text-properties officeooo:rsid="001c7c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4.06.25</text:p>
      <text:p text:style-name="P13"><text:span text:style-name="T2">Владимир Уйба нуӧдіс Керки</text:span><text:span text:style-name="T4">сянь</text:span><text:span text:style-name="T2"> Дутов</text:span><text:span text:style-name="T4">ӧдз</text:span><text:span text:style-name="T2"> автомашина туйлысь торъя </text:span><text:span text:style-name="T3">юкӧн</text:span><text:span text:style-name="T2">ъяс дзоньталӧм серти сӧвещание</text:span></text:p>
      <text:p text:style-name="P11">Коми Республикаса Юралысь сёрнитчис «Газпром» публичнӧй акционер котыркӧд <text:span text:style-name="T15">ставнас </text:span>83,5 к<text:span text:style-name="T15">илометра </text:span>кузьта туй <text:span text:style-name="T1">юкӧн</text:span>ъяс норма<text:span text:style-name="T15">тивъяс</text:span> серти лӧсьӧдӧм йылысь. Дзоньтасян уджъяссӧ урчитӧма нуӧдны куим во <text:span text:style-name="T15">чӧж</text:span> <text:span text:style-name="T14">–</text:span> 2024-2026 воясӧ.</text:p>
      <text:p text:style-name="P6">«<text:span text:style-name="T5">Матысса кадӧ лоӧ кырымалӧма 2024-2026 вояс </text:span><text:span text:style-name="T9">вылӧ</text:span><text:span text:style-name="T5"> артмӧдчӧм, <text:s/></text:span><text:span text:style-name="T9">мый серти</text:span><text:span text:style-name="T5"> «Газпром» публичнӧй акционер котыр </text:span><text:span text:style-name="T9">кутас мынтыны компенсация</text:span><text:span text:style-name="T5"> Керки</text:span><text:span text:style-name="T9">сянь</text:span><text:span text:style-name="T11"> </text:span><text:span text:style-name="T5">Дутов</text:span><text:span text:style-name="T9">ӧдз</text:span><text:span text:style-name="T5"> автомашина туй выльмӧдӧм вылӧ. Куим во </text:span><text:span text:style-name="T10">вылӧ </text:span><text:span text:style-name="T5">вичмӧдӧны 1,4 </text:span><text:span text:style-name="T9">миллиард</text:span><text:span text:style-name="T5"> шайт. Аттьӧала «Газпром» публичнӧй акционер котыр</text:span><text:span text:style-name="T9">лӧн</text:span><text:span text:style-name="T5"> правлениеӧн </text:span><text:span text:style-name="T9">В</text:span><text:span text:style-name="T5">еськӧдлысь Алексей Борисович Миллерӧс ӧнія сьӧкыд </text:span><text:span text:style-name="T9">кадӧ</text:span><text:span text:style-name="T5"> туй дзоньталӧм </text:span><text:span text:style-name="T9">серти</text:span><text:span text:style-name="T5"> примитӧм </text:span><text:span text:style-name="T7">помшуӧм</text:span><text:span text:style-name="T5">ысь. Тайӧ зэв тӧдчана Коми Республикаса олысьяслы», </text:span><text:span text:style-name="T11">– </text:span><text:span text:style-name="T5">пасйис Владимир Уйба.</text:span></text:p>
      <text:p text:style-name="P12">Сӧвещаниеӧ пырӧдчисны республикаса Веськӧдлан котырсянь да «Газпром» публичнӧй акционер котыр<text:span text:style-name="T15">лӧн дочерн</text:span><text:span text:style-name="T16">ьӧй</text:span> котыръяссянь кывкутысь олӧмӧ пӧртысьяс. Видлалӧма проект збыльмӧдан юалӧмъяс<text:span text:style-name="T15">сӧ</text:span>.</text:p>
      <text:p text:style-name="P7"><text:span text:style-name="T5">«Аттьӧала Тіянӧс, Владимир Викторович, да Тіянлысь команданы</text:span><text:span text:style-name="T9">д</text:span><text:span text:style-name="T5">тӧ, а сідзжӧ компанияӧн веськӧдлысьяс</text:span><text:span text:style-name="T9">сӧ</text:span><text:span text:style-name="T5">, «Газпром» публичнӧй акционер котыр</text:span><text:span text:style-name="T9">лысь</text:span><text:span text:style-name="T5"> профильнӧй департамент</text:span><text:span text:style-name="T9">сӧ</text:span><text:span text:style-name="T5">, «Газпром инвест» ичӧт кывкутана котыр</text:span><text:span text:style-name="T9">сӧ</text:span><text:span text:style-name="T5"> </text:span><text:span text:style-name="T9">ӧтув </text:span><text:span text:style-name="T5">артмӧдчӧм</text:span><text:span text:style-name="T9">сӧ</text:span><text:span text:style-name="T5"> дасьтӧм</text:span><text:span text:style-name="T9">ысь</text:span><text:span text:style-name="T5">. Тайӧ туйыс </text:span><text:span text:style-name="T12">зэв ёна колӧ</text:span><text:span text:style-name="T5"> и миян уджалысьясл</text:span><text:span text:style-name="T9">ы</text:span><text:span text:style-name="T5">, </text:span><text:span text:style-name="T9">и</text:span><text:span text:style-name="T5"> Коми Республикаса олысьясл</text:span><text:span text:style-name="T9">ы</text:span><text:span text:style-name="T5">. И бӧртасыс, дерт, тӧдчана», </text:span><text:span text:style-name="T11">–</text:span><text:span text:style-name="T5"> пасйис «Газпром трансгаз Ухта» ичӧт кывкутана котырса медыджыд директор Андрей Баранов.</text:span></text:p>
      <text:p text:style-name="P6"><text:span text:style-name="T5">Керки</text:span><text:span text:style-name="T12">сянь</text:span><text:span text:style-name="T5"> Дутов</text:span><text:span text:style-name="T9">ӧдз</text:span><text:span text:style-name="T5"> автомашина туй лоӧ Сыктывкар </text:span><text:span text:style-name="T11">– </text:span><text:span text:style-name="T5">Ухта <text:s/></text:span><text:span text:style-name="T11">– </text:span><text:span text:style-name="T5">Печора <text:s/></text:span><text:span text:style-name="T11">–</text:span><text:span text:style-name="T5"> Усинск </text:span><text:span text:style-name="T11">–</text:span><text:span text:style-name="T5"> Нар</text:span><text:span text:style-name="T9">ъ</text:span><text:span text:style-name="T5">ян-Мар автомашина туй вожӧн. Туйлӧн ӧтувъя кузьтаыс матӧ 126 </text:span><text:span text:style-name="T9">километр</text:span><text:span text:style-name="T5">, на пиысь инструментальнӧй диагностика серти матӧ 60 % </text:span><text:span text:style-name="T6">нормативъяс</text:span><text:span text:style-name="T9">лы</text:span><text:span text:style-name="T6"> оз лӧсяв.</text:span></text:p>
      <text:p text:style-name="P6"><text:span text:style-name="T5">Туйсӧ дзоньталасны «Газпром» публичнӧй акционер котыр</text:span><text:span text:style-name="T6">лӧн сьӧм</text:span><text:span text:style-name="T5"> отсӧгӧн. Компания </text:span><text:span text:style-name="T9">тайӧ туй кузяыс</text:span><text:span text:style-name="T5"> </text:span><text:span text:style-name="T9">новлӧдлӧ сьӧкыд грузъяс, медым стрӧитны </text:span><text:span text:style-name="T5">Уренгой </text:span><text:span text:style-name="T11">–</text:span><text:span text:style-name="T5"> Перегребн</text:span><text:span text:style-name="T10">ое</text:span><text:span text:style-name="T5"> </text:span><text:span text:style-name="T11">– </text:span><text:span text:style-name="T5">Ухта участокын магистральнӧй биару проводъяс выльмӧдан проект серти объектъяс.</text:span></text:p>
      <text:p text:style-name="P4"><text:span text:style-name="T9">Шуӧма</text:span><text:span text:style-name="T5"> </text:span><text:span text:style-name="T8">фрезеруйт</text:span><text:span text:style-name="T5">ны 15 </text:span><text:span text:style-name="T9">сантиметраӧдз</text:span><text:span text:style-name="T5"> кызта </text:span><text:span text:style-name="T8">веркӧс</text:span><text:span text:style-name="T5">ъяс</text:span><text:span text:style-name="T9">сӧ</text:span><text:span text:style-name="T5">, лӧсьӧдны пӧсь асфальтобетон</text:span><text:span text:style-name="T8">нӧй</text:span><text:span text:style-name="T5"> сорасысь улыс да вылыс слӧйяс</text:span><text:span text:style-name="T9">сӧ</text:span><text:span text:style-name="T5">, </text:span><text:span text:style-name="T9">зумыдмӧдны</text:span><text:span text:style-name="T5"> туй бокъяс</text:span><text:span text:style-name="T9">сӧ</text:span><text:span text:style-name="T5">, вежны </text:span>кӧрт сора бетон<text:span text:style-name="T13">а</text:span><text:span text:style-name="T5"> туй плитаяс</text:span><text:span text:style-name="T9">сӧ</text:span><text:span text:style-name="T5">.</text:span></text:p>
      <text:p text:style-name="P10"><text:span text:style-name="T13">Ю</text:span>алӧмъяс<text:span text:style-name="T13">сӧ</text:span> ӧдйӧ решитӧм могысь, лӧсьӧдӧма Коми Республикаса Веськӧдлан котырлысь да «Газпром» публичнӧй акционер котырлысь ӧтувъя уджалан котыр.</text:p>
      <text:p text:style-name="P5"/>
      <text:p text:style-name="P5"/>
      <text:p text:style-name="P5"/>
      <text:p text:style-name="P1"/>
      <text:p text:style-name="P14">2024.06.25</text:p>
      <text:p text:style-name="P9">Владимир Уйба провёл совещание по ремонту отдельных участков автодороги Керки – Дутово</text:p>
      <text:p text:style-name="P3">Главой Республики Коми достигнута договорённость с ПАО «Газпром» о приведении в нормативное состояние дорожных участков общей протяжённостью 83,5 км. Ремонтные работы запланированы на трёхлетний период – с 2024 по 2026 годы.</text:p>
      <text:p text:style-name="P3">«В ближайшее время будет подписано соглашение на 2024-2026 годы, предусматривающее компенсационные выплаты со стороны ПАО «Газпром» на восстановление автомобильной дороги Керки – Дутово. Общий объём выделяемых средств на три года составляет 1,4 млрд рублей. Благодарю Председателя правления ПАО «Газпром» Алексея Борисовича Миллера за решение по ремонту дороги, принятое в нынешних непростых условиях. Это очень важно для жителей Республики Коми», - отметил Владимир Уйба.</text:p>
      <text:p text:style-name="P3">В совещании приняли участие ответственные исполнители со стороны республиканского Правительства и дочерних обществ ПАО «Газпром». Рассмотрены вопросы реализации проекта.</text:p>
      <text:p text:style-name="P3">«Благодарю Вас, Владимир Викторович, и Вашу команду, а также руководство компании, профильного Департамента ПАО «Газпром», ООО «Газпром инвест» за совместную работу по подготовке соглашения. Ремонт данной дороги – это, в том числе, потребность и наших сотрудников, это насущная потребность жителей Республики Коми. И результат, безусловно, важен», - отметил генеральный директор ООО «Газпром трансгаз Ухта» Андрей Баранов.</text:p>
      <text:p text:style-name="P3">Автомобильная дорога Керки – Дутово является ответвлением от автомобильной дороги Сыктывкар – Ухта – Печора – Усинск – Нарьян-Мар. Общая протяжённость дороги составляет почти 126 км, из них, согласно инструментальной диагностике, почти 60 % находятся в ненормативном состоянии.</text:p>
      <text:p text:style-name="P3">Ремонт дороги будет проводиться при финансовой поддержке ПАО «Газпром». Компания использует данное направление для перевозки тяжёлых грузов при строительстве объектов в рамках проекта по реконструкции магистральных газопроводов на участке Уренгой – Перегребное – Ухта.</text:p>
      <text:p text:style-name="P3">Предусмотрено фрезерование покрытий толщиной до 15 см, устройство покрытия из горячих асфальтобетонных смесей нижнего и верхнего слоёв, укрепление обочин, замена железобетонных дорожных плит.</text:p>
      <text:p text:style-name="P3">Для оперативного решения возникающих вопросов создана совместная рабочая группа Правительства Республики Коми и ПАО «Газпром».</text:p>
      <text:p text:style-name="P3"/>
      <text:p text:style-name="P2">1953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7T17:03:07.994000000</dc:date>
    <meta:editing-duration>PT1H1M22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548" meta:character-count="4432" meta:non-whitespace-character-count="3882"/>
  </office:meta>
</office:document-meta>
</file>