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d75a" style:font-size-asian="10.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b59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59e7" style:font-weight-asian="bold" style:font-weight-complex="bold"/>
    </style:style>
    <style:style style:name="T4" style:family="text">
      <style:text-properties fo:font-weight="bold" officeooo:rsid="001f053e" style:font-weight-asian="bold" style:font-weight-complex="bold"/>
    </style:style>
    <style:style style:name="T5" style:family="text">
      <style:text-properties officeooo:rsid="000dd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5.06.2024 </text:p>
      <text:p text:style-name="P4">Владимир Уйба примитіс йӧзӧс ас сёрниӧн</text:p>
      <text:p text:style-name="P1"><text:span text:style-name="T5">Йӧзыс</text:span> шыӧдчисны Коми Республикаса Юралысь дорӧ маневреннӧй фондысь олан <text:span text:style-name="T5">жыр</text:span> сетӧм, пассажиръясӧс новлӧдлӧм<text:span text:style-name="T5">сӧ котыртӧм</text:span>, пӧсь ваӧн могмӧдӧм, благоустройство, социальнӧй мынтӧмъяс сетӧм серти юалӧмъясӧн.</text:p>
      <text:p text:style-name="P2"><text:span text:style-name="T5">Йӧзӧс ас сёрниӧн примитӧм бӧрын</text:span> сетӧма <text:span text:style-name="T5">тшӧктӧмъяс</text:span> юалӧмъяс решитӧм <text:span text:style-name="T5">могысь</text:span>. Коми Республикаса Юралысь кутас ачыс видзӧдны <text:span text:style-name="T5">с</text:span>тав тшӧктӧмсӧ збыльмӧдӧм бӧрся.</text:p>
      <text:p text:style-name="P1"/>
      <text:p text:style-name="P1"/>
      <text:p text:style-name="P1"/>
      <text:p text:style-name="P4">25.06.2024 </text:p>
      <text:p text:style-name="P4">Владимир Уйба провёл приём граждан по личным вопросам</text:p>
      <text:p text:style-name="P1">Жители обратились к Главе Республики Коми по вопросам предоставления жилого помещения из числа маневренного фонда, организации пассажирских перевозок, горячего водоснабжения, благоустройства, предоставления социальных выплат.</text:p>
      <text:p text:style-name="P1">По итогам личного приёма дан ряд поручений по решению поставленных вопросов. Ход исполнения всех поручений Глава Республики Коми взял на личный контроль.</text:p>
      <text:p text:style-name="P1"/>
      <text:p text:style-name="P1">38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0:46:34.165047051</meta:creation-date>
    <dc:date>2024-06-26T16:28:58.566000000</dc:date>
    <meta:editing-duration>PT16M51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106" meta:character-count="848" meta:non-whitespace-character-count="749"/>
  </office:meta>
</office:document-meta>
</file>