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8af0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c8af0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e431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c8af0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language="kpv" fo:country="RU" fo:font-weight="bold" officeooo:paragraph-rsid="000c8af0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language="kpv" fo:country="RU" officeooo:paragraph-rsid="000f01e9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officeooo:rsid="000c8af0" officeooo:paragraph-rsid="000c8af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265a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3545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c8af0" officeooo:paragraph-rsid="000c8af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c8af0" style:font-size-asian="14pt" style:font-size-complex="14pt"/>
    </style:style>
    <style:style style:name="T1" style:family="text">
      <style:text-properties officeooo:rsid="000c8af0"/>
    </style:style>
    <style:style style:name="T2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officeooo:rsid="000c8af0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officeooo:rsid="00135450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fo:font-weight="normal" officeooo:rsid="000f01e9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normal" officeooo:rsid="00135450" style:font-size-asian="14pt" style:font-size-complex="14pt"/>
    </style:style>
    <style:style style:name="T8" style:family="text">
      <style:text-properties fo:font-variant="normal" fo:text-transform="none" fo:font-size="14pt" fo:letter-spacing="normal" style:font-size-asian="14pt" style:font-size-complex="14pt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e431b"/>
    </style:style>
    <style:style style:name="T12" style:family="text">
      <style:text-properties fo:font-variant="normal" fo:text-transform="none" fo:letter-spacing="normal" fo:font-style="normal" fo:font-weight="normal" officeooo:rsid="000f01e9"/>
    </style:style>
    <style:style style:name="T13" style:family="text">
      <style:text-properties fo:font-variant="normal" fo:text-transform="none" fo:letter-spacing="normal" fo:font-style="normal" fo:font-weight="normal" officeooo:rsid="00135450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06.25</text:p>
      <text:p text:style-name="P5"><text:span text:style-name="T14">Владимир Уйба </text:span><text:span text:style-name="T2">висьталіс Коми Республикаын мед</text:span><text:span text:style-name="T4">ицинаын уджалысьяслы</text:span><text:span text:style-name="T2"> федеральнӧй отсӧг дорӧ содтӧд пыртӧм с</text:span><text:span text:style-name="T3">оциальнӧя отсалан</text:span><text:span text:style-name="T2"> мераяс йылысь</text:span></text:p>
      <text:p text:style-name="P9"><text:span text:style-name="T13">Уськӧдам тӧд вылӧ</text:span><text:span text:style-name="T10">, мый Россияса Президент Владимир Путинлӧн тшӧктӧм серти 2023 вося тӧвшӧр тӧлысьсянь федеральнӧй тшупӧдын пыртӧма </text:span><text:span text:style-name="T13">отсӧг сетан выль мера. М</text:span><text:span text:style-name="T10">едицинскӧя быть страхуйтӧм серти уджалысь медицина специалистъяслы</text:span><text:span text:style-name="T13"> быд тӧлысь кутасны сетны</text:span><text:span text:style-name="T10"> <text:s/>социальнӧй мынтӧмъяс.</text:span></text:p>
      <text:p text:style-name="P8"><text:span text:style-name="T10">2024 вося рака тӧлысь 1 лунсянь сиктъясын, </text:span><text:span text:style-name="T13">юрсиктъясын</text:span><text:span text:style-name="T10"> да ичӧт каръясын уджалысь медицина уджалысьяслы быдтӧлысся социальнӧй мынтӧмъяс</text:span><text:span text:style-name="T11">сӧ</text:span><text:span text:style-name="T10"> </text:span><text:span text:style-name="T13">кыпӧдісны</text:span>.</text:p>
      <text:p text:style-name="P3"><text:span text:style-name="T10">Коми Республикаса Юралысьлӧн тшӧктӧм серти видлалӧма ичӧт каръясын да сиктъясын медицинаын уджалысьяслы, кодъяс эз </text:span><text:span text:style-name="T13">лӧсявны</text:span><text:span text:style-name="T10"> федеральнӧй отсӧг </text:span><text:span text:style-name="T13">сетан </text:span><text:span text:style-name="T12">муртӧсъ</text:span><text:span text:style-name="T10">яс</text:span><text:span text:style-name="T13">лы</text:span><text:span text:style-name="T10">, татшӧм жӧ социальнӧй мынтӧмъяс урчитӧм йылысь юалӧм.</text:span></text:p>
      <text:p text:style-name="P6"><text:span text:style-name="T7">Дінмуса</text:span><text:span text:style-name="T5"> Веськӧдлан котырӧн </text:span><text:span text:style-name="T6">став тайӧ</text:span><text:span text:style-name="T5"> примитӧм мера отс</text:span><text:span text:style-name="T6">ӧгӧн</text:span><text:span text:style-name="T5"> 2024 во заводитчӧмсянь </text:span><text:span text:style-name="T7">республикаса</text:span><text:span text:style-name="T5"> больничаясӧ да поликлиникаясӧ </text:span><text:span text:style-name="T6">локтіс 90 врач да</text:span><text:span text:style-name="T5"> шӧр тшупӧда медицина тӧдӧмлуна 241 специалист</text:span><text:span text:style-name="T14">.</text:span></text:p>
      <text:p text:style-name="P4">П<text:span text:style-name="T1">аськыдджыка</text:span> – <text:span text:style-name="T1">Коми Республикаса Юралысьлӧн видео пыр шыӧдчӧмын.</text:span></text:p>
      <text:p text:style-name="P4"/>
      <text:p text:style-name="P10">2024.06.25</text:p>
      <text:p text:style-name="P2">Владимир Уйба рассказал о мерах соцподдержки, введённых в Республике Коми для медработников в дополнение к федеральной поддержке</text:p>
      <text:p text:style-name="P1">Напомним, что по поручению Президента России Владимира Путина с января 2023 года на федеральном уровне введена новая мера поддержки в виде ежемесячных социальных выплат медицинским специалистам, работающим в рамках обязательного медицинского страхования.</text:p>
      <text:p text:style-name="P1">С 1 марта 2024 года размеры ежемесячных социальных выплат для медицинских работников, которые трудятся в сёлах, районных центрах и малых городах, были увеличены.</text:p>
      <text:p text:style-name="P1">По поручению Главы Республики Коми проработан вопрос об установлении аналогичных социальных выплат тем медицинским работникам в малых городах и сёлах, которые не попали под критерии федеральной поддержки.</text:p>
      <text:p text:style-name="P1">В целом, принимаемые в комплексе Правительством Коми меры помогли привлечь в больницы и поликлиники региона с начала 2024 года 90 врачей и 241 специалиста со средним медицинским образованием.</text:p>
      <text:p text:style-name="P1">Подробнее – в видеообращении Главы Республики Коми</text:p>
      <text:p text:style-name="P1"/>
      <text:p text:style-name="P1"><text:span text:style-name="T1">86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6T16:40:49.044000000</dc:date>
    <meta:editing-duration>PT14M16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5" meta:word-count="262" meta:character-count="2027" meta:non-whitespace-character-count="1777"/>
  </office:meta>
</office:document-meta>
</file>