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dce2" style:font-size-asian="10.5pt" style:font-size-complex="14pt"/>
    </style:style>
    <style:style style:name="T1" style:family="text">
      <style:text-properties officeooo:rsid="0011dce2"/>
    </style:style>
    <style:style style:name="T2" style:family="text">
      <style:text-properties officeooo:rsid="00139236"/>
    </style:style>
    <style:style style:name="T3" style:family="text">
      <style:text-properties officeooo:rsid="00139c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6.06.2024 </text:p>
      <text:p text:style-name="P2">Комиын кӧсйӧны нюжӧдны дінму тӧдчанлуна автомашина туйяс вылын 100 к<text:span text:style-name="T1">илометра</text:span> гӧгӧр би линия</text:p>
      <text:p text:style-name="P3">Проект серти сувтӧдасны 3000 гӧгӧр пӧнар да 58 туй участок вылын вӧчасны ӧнія энергоэффективнӧй би система. Та йылысь аслас видео <text:span text:style-name="T3">пыр</text:span> шыӧдчӧмын юӧртіс Коми Республикаса Юралысь Владимир Уйба.</text:p>
      <text:p text:style-name="P4">Пӧнаръяс светодиодъяс вылӧ вежӧм кындзи пырт<text:span text:style-name="T2">асны,</text:span> сідз шусяна, «умный свет» система. Сы могысь стрӧитасны биӧн могмӧдан пунктъяс, <text:span text:style-name="T2">мый</text:span> пыр позяс <text:span text:style-name="T2">видзӧдны</text:span> <text:span text:style-name="T1">светильникъясл</text:span><text:span text:style-name="T2">ӧн</text:span> удж <text:span text:style-name="T2">бӧрся</text:span>. Сідзжӧ <text:span text:style-name="T2">лӧсьӧдасны</text:span> базӧвӧй станцияяс да диспетчер<text:span text:style-name="T1">скӧй</text:span> пункт пыр интеллектуальнӧя веськӧдлӧм да монитори<text:span text:style-name="T1">тӧм</text:span>.</text:p>
      <text:p text:style-name="P3">Ставыс тайӧ сетас позянлун Ухтаса, Сосногорскса, Луздорса, Сыктывса, Сыктывдінса, Кӧрткерӧсса, Кулӧмдінса, Мылдінса, Емдінса, Княжпогостса, Чилимдінса да Удора районъясса 150 сюрсысь унджык олысьлы лӧсьӧдны туй вылын бур условиеяс.</text:p>
      <text:p text:style-name="P3">Стрӧитчан да монтажнӧй уджъяссӧ <text:span text:style-name="T1">кӧсйӧны</text:span> нуӧдны 2025 вося 2 кварталын. Проектсӧ збыльмӧдасны ас<text:span text:style-name="T1">пом</text:span> концессионнӧй водзмӧстчӧм серти, концессионнӧй артмӧдчӧм серти мынт<text:span text:style-name="T1">ӧмъяссӧ</text:span> <text:span text:style-name="T1">сетасны</text:span> республикаса туй фонд тшӧт весьтӧ.</text:p>
      <text:p text:style-name="P3"/>
      <text:p text:style-name="P3"/>
      <text:p text:style-name="P3"/>
      <text:p text:style-name="P3"/>
      <text:p text:style-name="P2">26.06.2024 </text:p>
      <text:p text:style-name="P2">В Коми планируется проложить порядка 100 км новых линий электроосвещения на автомобильных дорогах регионального значения</text:p>
      <text:p text:style-name="P3">Проект предусматривает установку порядка 3000 фонарей и создание современной энергоэффективной системы освещения на 58 участках дорог. Об этом в своём видеообращении рассказал Глава Республики Коми Владимир Уйба.</text:p>
      <text:p text:style-name="P3">Помимо замены фонарей на экономичные светодиоды, будет внедрена система, так называемого, «умного света». Она подразумевает строительство пунктов питания, через которые можно контролировать работу светильников. Также будет введено интеллектуальное управление и мониторинг через базовые станции и диспетчерский пункт.</text:p>
      <text:p text:style-name="P3">Всё это позволит создать комфортные условия на дорогах для более чем 150 тысяч жителей Ухты, Сосногорска, Прилузского, Сысольского, Сыктывдинского, Корткеросского, Усть-Куломского, Троицко-Печорского, Усть-Вымского, Княжпогостского, Усть-Цилемского и Удорского районов.</text:p>
      <text:p text:style-name="P3">Строительно-монтажные работы запланированы на 2 квартал 2025 года. Проект будет реализован в рамках частной концессионной инициативы, выплаты по концессионному соглашению будут осуществляться за счёт средств дорожного фонда республики.</text:p>
      <text:p text:style-name="P3"/>
      <text:p text:style-name="P3">1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4:23:48.314226880</meta:creation-date>
    <meta:editing-duration>PT25M34S</meta:editing-duration>
    <meta:editing-cycles>6</meta:editing-cycles>
    <meta:generator>LibreOffice/7.4.6.2$Windows_X86_64 LibreOffice_project/5b1f5509c2decdade7fda905e3e1429a67acd63d</meta:generator>
    <dc:date>2024-06-27T17:06:29.758000000</dc:date>
    <meta:document-statistic meta:table-count="0" meta:image-count="0" meta:object-count="0" meta:page-count="1" meta:paragraph-count="13" meta:word-count="268" meta:character-count="2193" meta:non-whitespace-character-count="1936"/>
  </office:meta>
</office:document-meta>
</file>