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366c" style:font-size-asian="10.5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74fe9"/>
    </style:style>
    <style:style style:name="T2" style:family="text">
      <style:text-properties officeooo:rsid="001894a0"/>
    </style:style>
    <style:style style:name="T3" style:family="text">
      <style:text-properties officeooo:rsid="00199358"/>
    </style:style>
    <style:style style:name="T4" style:family="text">
      <style:text-properties officeooo:rsid="001b366c"/>
    </style:style>
    <style:style style:name="T5" style:family="text">
      <style:text-properties officeooo:rsid="001caa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06.27</text:p>
      <text:p text:style-name="P4">Владимир Уйба нуӧдіс Интаын поезд пӧрӧм <text:span text:style-name="T1">бӧрын</text:span> дойма<text:span text:style-name="T1">лӧма</text:span>яслы отсӧг сетӧм серти оперативнӧй штаблысь заседание </text:p>
      <text:p text:style-name="P1">Коми Республикаса Юралысь воис войвывса карӧ Неминучаӧ веськалӧмалы медицина отсӧг сетан шӧринын, Россияса МЧС Коми Республикаын медшӧр веськӧдланінын да следств<text:span text:style-name="T2">еннӧй</text:span> органъясын уджалысьяскӧд. Интаӧ воӧм бӧрын Владимир Уйба пыр жӧ <text:span text:style-name="T3">ветліс</text:span> карса шӧр больничаӧ да видліс доймалӧмаясӧс.</text:p>
      <text:p text:style-name="P1">Лӧддза-номъя тӧлысь 26 лунӧ 18 <text:span text:style-name="T3">час </text:span>12 <text:span text:style-name="T3">минутын</text:span> Войвыв<text:span text:style-name="T3">са</text:span> кӧрт туйлӧн Инта-1 – Угольнӧй туйвежын пӧрӧма Воркута<text:span text:style-name="T3">сянь </text:span>Новороссийск<text:span text:style-name="T3">ӧ мунысь</text:span> 511 №-а пассажирскӧй поездлӧн 9 вагон. Поездын вӧлі 195 пассажир да кӧрт туйвывса 20 уджалысь.</text:p>
      <text:p text:style-name="P1">Россияса МЧС Инта<text:span text:style-name="T3">ын</text:span> пӧжарысь мездан гарнизонса да «СПАС-КОМИ» КР КАУ специалистъяс сетісны медводдза отсӧг дойм<text:span text:style-name="T3">алӧм</text:span> йӧзлы да нуӧдісны аварияысь мездан уджъяс.</text:p>
      <text:p text:style-name="P1">17 пассажир бӧр мунісны Интаӧ восстановительнӧй поездӧн, на пиысь 10 мортӧс госпитализируйтӧма. Кыкӧс ну<text:span text:style-name="T4">ӧдасны</text:span> чужан Воркута <text:span text:style-name="T4">карӧ</text:span>. <text:span text:style-name="T4">Ё</text:span>на доймалӧма 14 арӧса нывка. Сійӧс бать-мамыскӧд (найӧ абу <text:span text:style-name="T5">ёна</text:span> доймалӧмаӧсь) нуӧ<text:span text:style-name="T4">дӧ</text:span>ны Сыктывкарӧ.</text:p>
      <text:p text:style-name="P1">Сідзжӧ Сыктывкарӧ мӧдӧдасны нӧшта кык доймӧм мортӧс. </text:p>
      <text:p text:style-name="P1">Инта карса шӧр больничаын кольӧ 3 морт, кодъяс абу ёна доймалӧмаӧсь.</text:p>
      <text:p text:style-name="P2">Мукӧд пассажирыс кӧсйисны мунны водзӧ. На<text:span text:style-name="T4">ла ыстісны</text:span> Воркутаысь торъя поезд. Пассажиръяс<text:span text:style-name="T4">сӧ</text:span> могмӧдӧма сёянӧн да ваӧн. Волонтёръяс отсӧгӧн пассажиръясӧс пуксьӧдасны поезд-дублёрӧ. Сійӧ мунас Новороссийскӧдз.</text:p>
      <text:p text:style-name="P1">Котыртӧма Россияса МЧС Коми Республикаын веськыд йитӧд: 8(8212) 29-99-99.</text:p>
      <text:p text:style-name="P2">Сідзжӧ уджалӧ поездъяс сёрмӧм серти РЖД веськыд йитӧд: 8(800)775-0000.</text:p>
      <text:p text:style-name="P3">2024.06.27</text:p>
      <text:p text:style-name="P4">Владимир Уйба провёл заседание оперативного штаба по оказанию помощи пострадавшим в результате схода поезда в Инте</text:p>
      <text:p text:style-name="P1">Глава Республики Коми прибыл в приполярный город с сотрудниками Территориального центра медицины катастроф, Главного управления МЧС России по Республике Коми и следственных органов. Сразу по прибытии в Инту, Владимир Уйба посетил центральную городскую больницу и навестил пострадавших.</text:p>
      <text:p text:style-name="P1">26 июня в 18.12 мск на перегоне Инта-1 – Угольный Северной железной дороги произошёл сход 9 вагонов пассажирского поезда №511 Воркута – Новороссийск. В поезде находилось 195 пассажиров и 20 работников железной дороги.</text:p>
      <text:p text:style-name="P1">Специалисты Интинского пожарного-спасательного гарнизона МЧС России и ГАУ РК «СПАС-КОМИ» оказали первую помощь пострадавшим и провели аварийно-спасательные работы.</text:p>
      <text:p text:style-name="P1">17 пассажиров вернулись на восстановительном поезде в Инту, из них 10 госпитализировано. Двое будут транспортированы в родной город Воркуту. Из оставшихся восьми пострадавших 14-летняя девочка в тяжёлом состоянии. Её вместе с родителями (находятся в удовлетворительном состоянии) транспортируют в Сыктывкар.</text:p>
      <text:p text:style-name="P1">Также в Сыктывкар будут направлены ещё два пострадавших.</text:p>
      <text:p text:style-name="P1">В Интинской ЦГБ останутся 3 человека, которые находятся в удовлетворительном состоянии.</text:p>
      <text:p text:style-name="P1">Остальные пассажиры изъявили желание продолжить движение по ранее запланированному маршруту. За ними был направлен специализированный поезд из Воркуты. Пассажиры обеспечены питанием и водой. При содействии волонтёров будет произведена посадка пассажиров в поезд-дублёр, который проследует до Новороссийска.</text:p>
      <text:p text:style-name="P1">Организована работа горячей линии МЧС России по Республике Коми: 8(8212) 29-99-99.</text:p>
      <text:p text:style-name="P1">Также работает горячая линия РЖД по задержкам поездов: 8(800)775-0000.</text:p>
      <text:p text:style-name="P1">147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7:23:23.904000000</dc:date>
    <meta:editing-duration>PT1H29M41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412" meta:character-count="3184" meta:non-whitespace-character-count="2790"/>
  </office:meta>
</office:document-meta>
</file>