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ec961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ec961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ec961" officeooo:paragraph-rsid="001ec961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1cdec" fo:background-color="transparen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0240c" officeooo:paragraph-rsid="001ec961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1ec961" fo:background-color="transparent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officeooo:paragraph-rsid="0022a61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240c" style:font-weight-asian="bold" style:font-weight-complex="bold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2a618" fo:background-color="transparent" loext:char-shading-value="0" style:font-size-asian="14pt" style:font-size-complex="14pt"/>
    </style:style>
    <style:style style:name="T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1cdec" fo:background-color="transparent" loext:char-shading-value="0"/>
    </style:style>
    <style:style style:name="T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2a618" fo:background-color="transparent" loext:char-shading-value="0"/>
    </style:style>
    <style:style style:name="T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7ab88" fo:background-color="transparent" loext:char-shading-value="0"/>
    </style:style>
    <style:style style:name="T1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95546" fo:background-color="transparent" loext:char-shading-value="0"/>
    </style:style>
    <style:style style:name="T1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a90fc" fo:background-color="transparent" loext:char-shading-value="0"/>
    </style:style>
    <style:style style:name="T1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b3816" fo:background-color="transparent" loext:char-shading-value="0"/>
    </style:style>
    <style:style style:name="T13" style:family="text">
      <style:text-properties fo:font-variant="normal" fo:text-transform="none" style:use-window-font-color="true" loext:opacity="0%" fo:letter-spacing="normal" fo:font-style="normal" fo:font-weight="bold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/>
    </style:style>
    <style:style style:name="T15" style:family="text">
      <style:text-properties officeooo:rsid="0020240c"/>
    </style:style>
    <style:style style:name="T16" style:family="text">
      <style:text-properties officeooo:rsid="0021cdec"/>
    </style:style>
    <style:style style:name="T17" style:family="text">
      <style:text-properties style:font-name="Times New Roman" fo:font-size="14pt" fo:language="kpv" fo:country="RU" style:font-size-asian="14pt" style:font-size-complex="14pt"/>
    </style:style>
    <style:style style:name="T18" style:family="text">
      <style:text-properties officeooo:rsid="00249197"/>
    </style:style>
    <style:style style:name="T19" style:family="text">
      <style:text-properties officeooo:rsid="0024d55a"/>
    </style:style>
    <style:style style:name="T20" style:family="text">
      <style:text-properties officeooo:rsid="0027ab88"/>
    </style:style>
    <style:style style:name="T21" style:family="text">
      <style:text-properties officeooo:rsid="0028ab30"/>
    </style:style>
    <style:style style:name="T22" style:family="text">
      <style:text-properties officeooo:rsid="00295546"/>
    </style:style>
    <style:style style:name="T23" style:family="text">
      <style:text-properties officeooo:rsid="002a90fc"/>
    </style:style>
    <style:style style:name="T24" style:family="text">
      <style:text-properties officeooo:rsid="002a91f9"/>
    </style:style>
    <style:style style:name="T25" style:family="text">
      <style:text-properties officeooo:rsid="002b38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4.06.2</text:span><text:span text:style-name="T2">9</text:span></text:p>
      <text:p text:style-name="P8">Коми Республикаса Юралысь чолӧмалӧ Том йӧзлӧн лунӧн </text:p>
      <text:p text:style-name="P8"/>
      <text:p text:style-name="P6">“Коми Республикаса пыдди пуктана олысьяс! Дона ёртъяс! </text:p>
      <text:p text:style-name="P6">Сьӧлӧмсянь чолӧмала <text:span text:style-name="T24">тіянӧс </text:span><text:span text:style-name="T15">Т</text:span>ом йӧзлӧн лунӧн! </text:p>
      <text:p text:style-name="P7">Томдыр – тайӧ тӧдӧмлунъяс босьтан да олӧмын ассьыд <text:span text:style-name="T22">ин</text:span> корсян кад, <text:span text:style-name="T22">а сідзжӧ кад, кор мӧвпъясыд югыдӧсь, а лачаыд зэв ыджыд</text:span>. <text:span text:style-name="T22">Т</text:span><text:span text:style-name="T16">ом </text:span><text:span text:style-name="T22">дырйиыд</text:span><text:span text:style-name="T16"> тэ </text:span><text:span text:style-name="T20">мир</text:span><text:span text:style-name="T22">ыс</text:span><text:span text:style-name="T20">лы </text:span><text:span text:style-name="T16">восьса да </text:span><text:span text:style-name="T20">нинӧмысь он пов</text:span>. Миян регионса ныв-зонлӧн эм уна бур мӧвп, <text:span text:style-name="T20">найӧ</text:span> кӧсйӧм пӧртны найӧс олӧмӧ. Ми <text:span text:style-name="T16">отсалам налы таын</text:span>. </text:p>
      <text:p text:style-name="P12"><text:span text:style-name="T5">Коми Республикаын том йӧзл</text:span><text:span text:style-name="T10">ы сиӧм</text:span><text:span text:style-name="T5"> воӧ </text:span><text:span text:style-name="T6">лӧс</text:span><text:span text:style-name="T9">ь</text:span><text:span text:style-name="T6">ӧд</text:span><text:span text:style-name="T12">ӧ</text:span><text:span text:style-name="T6">ны</text:span><text:span text:style-name="T5"> том </text:span><text:span text:style-name="T10">войтырлы</text:span><text:span text:style-name="T5"> </text:span><text:span text:style-name="T10">гӧгӧртасъяс</text:span><text:span text:style-name="T5">, збыльмӧ</text:span><text:span text:style-name="T12">дӧ</text:span><text:span text:style-name="T5">ны выль </text:span><text:span text:style-name="T6">яръюгыд</text:span><text:span text:style-name="T5"> проектъяс. “СтарТуй” </text:span><text:span text:style-name="T10">ывла</text:span><text:span text:style-name="T5">вывса культура да спорт фестиваль, </text:span><text:span text:style-name="T7">“</text:span><text:span text:style-name="T17">Коми кузя том йӧзлӧн путешествуйтӧм”</text:span><text:span text:style-name="T5">, “</text:span><text:span text:style-name="T3">Учись. Действуй. Побеждай” </text:span><text:span text:style-name="T4">велӧдан да патриотическӧй сбор</text:span><text:span text:style-name="T5"> – ӧні тайӧ </text:span><text:span text:style-name="T11">пыр нуӧдан </text:span><text:span text:style-name="T5">мероприятиеяс</text:span><text:span text:style-name="T8">.</text:span><text:span text:style-name="T5"> </text:span><text:span text:style-name="T8">Найӧ</text:span><text:span text:style-name="T5"> сетӧны позянлун том йӧзлы унджык тӧдмавны чужан му йылыс</text:span><text:span text:style-name="T8">ь</text:span><text:span text:style-name="T5">, восьтыны ассьыныс енби</text:span><text:span text:style-name="T11">ны</text:span><text:span text:style-name="T5">сӧ да </text:span><text:span text:style-name="T8">велӧдчыны лоны лидерӧн</text:span><text:span text:style-name="T5">. </text:span></text:p>
      <text:p text:style-name="P6">Талун уна том йӧз, <text:span text:style-name="T20">тшӧтш</text:span> и миян республикаысь, дорйӧны Россиялысь ӧтувъялунсӧ да асшӧрлунсӧ, вӧчӧны подвигъяс <text:span text:style-name="T18">збыльлун</text:span> да <text:span text:style-name="T18">веськыдлун</text:span> вӧсна, тышкасьӧны аскиа лун вӧсна. Тайӧ <text:span text:style-name="T18">Чужан му</text:span><text:span text:style-name="T20">ным</text:span><text:span text:style-name="T18">ӧс</text:span> збыльысь радейтӧмлӧн пример. </text:p>
      <text:p text:style-name="P6">Том йӧз збыльмӧдӧны патриотическӧй проектъяс, сӧвмӧдӧны добровольчество, пырӧдчӧны регионлӧн да страналӧн олӧмӧ. Аттьӧ<text:span text:style-name="T18">, мый тіянлы абу веськодь </text:span><text:span text:style-name="T23">чужан мулӧн </text:span><text:span text:style-name="T25">аскиа луныс</text:span>, торйӧн нин <text:span text:style-name="T20">аттьӧ</text:span> <text:span text:style-name="T19">сыысь, мый отсасянныд </text:span>торъя военнӧй операцияӧ пырӧдчысьяслы. Гуманитарнӧй отсӧг чукӧртӧм, блиндажнӧй сисьяс да <text:span text:style-name="T23">маскировочнӧй </text:span><text:span text:style-name="T25">сетьяс</text:span> вӧчӧм <text:span text:style-name="T19">серти</text:span> уна акция мунӧ тіян <text:span text:style-name="T19">отсӧгӧн</text:span>. </text:p>
      <text:p text:style-name="P6">Водзын – уна <text:span text:style-name="T19">ӧтувъя бур </text:span><text:span text:style-name="T21">да яръюгыд</text:span> водзмӧстчӧм. Ӧтвылысь ми вермам лӧсьӧдны став условиесӧ, медым Коми Республикаын том йӧзлы вӧлі <text:span text:style-name="T19">лӧсьыд</text:span> овны, уджавны да сӧвмыны. </text:p>
      <text:p text:style-name="P6"><text:span text:style-name="T23">И</text:span><text:span text:style-name="T21"> водзӧ </text:span><text:span text:style-name="T23">лоӧй</text:span><text:span text:style-name="T19"> водзмӧстч</text:span><text:span text:style-name="T23">ысь</text:span>, <text:span text:style-name="T23">нырччысь йӧзӧн. Энӧ полӧй </text:span><text:span text:style-name="T19">збыльмӧд</text:span><text:span text:style-name="T23">ны</text:span><text:span text:style-name="T19"> пуктӧм могъяс</text:span><text:span text:style-name="T23">ныдтӧ, энӧ</text:span> полӧй <text:span text:style-name="T19">мӧвпавны</text:span>, <text:span text:style-name="T23">мунӧй водзӧ</text:span>, и тіян <text:span text:style-name="T23">быть </text:span>ставыс артмас!”</text:p>
      <text:p text:style-name="P10"><text:span text:style-name="T13">Коми Республикаса Юралысь Владимир Уйба</text:span><text:span text:style-name="T14"> </text:span></text:p>
      <text:p text:style-name="P9"><text:span text:style-name="T1">2024.06.2</text:span><text:span text:style-name="T2">9</text:span></text:p>
      <text:h text:style-name="P3" text:outline-level="1">Поздравление Главы Республики Коми с Днём молодёжи</text:h>
      <text:p text:style-name="P4"/>
      <text:p text:style-name="P4">«Уважаемые жители Республики Коми! Дорогие друзья!</text:p>
      <text:p text:style-name="P1">Примите искренние поздравления с Днём молодёжи!</text:p>
      <text:p text:style-name="P1">Молодость – это пора получения знаний и поиска своего места в жизни, время светлых надежд и мечтаний. Когда ты молод, то открыт миру и способен на самые смелые поступки. У юношей и девушек нашего региона есть много интересных идей и желание воплотить их в жизнь. Мы их в этом поддерживаем.</text:p>
      <text:p text:style-name="P1">В Год молодёжи в Республике Коми дали старт большой работе по созданию молодёжных пространств, реализовали новые яркие проекты. Фестиваль уличной культуры и спорта «СтарТуй», «Молодёжное путешествие по Коми», образовательный патриотический сбор «Учись. Действуй. Побеждай» – теперь это традиционные мероприятия, дающие возможность молодым больше узнать о родном крае, раскрыть свои таланты и лидерские качества.</text:p>
      <text:p text:style-name="P1">Сегодня много молодых людей, в том числе и из нашей республики, отстаивают целостность и независимость России, совершают подвиги во имя правды и справедливости, сражаются ради будущего. Это пример истинной любви к Родине.</text:p>
      <text:p text:style-name="P1">Молодёжь реализует патриотические проекты, развивает добровольчество, вовлечена в жизнь региона и страны. Спасибо за неравнодушие, особенно за ваш вклад в поддержку участников специальной военной операции. Многие акции по сбору гуманитарной помощи, изготовление блиндажных свечей и маскировочных сетей проходят при вашем деятельном участии.</text:p>
      <text:p text:style-name="P1">Впереди у нас – много совместных полезных и ярких начинаний. Вместе мы сможем создать все условия, чтобы в Республике Коми молодёжи было интересно жить, работать и развиваться.</text:p>
      <text:p text:style-name="P1">Пусть вас никогда не покидают инициативность, целеустремленность и желание идти вперёд. Не бойтесь мечтать, действуйте, и у вас всё получится!»</text:p>
      <text:p text:style-name="P2">Глава Республики Коми Владимир Уйба</text:p>
      <text:p text:style-name="P5">15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2T09:47:04.090000000</dc:date>
    <meta:editing-duration>PT3H31M38S</meta:editing-duration>
    <meta:editing-cycles>1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3" meta:word-count="492" meta:character-count="3541" meta:non-whitespace-character-count="3057"/>
  </office:meta>
</office:document-meta>
</file>